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application/rdf+xml" manifest:full-path="manifest.rdf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1/content.xml"/>
  <manifest:file-entry manifest:media-type="text/xml" manifest:full-path="Object 1/styles.xml"/>
  <manifest:file-entry manifest:media-type="" manifest:full-path="Object 1/Pictures/2000000E000000DD000000DD6DA1861F.svm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" manifest:full-path="Object 2/Pictures/20000011000000DF000000DFA70707D0.svm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" manifest:full-path="Object 3/Pictures/20000011000000DD000000DDB6973219.svm"/>
  <manifest:file-entry manifest:media-type="text/xml" manifest:full-path="Object 3/meta.xml"/>
  <manifest:file-entry manifest:media-type="application/vnd.oasis.opendocument.chart" manifest:full-path="Object 3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181cm"/>
    </style:style>
    <style:style style:name="co4" style:family="table-column">
      <style:table-column-properties fo:break-before="auto" style:column-width="1.6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2.722cm"/>
    </style:style>
    <style:style style:name="ro2" style:family="table-row">
      <style:table-row-properties style:row-height="0.445cm" fo:break-before="auto" style:use-optimal-row-height="true"/>
    </style:style>
    <style:style style:name="ro1" style:family="table-row">
      <style:table-row-properties style:row-height="0.4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 style:data-style-name="N1">
      <style:table-cell-properties fo:border="0.002cm solid #000000"/>
    </style:style>
    <style:style style:name="ce3" style:family="table-cell" style:parent-style-name="Default" style:data-style-name="N1"/>
    <style:style style:name="ce4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5" style:family="table-cell" style:parent-style-name="Default" style:data-style-name="N1">
      <style:table-cell-properties fo:border="0.002cm solid #000000"/>
      <style:text-properties style:font-name="Arial" style:font-name-asian="Droid Sans" style:font-name-complex="Lohit Hindi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7" style:family="table-cell" style:parent-style-name="Default">
      <style:table-cell-properties fo:background-color="#c0c0c0" fo:border="0.002cm solid #000000"/>
    </style:style>
    <style:style style:name="ce8" style:family="table-cell" style:parent-style-name="Default" style:data-style-name="N109">
      <style:table-cell-properties fo:border="0.002cm solid #000000"/>
    </style:style>
    <style:style style:name="ce9" style:family="table-cell" style:parent-style-name="Default" style:data-style-name="N107">
      <style:table-cell-properties fo:border="0.002cm solid #000000"/>
    </style:style>
    <style:style style:name="ce10" style:family="table-cell" style:parent-style-name="Default">
      <style:table-cell-properties fo:border="0.002cm solid #000000"/>
      <style:text-properties style:font-name="Arial" style:font-name-asian="Droid Sans" style:font-name-complex="Lohit Hindi"/>
    </style:style>
    <style:style style:name="gr1" style:family="graphic">
      <style:graphic-properties draw:stroke="none" draw:fill="none" draw:ole-draw-aspect="1"/>
    </style:style>
  </office:automatic-styles>
  <office:body>
    <office:spreadsheet>
      <table:content-validations>
        <table:content-validation table:name="val1" table:condition="of:cell-content-is-in-list([$Primes.$B$3:.$F$3])" table:allow-empty-cell="false" table:display-list="unsorted" table:base-cell-address="Primes.B8"/>
      </table:content-validations>
      <table:table table:name="Proies_prédateurs" table:style-name="ta1">
        <table:shapes>
          <draw:frame draw:z-index="0" draw:style-name="gr1" svg:width="21.81cm" svg:height="14.651cm" svg:x="8.675cm" svg:y="3.524cm">
            <draw:object draw:notify-on-update-of-ranges="Proies_prédateurs.A2:Proies_prédateurs.A402 Proies_prédateurs.B1:Proies_prédateurs.B1 Proies_prédateurs.B2:Proies_prédateurs.B402 Proies_prédateurs.C1:Proies_prédateurs.C1 Proies_prédateurs.C2:Proies_prédateurs.C402"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ce1"/>
        <table:table-column table:style-name="co1" table:number-columns-repeated="4" table:default-cell-style-name="Default"/>
        <table:table-column table:style-name="co4" table:default-cell-style-name="Default"/>
        <table:table-row table:style-name="ro2">
          <table:table-cell/>
          <table:table-cell office:value-type="string">
            <text:p>Lynx Un</text:p>
          </table:table-cell>
          <table:table-cell office:value-type="string">
            <text:p>Lievres Vn</text:p>
          </table:table-cell>
          <table:table-cell table:number-columns-repeated="5"/>
        </table:table-row>
        <table:table-row table:style-name="ro2">
          <table:table-cell office:value-type="float" office:value="0">
            <text:p>0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200">
            <text:p>200</text:p>
          </table:table-cell>
          <table:table-cell table:style-name="ce3"/>
          <table:table-cell table:style-name="ce4" office:value-type="string">
            <text:p>M=</text:p>
          </table:table-cell>
          <table:table-cell table:style-name="ce1" office:value-type="float" office:value="0.03">
            <text:p>0,03</text:p>
          </table:table-cell>
          <table:table-cell table:style-name="ce4" office:value-type="string">
            <text:p>M' =</text:p>
          </table:table-cell>
          <table:table-cell table:style-name="ce1" office:value-type="float" office:value="0.001">
            <text:p>0,001</text:p>
          </table:table-cell>
        </table:table-row>
        <table:table-row table:style-name="ro2">
          <table:table-cell table:formula="of:=[.A2]+1" office:value-type="float" office:value="1">
            <text:p>1</text:p>
          </table:table-cell>
          <table:table-cell table:style-name="ce2" table:formula="of:=[.B2]-[.$F$2]*[.B2]+[.$F$3]*[.B2]*[.C2]" office:value-type="float" office:value="50.5">
            <text:p>51</text:p>
          </table:table-cell>
          <table:table-cell table:style-name="ce2" table:formula="of:=[.C2]-[.$H$2]*[.C2]*[.B2]+[.$H$3]*[.C2]" office:value-type="float" office:value="200">
            <text:p>200</text:p>
          </table:table-cell>
          <table:table-cell table:style-name="ce3"/>
          <table:table-cell table:style-name="ce4" office:value-type="string">
            <text:p>N=</text:p>
          </table:table-cell>
          <table:table-cell table:style-name="ce1" office:value-type="float" office:value="0.0002">
            <text:p>0,0002</text:p>
          </table:table-cell>
          <table:table-cell table:style-name="ce4" office:value-type="string">
            <text:p>N' =</text:p>
          </table:table-cell>
          <table:table-cell table:style-name="ce1" office:value-type="float" office:value="0.05">
            <text:p>0,05</text:p>
          </table:table-cell>
        </table:table-row>
        <table:table-row table:style-name="ro2">
          <table:table-cell table:formula="of:=[.A3]+1" office:value-type="float" office:value="2">
            <text:p>2</text:p>
          </table:table-cell>
          <table:table-cell table:style-name="ce2" table:formula="of:=[.B3]-[.$F$2]*[.B3]+[.$F$3]*[.B3]*[.C3]" office:value-type="float" office:value="51.005">
            <text:p>51</text:p>
          </table:table-cell>
          <table:table-cell table:style-name="ce2" table:formula="of:=[.C3]-[.$H$2]*[.C3]*[.B3]+[.$H$3]*[.C3]" office:value-type="float" office:value="199.9">
            <text:p>200</text:p>
          </table:table-cell>
          <table:table-cell table:style-name="ce3"/>
          <table:table-cell table:style-name="ce4" office:value-type="string">
            <text:p>Max lynx</text:p>
          </table:table-cell>
          <table:table-cell table:style-name="ce2" table:formula="of:=MAX([.B2:.B402])" office:value-type="float" office:value="67.0505807108938">
            <text:p>67</text:p>
          </table:table-cell>
          <table:table-cell table:style-name="ce4" office:value-type="string">
            <text:p>Max lievre</text:p>
          </table:table-cell>
          <table:table-cell table:style-name="ce5" table:formula="of:=MAX([.C2:.C402])" office:value-type="float" office:value="215.535376551418">
            <text:p>216</text:p>
          </table:table-cell>
        </table:table-row>
        <table:table-row table:style-name="ro2">
          <table:table-cell table:formula="of:=[.A4]+1" office:value-type="float" office:value="3">
            <text:p>3</text:p>
          </table:table-cell>
          <table:table-cell table:style-name="ce2" table:formula="of:=[.B4]-[.$F$2]*[.B4]+[.$F$3]*[.B4]*[.C4]" office:value-type="float" office:value="51.5140299">
            <text:p>52</text:p>
          </table:table-cell>
          <table:table-cell table:style-name="ce2" table:formula="of:=[.C4]-[.$H$2]*[.C4]*[.B4]+[.$H$3]*[.C4]" office:value-type="float" office:value="199.6991005">
            <text:p>200</text:p>
          </table:table-cell>
          <table:table-cell table:style-name="ce3"/>
          <table:table-cell table:style-name="ce4" office:value-type="string">
            <text:p>Min lynx</text:p>
          </table:table-cell>
          <table:table-cell table:style-name="ce5" table:formula="of:=MIN([.B2:.B402])" office:value-type="float" office:value="36.8753422581756">
            <text:p>37</text:p>
          </table:table-cell>
          <table:table-cell table:style-name="ce4" office:value-type="string">
            <text:p>Min lievre</text:p>
          </table:table-cell>
          <table:table-cell table:style-name="ce5" table:formula="of:=MIN([.C1:.C476])" office:value-type="float" office:value="97.1101743242165">
            <text:p>97</text:p>
          </table:table-cell>
        </table:table-row>
        <table:table-row table:style-name="ro2">
          <table:table-cell table:formula="of:=[.A5]+1" office:value-type="float" office:value="4">
            <text:p>4</text:p>
          </table:table-cell>
          <table:table-cell table:style-name="ce2" table:formula="of:=[.B5]-[.$F$2]*[.B5]+[.$F$3]*[.B5]*[.C5]" office:value-type="float" office:value="52.026070089832">
            <text:p>52</text:p>
          </table:table-cell>
          <table:table-cell table:style-name="ce2" table:formula="of:=[.C5]-[.$H$2]*[.C5]*[.B5]+[.$H$3]*[.C5]" office:value-type="float" office:value="199.39675009084">
            <text:p>199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6]+1" office:value-type="float" office:value="5">
            <text:p>5</text:p>
          </table:table-cell>
          <table:table-cell table:style-name="ce2" table:formula="of:=[.B6]-[.$F$2]*[.B6]+[.$F$3]*[.B6]*[.C6]" office:value-type="float" office:value="52.5400538463192">
            <text:p>53</text:p>
          </table:table-cell>
          <table:table-cell table:style-name="ce2" table:formula="of:=[.C6]-[.$H$2]*[.C6]*[.B6]+[.$H$3]*[.C6]" office:value-type="float" office:value="198.992758299471">
            <text:p>199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7]+1" office:value-type="float" office:value="6">
            <text:p>6</text:p>
          </table:table-cell>
          <table:table-cell table:style-name="ce2" table:formula="of:=[.B7]-[.$F$2]*[.B7]+[.$F$3]*[.B7]*[.C7]" office:value-type="float" office:value="53.054870278146">
            <text:p>53</text:p>
          </table:table-cell>
          <table:table-cell table:style-name="ce2" table:formula="of:=[.C7]-[.$H$2]*[.C7]*[.B7]+[.$H$3]*[.C7]" office:value-type="float" office:value="198.487305978363">
            <text:p>198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8]+1" office:value-type="float" office:value="7">
            <text:p>7</text:p>
          </table:table-cell>
          <table:table-cell table:style-name="ce2" table:formula="of:=[.B8]-[.$F$2]*[.B8]+[.$F$3]*[.B8]*[.C8]" office:value-type="float" office:value="53.5693678239098">
            <text:p>54</text:p>
          </table:table-cell>
          <table:table-cell table:style-name="ce2" table:formula="of:=[.C8]-[.$H$2]*[.C8]*[.B8]+[.$H$3]*[.C8]" office:value-type="float" office:value="197.88095300674">
            <text:p>198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9]+1" office:value-type="float" office:value="8">
            <text:p>8</text:p>
          </table:table-cell>
          <table:table-cell table:style-name="ce2" table:formula="of:=[.B9]-[.$F$2]*[.B9]+[.$F$3]*[.B9]*[.C9]" office:value-type="float" office:value="54.0823583005852">
            <text:p>54</text:p>
          </table:table-cell>
          <table:table-cell table:style-name="ce2" table:formula="of:=[.C9]-[.$H$2]*[.C9]*[.B9]+[.$H$3]*[.C9]" office:value-type="float" office:value="197.174643100114">
            <text:p>197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0]+1" office:value-type="float" office:value="9">
            <text:p>9</text:p>
          </table:table-cell>
          <table:table-cell table:style-name="ce2" table:formula="of:=[.B10]-[.$F$2]*[.B10]+[.$F$3]*[.B10]*[.C10]" office:value-type="float" office:value="54.5926214907538">
            <text:p>55</text:p>
          </table:table-cell>
          <table:table-cell table:style-name="ce2" table:formula="of:=[.C10]-[.$H$2]*[.C10]*[.B10]+[.$H$3]*[.C10]" office:value-type="float" office:value="196.369705559189">
            <text:p>196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1]+1" office:value-type="float" office:value="10">
            <text:p>10</text:p>
          </table:table-cell>
          <table:table-cell table:style-name="ce2" table:formula="of:=[.B11]-[.$F$2]*[.B11]+[.$F$3]*[.B11]*[.C11]" office:value-type="float" office:value="55.0989102475999">
            <text:p>55</text:p>
          </table:table-cell>
          <table:table-cell table:style-name="ce2" table:formula="of:=[.C11]-[.$H$2]*[.C11]*[.B11]+[.$H$3]*[.C11]" office:value-type="float" office:value="195.467853829305">
            <text:p>195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2]+1" office:value-type="float" office:value="11">
            <text:p>11</text:p>
          </table:table-cell>
          <table:table-cell table:style-name="ce2" table:formula="of:=[.B12]-[.$F$2]*[.B12]+[.$F$3]*[.B12]*[.C12]" office:value-type="float" office:value="55.5999560870582">
            <text:p>56</text:p>
          </table:table-cell>
          <table:table-cell table:style-name="ce2" table:formula="of:=[.C12]-[.$H$2]*[.C12]*[.B12]+[.$H$3]*[.C12]" office:value-type="float" office:value="194.471180786338">
            <text:p>194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3]+1" office:value-type="float" office:value="12">
            <text:p>12</text:p>
          </table:table-cell>
          <table:table-cell table:style-name="ce2" table:formula="of:=[.B13]-[.$F$2]*[.B13]+[.$F$3]*[.B13]*[.C13]" office:value-type="float" office:value="56.0944752268302">
            <text:p>56</text:p>
          </table:table-cell>
          <table:table-cell table:style-name="ce2" table:formula="of:=[.C13]-[.$H$2]*[.C13]*[.B13]+[.$H$3]*[.C13]" office:value-type="float" office:value="193.382150713736">
            <text:p>193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4]+1" office:value-type="float" office:value="13">
            <text:p>13</text:p>
          </table:table-cell>
          <table:table-cell table:style-name="ce2" table:formula="of:=[.B14]-[.$F$2]*[.B14]+[.$F$3]*[.B14]*[.C14]" office:value-type="float" office:value="56.5811750225299">
            <text:p>57</text:p>
          </table:table-cell>
          <table:table-cell table:style-name="ce2" table:formula="of:=[.C14]-[.$H$2]*[.C14]*[.B14]+[.$H$3]*[.C14]" office:value-type="float" office:value="192.2035879869">
            <text:p>192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5]+1" office:value-type="float" office:value="14">
            <text:p>14</text:p>
          </table:table-cell>
          <table:table-cell table:style-name="ce2" table:formula="of:=[.B15]-[.$F$2]*[.B15]+[.$F$3]*[.B15]*[.C15]" office:value-type="float" office:value="57.058760742223">
            <text:p>57</text:p>
          </table:table-cell>
          <table:table-cell table:style-name="ce2" table:formula="of:=[.C15]-[.$H$2]*[.C15]*[.B15]+[.$H$3]*[.C15]" office:value-type="float" office:value="190.9386625344">
            <text:p>191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6]+1" office:value-type="float" office:value="15">
            <text:p>15</text:p>
          </table:table-cell>
          <table:table-cell table:style-name="ce2" table:formula="of:=[.B16]-[.$F$2]*[.B16]+[.$F$3]*[.B16]*[.C16]" office:value-type="float" office:value="57.5259426123544">
            <text:p>58</text:p>
          </table:table-cell>
          <table:table-cell table:style-name="ce2" table:formula="of:=[.C16]-[.$H$2]*[.C16]*[.B16]+[.$H$3]*[.C16]" office:value-type="float" office:value="189.59087219913">
            <text:p>190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7]+1" office:value-type="float" office:value="16">
            <text:p>16</text:p>
          </table:table-cell>
          <table:table-cell table:style-name="ce2" table:formula="of:=[.B17]-[.$F$2]*[.B17]+[.$F$3]*[.B17]*[.C17]" office:value-type="float" office:value="57.9814430607744">
            <text:p>58</text:p>
          </table:table-cell>
          <table:table-cell table:style-name="ce2" table:formula="of:=[.C17]-[.$H$2]*[.C17]*[.B17]+[.$H$3]*[.C17]" office:value-type="float" office:value="188.164022175133">
            <text:p>188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8]+1" office:value-type="float" office:value="17">
            <text:p>17</text:p>
          </table:table-cell>
          <table:table-cell table:style-name="ce2" table:formula="of:=[.B18]-[.$F$2]*[.B18]+[.$F$3]*[.B18]*[.C18]" office:value-type="float" office:value="58.424004076518">
            <text:p>58</text:p>
          </table:table-cell>
          <table:table-cell table:style-name="ce2" table:formula="of:=[.C18]-[.$H$2]*[.C18]*[.B18]+[.$H$3]*[.C18]" office:value-type="float" office:value="186.662201746056">
            <text:p>187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9]+1" office:value-type="float" office:value="18">
            <text:p>18</text:p>
          </table:table-cell>
          <table:table-cell table:style-name="ce2" table:formula="of:=[.B19]-[.$F$2]*[.B19]+[.$F$3]*[.B19]*[.C19]" office:value-type="float" office:value="58.8523946013711">
            <text:p>59</text:p>
          </table:table-cell>
          <table:table-cell table:style-name="ce2" table:formula="of:=[.C19]-[.$H$2]*[.C19]*[.B19]+[.$H$3]*[.C19]" office:value-type="float" office:value="185.089758597615">
            <text:p>185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0]+1" office:value-type="float" office:value="19">
            <text:p>19</text:p>
          </table:table-cell>
          <table:table-cell table:style-name="ce2" table:formula="of:=[.B20]-[.$F$2]*[.B20]+[.$F$3]*[.B20]*[.C20]" office:value-type="float" office:value="59.2654178652619">
            <text:p>59</text:p>
          </table:table-cell>
          <table:table-cell table:style-name="ce2" table:formula="of:=[.C20]-[.$H$2]*[.C20]*[.B20]+[.$H$3]*[.C20]" office:value-type="float" office:value="183.451271017837">
            <text:p>183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1]+1" office:value-type="float" office:value="20">
            <text:p>20</text:p>
          </table:table-cell>
          <table:table-cell table:style-name="ce2" table:formula="of:=[.B21]-[.$F$2]*[.B21]+[.$F$3]*[.B21]*[.C21]" office:value-type="float" office:value="59.6619185762611">
            <text:p>60</text:p>
          </table:table-cell>
          <table:table-cell table:style-name="ce2" table:formula="of:=[.C21]-[.$H$2]*[.C21]*[.B21]+[.$H$3]*[.C21]" office:value-type="float" office:value="181.751518333943">
            <text:p>182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2]+1" office:value-type="float" office:value="21">
            <text:p>21</text:p>
          </table:table-cell>
          <table:table-cell table:style-name="ce2" table:formula="of:=[.B22]-[.$F$2]*[.B22]+[.$F$3]*[.B22]*[.C22]" office:value-type="float" office:value="60.0407898765636">
            <text:p>60</text:p>
          </table:table-cell>
          <table:table-cell table:style-name="ce2" table:formula="of:=[.C22]-[.$H$2]*[.C22]*[.B22]+[.$H$3]*[.C22]" office:value-type="float" office:value="179.995449962689">
            <text:p>180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3]+1" office:value-type="float" office:value="22">
            <text:p>22</text:p>
          </table:table-cell>
          <table:table-cell table:style-name="ce2" table:formula="of:=[.B23]-[.$F$2]*[.B23]+[.$F$3]*[.B23]*[.C23]" office:value-type="float" office:value="60.4009799782561">
            <text:p>60</text:p>
          </table:table-cell>
          <table:table-cell table:style-name="ce2" table:formula="of:=[.C23]-[.$H$2]*[.C23]*[.B23]+[.$H$3]*[.C23]" office:value-type="float" office:value="178.188153470876">
            <text:p>178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4]+1" office:value-type="float" office:value="23">
            <text:p>23</text:p>
          </table:table-cell>
          <table:table-cell table:style-name="ce2" table:formula="of:=[.B24]-[.$F$2]*[.B24]+[.$F$3]*[.B24]*[.C24]" office:value-type="float" office:value="60.7414983969398">
            <text:p>61</text:p>
          </table:table-cell>
          <table:table-cell table:style-name="ce2" table:formula="of:=[.C24]-[.$H$2]*[.C24]*[.B24]+[.$H$3]*[.C24]" office:value-type="float" office:value="176.334822054263">
            <text:p>176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5]+1" office:value-type="float" office:value="24">
            <text:p>24</text:p>
          </table:table-cell>
          <table:table-cell table:style-name="ce2" table:formula="of:=[.B25]-[.$F$2]*[.B25]+[.$F$3]*[.B25]*[.C25]" office:value-type="float" office:value="61.0614217072583">
            <text:p>61</text:p>
          </table:table-cell>
          <table:table-cell table:style-name="ce2" table:formula="of:=[.C25]-[.$H$2]*[.C25]*[.B25]+[.$H$3]*[.C25]" office:value-type="float" office:value="174.440721845842">
            <text:p>174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6]+1" office:value-type="float" office:value="25">
            <text:p>25</text:p>
          </table:table-cell>
          <table:table-cell table:style-name="ce2" table:formula="of:=[.B26]-[.$F$2]*[.B26]+[.$F$3]*[.B26]*[.C26]" office:value-type="float" office:value="61.3598987519501">
            <text:p>61</text:p>
          </table:table-cell>
          <table:table-cell table:style-name="ce2" table:formula="of:=[.C26]-[.$H$2]*[.C26]*[.B26]+[.$H$3]*[.C26]" office:value-type="float" office:value="172.511159458587">
            <text:p>173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7]+1" office:value-type="float" office:value="26">
            <text:p>26</text:p>
          </table:table-cell>
          <table:table-cell table:style-name="ce2" table:formula="of:=[.B27]-[.$F$2]*[.B27]+[.$F$3]*[.B27]*[.C27]" office:value-type="float" office:value="61.6361552449837">
            <text:p>62</text:p>
          </table:table-cell>
          <table:table-cell table:style-name="ce2" table:formula="of:=[.C27]-[.$H$2]*[.C27]*[.B27]+[.$H$3]*[.C27]" office:value-type="float" office:value="170.551450153556">
            <text:p>171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8]+1" office:value-type="float" office:value="27">
            <text:p>27</text:p>
          </table:table-cell>
          <table:table-cell table:style-name="ce2" table:formula="of:=[.B28]-[.$F$2]*[.B28]+[.$F$3]*[.B28]*[.C28]" office:value-type="float" office:value="61.8894977194185">
            <text:p>62</text:p>
          </table:table-cell>
          <table:table-cell table:style-name="ce2" table:formula="of:=[.C28]-[.$H$2]*[.C28]*[.B28]+[.$H$3]*[.C28]" office:value-type="float" office:value="168.566887002312">
            <text:p>169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9]+1" office:value-type="float" office:value="28">
            <text:p>28</text:p>
          </table:table-cell>
          <table:table-cell table:style-name="ce2" table:formula="of:=[.B29]-[.$F$2]*[.B29]+[.$F$3]*[.B29]*[.C29]" office:value-type="float" office:value="62.1193167815757">
            <text:p>62</text:p>
          </table:table-cell>
          <table:table-cell table:style-name="ce2" table:formula="of:=[.C29]-[.$H$2]*[.C29]*[.B29]+[.$H$3]*[.C29]" office:value-type="float" office:value="166.562711383728">
            <text:p>167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0]+1" office:value-type="float" office:value="29">
            <text:p>29</text:p>
          </table:table-cell>
          <table:table-cell table:style-name="ce2" table:formula="of:=[.B30]-[.$F$2]*[.B30]+[.$F$3]*[.B30]*[.C30]" office:value-type="float" office:value="62.3250896446173">
            <text:p>62</text:p>
          </table:table-cell>
          <table:table-cell table:style-name="ce2" table:formula="of:=[.C30]-[.$H$2]*[.C30]*[.B30]+[.$H$3]*[.C30]" office:value-type="float" office:value="164.544085120471">
            <text:p>165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1]+1" office:value-type="float" office:value="30">
            <text:p>30</text:p>
          </table:table-cell>
          <table:table-cell table:style-name="ce2" table:formula="of:=[.B31]-[.$F$2]*[.B31]+[.$F$3]*[.B31]*[.C31]" office:value-type="float" office:value="62.5063819264037">
            <text:p>63</text:p>
          </table:table-cell>
          <table:table-cell table:style-name="ce2" table:formula="of:=[.C31]-[.$H$2]*[.C31]*[.B31]+[.$H$3]*[.C31]" office:value-type="float" office:value="162.516064520869">
            <text:p>163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2]+1" office:value-type="float" office:value="31">
            <text:p>31</text:p>
          </table:table-cell>
          <table:table-cell table:style-name="ce2" table:formula="of:=[.B32]-[.$F$2]*[.B32]+[.$F$3]*[.B32]*[.C32]" office:value-type="float" office:value="62.6628487082351">
            <text:p>63</text:p>
          </table:table-cell>
          <table:table-cell table:style-name="ce2" table:formula="of:=[.C32]-[.$H$2]*[.C32]*[.B32]+[.$H$3]*[.C32]" office:value-type="float" office:value="160.483576548795">
            <text:p>160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3]+1" office:value-type="float" office:value="32">
            <text:p>32</text:p>
          </table:table-cell>
          <table:table-cell table:style-name="ce2" table:formula="of:=[.B33]-[.$F$2]*[.B33]+[.$F$3]*[.B33]*[.C33]" office:value-type="float" office:value="62.7942348624748">
            <text:p>63</text:p>
          </table:table-cell>
          <table:table-cell table:style-name="ce2" table:formula="of:=[.C33]-[.$H$2]*[.C33]*[.B33]+[.$H$3]*[.C33]" office:value-type="float" office:value="158.451397298802">
            <text:p>158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4]+1" office:value-type="float" office:value="33">
            <text:p>33</text:p>
          </table:table-cell>
          <table:table-cell table:style-name="ce2" table:formula="of:=[.B34]-[.$F$2]*[.B34]+[.$F$3]*[.B34]*[.C34]" office:value-type="float" office:value="62.9003746678542">
            <text:p>63</text:p>
          </table:table-cell>
          <table:table-cell table:style-name="ce2" table:formula="of:=[.C34]-[.$H$2]*[.C34]*[.B34]+[.$H$3]*[.C34]" office:value-type="float" office:value="156.424132907473">
            <text:p>156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5]+1" office:value-type="float" office:value="34">
            <text:p>34</text:p>
          </table:table-cell>
          <table:table-cell table:style-name="ce2" table:formula="of:=[.B35]-[.$F$2]*[.B35]+[.$F$3]*[.B35]*[.C35]" office:value-type="float" office:value="62.9811907412134">
            <text:p>63</text:p>
          </table:table-cell>
          <table:table-cell table:style-name="ce2" table:formula="of:=[.C35]-[.$H$2]*[.C35]*[.B35]+[.$H$3]*[.C35]" office:value-type="float" office:value="154.406202985873">
            <text:p>154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6]+1" office:value-type="float" office:value="35">
            <text:p>35</text:p>
          </table:table-cell>
          <table:table-cell table:style-name="ce2" table:formula="of:=[.B36]-[.$F$2]*[.B36]+[.$F$3]*[.B36]*[.C36]" office:value-type="float" office:value="63.036692323353">
            <text:p>63</text:p>
          </table:table-cell>
          <table:table-cell table:style-name="ce2" table:formula="of:=[.C36]-[.$H$2]*[.C36]*[.B36]+[.$H$3]*[.C36]" office:value-type="float" office:value="152.401826613287">
            <text:p>152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7]+1" office:value-type="float" office:value="36">
            <text:p>36</text:p>
          </table:table-cell>
          <table:table-cell table:style-name="ce2" table:formula="of:=[.B37]-[.$F$2]*[.B37]+[.$F$3]*[.B37]*[.C37]" office:value-type="float" office:value="63.0669729644001">
            <text:p>63</text:p>
          </table:table-cell>
          <table:table-cell table:style-name="ce2" table:formula="of:=[.C37]-[.$H$2]*[.C37]*[.B37]+[.$H$3]*[.C37]" office:value-type="float" office:value="150.415010890212">
            <text:p>150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8]+1" office:value-type="float" office:value="37">
            <text:p>37</text:p>
          </table:table-cell>
          <table:table-cell table:style-name="ce2" table:formula="of:=[.B38]-[.$F$2]*[.B38]+[.$F$3]*[.B38]*[.C38]" office:value-type="float" office:value="63.0722076605187">
            <text:p>63</text:p>
          </table:table-cell>
          <table:table-cell table:style-name="ce2" table:formula="of:=[.C38]-[.$H$2]*[.C38]*[.B38]+[.$H$3]*[.C38]" office:value-type="float" office:value="148.44954200947">
            <text:p>148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9]+1" office:value-type="float" office:value="38">
            <text:p>38</text:p>
          </table:table-cell>
          <table:table-cell table:style-name="ce2" table:formula="of:=[.B39]-[.$F$2]*[.B39]+[.$F$3]*[.B39]*[.C39]" office:value-type="float" office:value="63.0526494988492">
            <text:p>63</text:p>
          </table:table-cell>
          <table:table-cell table:style-name="ce2" table:formula="of:=[.C39]-[.$H$2]*[.C39]*[.B39]+[.$H$3]*[.C39]" office:value-type="float" office:value="146.508978769213">
            <text:p>147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40]+1" office:value-type="float" office:value="39">
            <text:p>39</text:p>
          </table:table-cell>
          <table:table-cell table:style-name="ce2" table:formula="of:=[.B40]-[.$F$2]*[.B40]+[.$F$3]*[.B40]*[.C40]" office:value-type="float" office:value="63.0086258712376">
            <text:p>63</text:p>
          </table:table-cell>
          <table:table-cell table:style-name="ce2" table:formula="of:=[.C40]-[.$H$2]*[.C40]*[.B40]+[.$H$3]*[.C40]" office:value-type="float" office:value="144.596648420904">
            <text:p>145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41]+1" office:value-type="float" office:value="40">
            <text:p>40</text:p>
          </table:table-cell>
          <table:table-cell table:style-name="ce2" table:formula="of:=[.B41]-[.$F$2]*[.B41]+[.$F$3]*[.B41]*[.C41]" office:value-type="float" office:value="62.940534319618">
            <text:p>63</text:p>
          </table:table-cell>
          <table:table-cell table:style-name="ce2" table:formula="of:=[.C41]-[.$H$2]*[.C41]*[.B41]+[.$H$3]*[.C41]" office:value-type="float" office:value="142.715644719362">
            <text:p>143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42]+1" office:value-type="float" office:value="41">
            <text:p>41</text:p>
          </table:table-cell>
          <table:table-cell table:style-name="ce2" table:formula="of:=[.B42]-[.$F$2]*[.B42]+[.$F$3]*[.B42]*[.C42]" office:value-type="float" office:value="62.8488380769106">
            <text:p>63</text:p>
          </table:table-cell>
          <table:table-cell table:style-name="ce2" table:formula="of:=[.C42]-[.$H$2]*[.C42]*[.B42]+[.$H$3]*[.C42]" office:value-type="float" office:value="140.868828020925">
            <text:p>141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43]+1" office:value-type="float" office:value="42">
            <text:p>42</text:p>
          </table:table-cell>
          <table:table-cell table:style-name="ce2" table:formula="of:=[.B43]-[.$F$2]*[.B43]+[.$F$3]*[.B43]*[.C43]" office:value-type="float" office:value="62.7340613670775">
            <text:p>63</text:p>
          </table:table-cell>
          <table:table-cell table:style-name="ce2" table:formula="of:=[.C43]-[.$H$2]*[.C43]*[.B43]+[.$H$3]*[.C43]" office:value-type="float" office:value="139.0588272596">
            <text:p>139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44]+1" office:value-type="float" office:value="43">
            <text:p>43</text:p>
          </table:table-cell>
          <table:table-cell table:style-name="ce2" table:formula="of:=[.B44]-[.$F$2]*[.B44]+[.$F$3]*[.B44]*[.C44]" office:value-type="float" office:value="62.5967845266527">
            <text:p>63</text:p>
          </table:table-cell>
          <table:table-cell table:style-name="ce2" table:formula="of:=[.C44]-[.$H$2]*[.C44]*[.B44]+[.$H$3]*[.C44]" office:value-type="float" office:value="137.288043619642">
            <text:p>137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45]+1" office:value-type="float" office:value="44">
            <text:p>44</text:p>
          </table:table-cell>
          <table:table-cell table:style-name="ce2" table:formula="of:=[.B45]-[.$F$2]*[.B45]+[.$F$3]*[.B45]*[.C45]" office:value-type="float" office:value="62.437639007762">
            <text:p>62</text:p>
          </table:table-cell>
          <table:table-cell table:style-name="ce2" table:formula="of:=[.C45]-[.$H$2]*[.C45]*[.B45]+[.$H$3]*[.C45]" office:value-type="float" office:value="135.55865571608">
            <text:p>136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46]+1" office:value-type="float" office:value="45">
            <text:p>45</text:p>
          </table:table-cell>
          <table:table-cell table:style-name="ce2" table:formula="of:=[.B46]-[.$F$2]*[.B46]+[.$F$3]*[.B46]*[.C46]" office:value-type="float" office:value="62.2573023195248">
            <text:p>62</text:p>
          </table:table-cell>
          <table:table-cell table:style-name="ce2" table:formula="of:=[.C46]-[.$H$2]*[.C46]*[.B46]+[.$H$3]*[.C46]" office:value-type="float" office:value="133.872626091906">
            <text:p>134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47]+1" office:value-type="float" office:value="46">
            <text:p>46</text:p>
          </table:table-cell>
          <table:table-cell table:style-name="ce2" table:formula="of:=[.B47]-[.$F$2]*[.B47]+[.$F$3]*[.B47]*[.C47]" office:value-type="float" office:value="62.0564929609215">
            <text:p>62</text:p>
          </table:table-cell>
          <table:table-cell table:style-name="ce2" table:formula="of:=[.C47]-[.$H$2]*[.C47]*[.B47]+[.$H$3]*[.C47]" office:value-type="float" office:value="132.231708841588">
            <text:p>132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48]+1" office:value-type="float" office:value="47">
            <text:p>47</text:p>
          </table:table-cell>
          <table:table-cell table:style-name="ce2" table:formula="of:=[.B48]-[.$F$2]*[.B48]+[.$F$3]*[.B48]*[.C48]" office:value-type="float" office:value="61.8359653938816">
            <text:p>62</text:p>
          </table:table-cell>
          <table:table-cell table:style-name="ce2" table:formula="of:=[.C48]-[.$H$2]*[.C48]*[.B48]+[.$H$3]*[.C48]" office:value-type="float" office:value="130.637458174729">
            <text:p>131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49]+1" office:value-type="float" office:value="48">
            <text:p>48</text:p>
          </table:table-cell>
          <table:table-cell table:style-name="ce2" table:formula="of:=[.B49]-[.$F$2]*[.B49]+[.$F$3]*[.B49]*[.C49]" office:value-type="float" office:value="61.5965051006326">
            <text:p>62</text:p>
          </table:table-cell>
          <table:table-cell table:style-name="ce2" table:formula="of:=[.C49]-[.$H$2]*[.C49]*[.B49]+[.$H$3]*[.C49]" office:value-type="float" office:value="129.091237740628">
            <text:p>129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50]+1" office:value-type="float" office:value="49">
            <text:p>49</text:p>
          </table:table-cell>
          <table:table-cell table:style-name="ce2" table:formula="of:=[.B50]-[.$F$2]*[.B50]+[.$F$3]*[.B50]*[.C50]" office:value-type="float" office:value="61.3389237644011">
            <text:p>61</text:p>
          </table:table-cell>
          <table:table-cell table:style-name="ce2" table:formula="of:=[.C50]-[.$H$2]*[.C50]*[.B50]+[.$H$3]*[.C50]" office:value-type="float" office:value="127.594230543722">
            <text:p>128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51]+1" office:value-type="float" office:value="50">
            <text:p>50</text:p>
          </table:table-cell>
          <table:table-cell table:style-name="ce2" table:formula="of:=[.B51]-[.$F$2]*[.B51]+[.$F$3]*[.B51]*[.C51]" office:value-type="float" office:value="61.0640546074889">
            <text:p>61</text:p>
          </table:table-cell>
          <table:table-cell table:style-name="ce2" table:formula="of:=[.C51]-[.$H$2]*[.C51]*[.B51]+[.$H$3]*[.C51]" office:value-type="float" office:value="126.14744929081">
            <text:p>126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52]+1" office:value-type="float" office:value="51">
            <text:p>51</text:p>
          </table:table-cell>
          <table:table-cell table:style-name="ce2" table:formula="of:=[.B52]-[.$F$2]*[.B52]+[.$F$3]*[.B52]*[.C52]" office:value-type="float" office:value="60.7727479156821">
            <text:p>61</text:p>
          </table:table-cell>
          <table:table-cell table:style-name="ce2" table:formula="of:=[.C52]-[.$H$2]*[.C52]*[.B52]+[.$H$3]*[.C52]" office:value-type="float" office:value="124.751747023261">
            <text:p>125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53]+1" office:value-type="float" office:value="52">
            <text:p>52</text:p>
          </table:table-cell>
          <table:table-cell table:style-name="ce2" table:formula="of:=[.B53]-[.$F$2]*[.B53]+[.$F$3]*[.B53]*[.C53]" office:value-type="float" office:value="60.4658667729887">
            <text:p>60</text:p>
          </table:table-cell>
          <table:table-cell table:style-name="ce2" table:formula="of:=[.C53]-[.$H$2]*[.C53]*[.B53]+[.$H$3]*[.C53]" office:value-type="float" office:value="123.407827900538">
            <text:p>123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54]+1" office:value-type="float" office:value="53">
            <text:p>53</text:p>
          </table:table-cell>
          <table:table-cell table:style-name="ce2" table:formula="of:=[.B54]-[.$F$2]*[.B54]+[.$F$3]*[.B54]*[.C54]" office:value-type="float" office:value="60.1442830259146">
            <text:p>60</text:p>
          </table:table-cell>
          <table:table-cell table:style-name="ce2" table:formula="of:=[.C54]-[.$H$2]*[.C54]*[.B54]+[.$H$3]*[.C54]" office:value-type="float" office:value="122.116258014987">
            <text:p>122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55]+1" office:value-type="float" office:value="54">
            <text:p>54</text:p>
          </table:table-cell>
          <table:table-cell table:style-name="ce2" table:formula="of:=[.B55]-[.$F$2]*[.B55]+[.$F$3]*[.B55]*[.C55]" office:value-type="float" office:value="59.808873491961">
            <text:p>60</text:p>
          </table:table-cell>
          <table:table-cell table:style-name="ce2" table:formula="of:=[.C55]-[.$H$2]*[.C55]*[.B55]+[.$H$3]*[.C55]" office:value-type="float" office:value="120.877476131617">
            <text:p>121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56]+1" office:value-type="float" office:value="55">
            <text:p>55</text:p>
          </table:table-cell>
          <table:table-cell table:style-name="ce2" table:formula="of:=[.B56]-[.$F$2]*[.B56]+[.$F$3]*[.B56]*[.C56]" office:value-type="float" office:value="59.4605164227989">
            <text:p>59</text:p>
          </table:table-cell>
          <table:table-cell table:style-name="ce2" table:formula="of:=[.C56]-[.$H$2]*[.C56]*[.B56]+[.$H$3]*[.C56]" office:value-type="float" office:value="119.691804260215">
            <text:p>120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57]+1" office:value-type="float" office:value="56">
            <text:p>56</text:p>
          </table:table-cell>
          <table:table-cell table:style-name="ce2" table:formula="of:=[.B57]-[.$F$2]*[.B57]+[.$F$3]*[.B57]*[.C57]" office:value-type="float" office:value="59.1000882286927">
            <text:p>59</text:p>
          </table:table-cell>
          <table:table-cell table:style-name="ce2" table:formula="of:=[.C57]-[.$H$2]*[.C57]*[.B57]+[.$H$3]*[.C57]" office:value-type="float" office:value="118.559457980337">
            <text:p>119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58]+1" office:value-type="float" office:value="57">
            <text:p>57</text:p>
          </table:table-cell>
          <table:table-cell table:style-name="ce2" table:formula="of:=[.B58]-[.$F$2]*[.B58]+[.$F$3]*[.B58]*[.C58]" office:value-type="float" office:value="58.7284604672287">
            <text:p>59</text:p>
          </table:table-cell>
          <table:table-cell table:style-name="ce2" table:formula="of:=[.C58]-[.$H$2]*[.C58]*[.B58]+[.$H$3]*[.C58]" office:value-type="float" office:value="117.48055645237">
            <text:p>117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59]+1" office:value-type="float" office:value="58">
            <text:p>58</text:p>
          </table:table-cell>
          <table:table-cell table:style-name="ce2" table:formula="of:=[.B59]-[.$F$2]*[.B59]+[.$F$3]*[.B59]*[.C59]" office:value-type="float" office:value="58.346497096268">
            <text:p>58</text:p>
          </table:table-cell>
          <table:table-cell table:style-name="ce2" table:formula="of:=[.C59]-[.$H$2]*[.C59]*[.B59]+[.$H$3]*[.C59]" office:value-type="float" office:value="116.455132059707">
            <text:p>116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60]+1" office:value-type="float" office:value="59">
            <text:p>59</text:p>
          </table:table-cell>
          <table:table-cell table:style-name="ce2" table:formula="of:=[.B60]-[.$F$2]*[.B60]+[.$F$3]*[.B60]*[.C60]" office:value-type="float" office:value="57.9550519882934">
            <text:p>58</text:p>
          </table:table-cell>
          <table:table-cell table:style-name="ce2" table:formula="of:=[.C60]-[.$H$2]*[.C60]*[.B60]+[.$H$3]*[.C60]" office:value-type="float" office:value="115.483139638125">
            <text:p>115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61]+1" office:value-type="float" office:value="60">
            <text:p>60</text:p>
          </table:table-cell>
          <table:table-cell table:style-name="ce2" table:formula="of:=[.B61]-[.$F$2]*[.B61]+[.$F$3]*[.B61]*[.C61]" office:value-type="float" office:value="57.5549667009444">
            <text:p>58</text:p>
          </table:table-cell>
          <table:table-cell table:style-name="ce2" table:formula="of:=[.C61]-[.$H$2]*[.C61]*[.B61]+[.$H$3]*[.C61]" office:value-type="float" office:value="114.564465258533">
            <text:p>115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62]+1" office:value-type="float" office:value="61">
            <text:p>61</text:p>
          </table:table-cell>
          <table:table-cell table:style-name="ce2" table:formula="of:=[.B62]-[.$F$2]*[.B62]+[.$F$3]*[.B62]*[.C62]" office:value-type="float" office:value="57.1470684965293">
            <text:p>57</text:p>
          </table:table-cell>
          <table:table-cell table:style-name="ce2" table:formula="of:=[.C62]-[.$H$2]*[.C62]*[.B62]+[.$H$3]*[.C62]" office:value-type="float" office:value="113.698934538393">
            <text:p>114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63]+1" office:value-type="float" office:value="62">
            <text:p>62</text:p>
          </table:table-cell>
          <table:table-cell table:style-name="ce2" table:formula="of:=[.B63]-[.$F$2]*[.B63]+[.$F$3]*[.B63]*[.C63]" office:value-type="float" office:value="56.7321686016431">
            <text:p>57</text:p>
          </table:table-cell>
          <table:table-cell table:style-name="ce2" table:formula="of:=[.C63]-[.$H$2]*[.C63]*[.B63]+[.$H$3]*[.C63]" office:value-type="float" office:value="112.886320465265">
            <text:p>113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64]+1" office:value-type="float" office:value="63">
            <text:p>63</text:p>
          </table:table-cell>
          <table:table-cell table:style-name="ce2" table:formula="of:=[.B64]-[.$F$2]*[.B64]+[.$F$3]*[.B64]*[.C64]" office:value-type="float" office:value="56.3110606966847">
            <text:p>56</text:p>
          </table:table-cell>
          <table:table-cell table:style-name="ce2" table:formula="of:=[.C64]-[.$H$2]*[.C64]*[.B64]+[.$H$3]*[.C64]" office:value-type="float" office:value="112.126350723073">
            <text:p>112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65]+1" office:value-type="float" office:value="64">
            <text:p>64</text:p>
          </table:table-cell>
          <table:table-cell table:style-name="ce2" table:formula="of:=[.B65]-[.$F$2]*[.B65]+[.$F$3]*[.B65]*[.C65]" office:value-type="float" office:value="55.8845196240371">
            <text:p>56</text:p>
          </table:table-cell>
          <table:table-cell table:style-name="ce2" table:formula="of:=[.C65]-[.$H$2]*[.C65]*[.B65]+[.$H$3]*[.C65]" office:value-type="float" office:value="111.418714517962">
            <text:p>111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66]+1" office:value-type="float" office:value="65">
            <text:p>65</text:p>
          </table:table-cell>
          <table:table-cell table:style-name="ce2" table:formula="of:=[.B66]-[.$F$2]*[.B66]+[.$F$3]*[.B66]*[.C66]" office:value-type="float" office:value="55.4533003029088">
            <text:p>55</text:p>
          </table:table-cell>
          <table:table-cell table:style-name="ce2" table:formula="of:=[.C66]-[.$H$2]*[.C66]*[.B66]+[.$H$3]*[.C66]" office:value-type="float" office:value="110.763068905896">
            <text:p>111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67]+1" office:value-type="float" office:value="66">
            <text:p>66</text:p>
          </table:table-cell>
          <table:table-cell table:style-name="ce2" table:formula="of:=[.B67]-[.$F$2]*[.B67]+[.$F$3]*[.B67]*[.C67]" office:value-type="float" office:value="55.0181368383236">
            <text:p>55</text:p>
          </table:table-cell>
          <table:table-cell table:style-name="ce2" table:formula="of:=[.C67]-[.$H$2]*[.C67]*[.B67]+[.$H$3]*[.C67]" office:value-type="float" office:value="110.159044628681">
            <text:p>110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68]+1" office:value-type="float" office:value="67">
            <text:p>67</text:p>
          </table:table-cell>
          <table:table-cell table:style-name="ce2" table:formula="of:=[.B68]-[.$F$2]*[.B68]+[.$F$3]*[.B68]*[.C68]" office:value-type="float" office:value="54.5797418114458">
            <text:p>55</text:p>
          </table:table-cell>
          <table:table-cell table:style-name="ce2" table:formula="of:=[.C68]-[.$H$2]*[.C68]*[.B68]+[.$H$3]*[.C68]" office:value-type="float" office:value="109.606251468755">
            <text:p>110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69]+1" office:value-type="float" office:value="68">
            <text:p>68</text:p>
          </table:table-cell>
          <table:table-cell table:style-name="ce2" table:formula="of:=[.B69]-[.$F$2]*[.B69]+[.$F$3]*[.B69]*[.C69]" office:value-type="float" office:value="54.1388057383195">
            <text:p>54</text:p>
          </table:table-cell>
          <table:table-cell table:style-name="ce2" table:formula="of:=[.C69]-[.$H$2]*[.C69]*[.B69]+[.$H$3]*[.C69]" office:value-type="float" office:value="109.104283136108">
            <text:p>109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70]+1" office:value-type="float" office:value="69">
            <text:p>69</text:p>
          </table:table-cell>
          <table:table-cell table:style-name="ce2" table:formula="of:=[.B70]-[.$F$2]*[.B70]+[.$F$3]*[.B70]*[.C70]" office:value-type="float" office:value="53.6959966841548">
            <text:p>54</text:p>
          </table:table-cell>
          <table:table-cell table:style-name="ce2" table:formula="of:=[.C70]-[.$H$2]*[.C70]*[.B70]+[.$H$3]*[.C70]" office:value-type="float" office:value="108.652721702989">
            <text:p>109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71]+1" office:value-type="float" office:value="70">
            <text:p>70</text:p>
          </table:table-cell>
          <table:table-cell table:style-name="ce2" table:formula="of:=[.B71]-[.$F$2]*[.B71]+[.$F$3]*[.B71]*[.C71]" office:value-type="float" office:value="53.2519600204877">
            <text:p>53</text:p>
          </table:table-cell>
          <table:table-cell table:style-name="ce2" table:formula="of:=[.C71]-[.$H$2]*[.C71]*[.B71]+[.$H$3]*[.C71]" office:value-type="float" office:value="108.25114160385">
            <text:p>108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72]+1" office:value-type="float" office:value="71">
            <text:p>71</text:p>
          </table:table-cell>
          <table:table-cell table:style-name="ce2" table:formula="of:=[.B72]-[.$F$2]*[.B72]+[.$F$3]*[.B72]*[.C72]" office:value-type="float" office:value="52.8073183128452">
            <text:p>53</text:p>
          </table:table-cell>
          <table:table-cell table:style-name="ce2" table:formula="of:=[.C72]-[.$H$2]*[.C72]*[.B72]+[.$H$3]*[.C72]" office:value-type="float" office:value="107.899113219182">
            <text:p>108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73]+1" office:value-type="float" office:value="72">
            <text:p>72</text:p>
          </table:table-cell>
          <table:table-cell table:style-name="ce2" table:formula="of:=[.B73]-[.$F$2]*[.B73]+[.$F$3]*[.B73]*[.C73]" office:value-type="float" office:value="52.3626713269476">
            <text:p>52</text:p>
          </table:table-cell>
          <table:table-cell table:style-name="ce2" table:formula="of:=[.C73]-[.$H$2]*[.C73]*[.B73]+[.$H$3]*[.C73]" office:value-type="float" office:value="107.596206062702">
            <text:p>108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74]+1" office:value-type="float" office:value="73">
            <text:p>73</text:p>
          </table:table-cell>
          <table:table-cell table:style-name="ce2" table:formula="of:=[.B74]-[.$F$2]*[.B74]+[.$F$3]*[.B74]*[.C74]" office:value-type="float" office:value="51.9185961419568">
            <text:p>52</text:p>
          </table:table-cell>
          <table:table-cell table:style-name="ce2" table:formula="of:=[.C74]-[.$H$2]*[.C74]*[.B74]+[.$H$3]*[.C74]" office:value-type="float" office:value="107.34199159175">
            <text:p>107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75]+1" office:value-type="float" office:value="74">
            <text:p>74</text:p>
          </table:table-cell>
          <table:table-cell table:style-name="ce2" table:formula="of:=[.B75]-[.$F$2]*[.B75]+[.$F$3]*[.B75]*[.C75]" office:value-type="float" office:value="51.4756473598031">
            <text:p>51</text:p>
          </table:table-cell>
          <table:table-cell table:style-name="ce2" table:formula="of:=[.C75]-[.$H$2]*[.C75]*[.B75]+[.$H$3]*[.C75]" office:value-type="float" office:value="107.136045660812">
            <text:p>107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76]+1" office:value-type="float" office:value="75">
            <text:p>75</text:p>
          </table:table-cell>
          <table:table-cell table:style-name="ce2" table:formula="of:=[.B76]-[.$F$2]*[.B76]+[.$F$3]*[.B76]*[.C76]" office:value-type="float" office:value="51.034357400201">
            <text:p>51</text:p>
          </table:table-cell>
          <table:table-cell table:style-name="ce2" table:formula="of:=[.C76]-[.$H$2]*[.C76]*[.B76]+[.$H$3]*[.C76]" office:value-type="float" office:value="106.977950637893">
            <text:p>107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77]+1" office:value-type="float" office:value="76">
            <text:p>76</text:p>
          </table:table-cell>
          <table:table-cell table:style-name="ce2" table:formula="of:=[.B77]-[.$F$2]*[.B77]+[.$F$3]*[.B77]*[.C77]" office:value-type="float" office:value="50.595236871554">
            <text:p>51</text:p>
          </table:table-cell>
          <table:table-cell table:style-name="ce2" table:formula="of:=[.C77]-[.$H$2]*[.C77]*[.B77]+[.$H$3]*[.C77]" office:value-type="float" office:value="106.867297202992">
            <text:p>107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78]+1" office:value-type="float" office:value="77">
            <text:p>77</text:p>
          </table:table-cell>
          <table:table-cell table:style-name="ce2" table:formula="of:=[.B78]-[.$F$2]*[.B78]+[.$F$3]*[.B78]*[.C78]" office:value-type="float" office:value="50.158775008569">
            <text:p>50</text:p>
          </table:table-cell>
          <table:table-cell table:style-name="ce2" table:formula="of:=[.C78]-[.$H$2]*[.C78]*[.B78]+[.$H$3]*[.C78]" office:value-type="float" office:value="106.803685847333">
            <text:p>107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79]+1" office:value-type="float" office:value="78">
            <text:p>78</text:p>
          </table:table-cell>
          <table:table-cell table:style-name="ce2" table:formula="of:=[.B79]-[.$F$2]*[.B79]+[.$F$3]*[.B79]*[.C79]" office:value-type="float" office:value="49.7254401680124">
            <text:p>50</text:p>
          </table:table-cell>
          <table:table-cell table:style-name="ce2" table:formula="of:=[.C79]-[.$H$2]*[.C79]*[.B79]+[.$H$3]*[.C79]" office:value-type="float" office:value="106.786728091198">
            <text:p>107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80]+1" office:value-type="float" office:value="79">
            <text:p>79</text:p>
          </table:table-cell>
          <table:table-cell table:style-name="ce2" table:formula="of:=[.B80]-[.$F$2]*[.B80]+[.$F$3]*[.B80]*[.C80]" office:value-type="float" office:value="49.2956803746594">
            <text:p>49</text:p>
          </table:table-cell>
          <table:table-cell table:style-name="ce2" table:formula="of:=[.C80]-[.$H$2]*[.C80]*[.B80]+[.$H$3]*[.C80]" office:value-type="float" office:value="106.816047437321">
            <text:p>107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81]+1" office:value-type="float" office:value="80">
            <text:p>80</text:p>
          </table:table-cell>
          <table:table-cell table:style-name="ce2" table:formula="of:=[.B81]-[.$F$2]*[.B81]+[.$F$3]*[.B81]*[.C81]" office:value-type="float" office:value="48.8699239100905">
            <text:p>49</text:p>
          </table:table-cell>
          <table:table-cell table:style-name="ce2" table:formula="of:=[.C81]-[.$H$2]*[.C81]*[.B81]+[.$H$3]*[.C81]" office:value-type="float" office:value="106.891280075832">
            <text:p>107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82]+1" office:value-type="float" office:value="81">
            <text:p>81</text:p>
          </table:table-cell>
          <table:table-cell table:style-name="ce2" table:formula="of:=[.B82]-[.$F$2]*[.B82]+[.$F$3]*[.B82]*[.C82]" office:value-type="float" office:value="48.4485799375794">
            <text:p>48</text:p>
          </table:table-cell>
          <table:table-cell table:style-name="ce2" table:formula="of:=[.C82]-[.$H$2]*[.C82]*[.B82]+[.$H$3]*[.C82]" office:value-type="float" office:value="107.012075355666">
            <text:p>107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83]+1" office:value-type="float" office:value="82">
            <text:p>82</text:p>
          </table:table-cell>
          <table:table-cell table:style-name="ce2" table:formula="of:=[.B83]-[.$F$2]*[.B83]+[.$F$3]*[.B83]*[.C83]" office:value-type="float" office:value="48.0320391568831">
            <text:p>48</text:p>
          </table:table-cell>
          <table:table-cell table:style-name="ce2" table:formula="of:=[.C83]-[.$H$2]*[.C83]*[.B83]+[.$H$3]*[.C83]" office:value-type="float" office:value="107.178096036294">
            <text:p>107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84]+1" office:value-type="float" office:value="83">
            <text:p>83</text:p>
          </table:table-cell>
          <table:table-cell table:style-name="ce2" table:formula="of:=[.B84]-[.$F$2]*[.B84]+[.$F$3]*[.B84]*[.C84]" office:value-type="float" office:value="47.6206744832917">
            <text:p>48</text:p>
          </table:table-cell>
          <table:table-cell table:style-name="ce2" table:formula="of:=[.C84]-[.$H$2]*[.C84]*[.B84]+[.$H$3]*[.C84]" office:value-type="float" office:value="107.389018332533">
            <text:p>107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85]+1" office:value-type="float" office:value="84">
            <text:p>84</text:p>
          </table:table-cell>
          <table:table-cell table:style-name="ce2" table:formula="of:=[.B85]-[.$F$2]*[.B85]+[.$F$3]*[.B85]*[.C85]" office:value-type="float" office:value="47.2148417458117">
            <text:p>47</text:p>
          </table:table-cell>
          <table:table-cell table:style-name="ce2" table:formula="of:=[.C85]-[.$H$2]*[.C85]*[.B85]+[.$H$3]*[.C85]" office:value-type="float" office:value="107.644531764066">
            <text:p>108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86]+1" office:value-type="float" office:value="85">
            <text:p>85</text:p>
          </table:table-cell>
          <table:table-cell table:style-name="ce2" table:formula="of:=[.B86]-[.$F$2]*[.B86]+[.$F$3]*[.B86]*[.C86]" office:value-type="float" office:value="46.8148803998458">
            <text:p>47</text:p>
          </table:table-cell>
          <table:table-cell table:style-name="ce2" table:formula="of:=[.C86]-[.$H$2]*[.C86]*[.B86]+[.$H$3]*[.C86]" office:value-type="float" office:value="107.944338820227">
            <text:p>108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87]+1" office:value-type="float" office:value="86">
            <text:p>86</text:p>
          </table:table-cell>
          <table:table-cell table:style-name="ce2" table:formula="of:=[.B87]-[.$F$2]*[.B87]+[.$F$3]*[.B87]*[.C87]" office:value-type="float" office:value="46.4211142501923">
            <text:p>46</text:p>
          </table:table-cell>
          <table:table-cell table:style-name="ce2" table:formula="of:=[.C87]-[.$H$2]*[.C87]*[.B87]+[.$H$3]*[.C87]" office:value-type="float" office:value="108.288154449529">
            <text:p>108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88]+1" office:value-type="float" office:value="87">
            <text:p>87</text:p>
          </table:table-cell>
          <table:table-cell table:style-name="ce2" table:formula="of:=[.B88]-[.$F$2]*[.B88]+[.$F$3]*[.B88]*[.C88]" office:value-type="float" office:value="46.0338521806153">
            <text:p>46</text:p>
          </table:table-cell>
          <table:table-cell table:style-name="ce2" table:formula="of:=[.C88]-[.$H$2]*[.C88]*[.B88]+[.$H$3]*[.C88]" office:value-type="float" office:value="108.675705382361">
            <text:p>109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89]+1" office:value-type="float" office:value="88">
            <text:p>88</text:p>
          </table:table-cell>
          <table:table-cell table:style-name="ce2" table:formula="of:=[.B89]-[.$F$2]*[.B89]+[.$F$3]*[.B89]*[.C89]" office:value-type="float" office:value="45.653388886636">
            <text:p>46</text:p>
          </table:table-cell>
          <table:table-cell table:style-name="ce2" table:formula="of:=[.C89]-[.$H$2]*[.C89]*[.B89]+[.$H$3]*[.C89]" office:value-type="float" office:value="109.106729294284">
            <text:p>109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90]+1" office:value-type="float" office:value="89">
            <text:p>89</text:p>
          </table:table-cell>
          <table:table-cell table:style-name="ce2" table:formula="of:=[.B90]-[.$F$2]*[.B90]+[.$F$3]*[.B90]*[.C90]" office:value-type="float" office:value="45.2800056085611">
            <text:p>45</text:p>
          </table:table-cell>
          <table:table-cell table:style-name="ce2" table:formula="of:=[.C90]-[.$H$2]*[.C90]*[.B90]+[.$H$3]*[.C90]" office:value-type="float" office:value="109.580973816377">
            <text:p>110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91]+1" office:value-type="float" office:value="90">
            <text:p>90</text:p>
          </table:table-cell>
          <table:table-cell table:style-name="ce2" table:formula="of:=[.B91]-[.$F$2]*[.B91]+[.$F$3]*[.B91]*[.C91]" office:value-type="float" office:value="44.9139708621037">
            <text:p>45</text:p>
          </table:table-cell>
          <table:table-cell table:style-name="ce2" table:formula="of:=[.C91]-[.$H$2]*[.C91]*[.B91]+[.$H$3]*[.C91]" office:value-type="float" office:value="110.098195398199">
            <text:p>110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92]+1" office:value-type="float" office:value="91">
            <text:p>91</text:p>
          </table:table-cell>
          <table:table-cell table:style-name="ce2" table:formula="of:=[.B92]-[.$F$2]*[.B92]+[.$F$3]*[.B92]*[.C92]" office:value-type="float" office:value="44.5555411642576">
            <text:p>45</text:p>
          </table:table-cell>
          <table:table-cell table:style-name="ce2" table:formula="of:=[.C92]-[.$H$2]*[.C92]*[.B92]+[.$H$3]*[.C92]" office:value-type="float" office:value="110.658158028024">
            <text:p>111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93]+1" office:value-type="float" office:value="92">
            <text:p>92</text:p>
          </table:table-cell>
          <table:table-cell table:style-name="ce2" table:formula="of:=[.B93]-[.$F$2]*[.B93]+[.$F$3]*[.B93]*[.C93]" office:value-type="float" office:value="44.2049617523656">
            <text:p>44</text:p>
          </table:table-cell>
          <table:table-cell table:style-name="ce2" table:formula="of:=[.C93]-[.$H$2]*[.C93]*[.B93]+[.$H$3]*[.C93]" office:value-type="float" office:value="111.260631814246">
            <text:p>111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94]+1" office:value-type="float" office:value="93">
            <text:p>93</text:p>
          </table:table-cell>
          <table:table-cell table:style-name="ce2" table:formula="of:=[.B94]-[.$F$2]*[.B94]+[.$F$3]*[.B94]*[.C94]" office:value-type="float" office:value="43.8624672945732">
            <text:p>44</text:p>
          </table:table-cell>
          <table:table-cell table:style-name="ce2" table:formula="of:=[.C94]-[.$H$2]*[.C94]*[.B94]+[.$H$3]*[.C94]" office:value-type="float" office:value="111.905391431066">
            <text:p>112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95]+1" office:value-type="float" office:value="94">
            <text:p>94</text:p>
          </table:table-cell>
          <table:table-cell table:style-name="ce2" table:formula="of:=[.B95]-[.$F$2]*[.B95]+[.$F$3]*[.B95]*[.C95]" office:value-type="float" office:value="43.5282825900823">
            <text:p>44</text:p>
          </table:table-cell>
          <table:table-cell table:style-name="ce2" table:formula="of:=[.C95]-[.$H$2]*[.C95]*[.B95]+[.$H$3]*[.C95]" office:value-type="float" office:value="112.592214430888">
            <text:p>113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96]+1" office:value-type="float" office:value="95">
            <text:p>95</text:p>
          </table:table-cell>
          <table:table-cell table:style-name="ce2" table:formula="of:=[.B96]-[.$F$2]*[.B96]+[.$F$3]*[.B96]*[.C96]" office:value-type="float" office:value="43.202623257818">
            <text:p>43</text:p>
          </table:table-cell>
          <table:table-cell table:style-name="ce2" table:formula="of:=[.C96]-[.$H$2]*[.C96]*[.B96]+[.$H$3]*[.C96]" office:value-type="float" office:value="113.320879425241">
            <text:p>113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97]+1" office:value-type="float" office:value="96">
            <text:p>96</text:p>
          </table:table-cell>
          <table:table-cell table:style-name="ce2" table:formula="of:=[.B97]-[.$F$2]*[.B97]+[.$F$3]*[.B97]*[.C97]" office:value-type="float" office:value="42.8856964122941">
            <text:p>43</text:p>
          </table:table-cell>
          <table:table-cell table:style-name="ce2" table:formula="of:=[.C97]-[.$H$2]*[.C97]*[.B97]+[.$H$3]*[.C97]" office:value-type="float" office:value="114.09116413545">
            <text:p>114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98]+1" office:value-type="float" office:value="97">
            <text:p>97</text:p>
          </table:table-cell>
          <table:table-cell table:style-name="ce2" table:formula="of:=[.B98]-[.$F$2]*[.B98]+[.$F$3]*[.B98]*[.C98]" office:value-type="float" office:value="42.5777013256129">
            <text:p>43</text:p>
          </table:table-cell>
          <table:table-cell table:style-name="ce2" table:formula="of:=[.C98]-[.$H$2]*[.C98]*[.B98]+[.$H$3]*[.C98]" office:value-type="float" office:value="114.902843313784">
            <text:p>115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99]+1" office:value-type="float" office:value="98">
            <text:p>98</text:p>
          </table:table-cell>
          <table:table-cell table:style-name="ce2" table:formula="of:=[.B99]-[.$F$2]*[.B99]+[.$F$3]*[.B99]*[.C99]" office:value-type="float" office:value="42.2788300746601">
            <text:p>42</text:p>
          </table:table-cell>
          <table:table-cell table:style-name="ce2" table:formula="of:=[.C99]-[.$H$2]*[.C99]*[.B99]+[.$H$3]*[.C99]" office:value-type="float" office:value="115.755686535396">
            <text:p>116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00]+1" office:value-type="float" office:value="99">
            <text:p>99</text:p>
          </table:table-cell>
          <table:table-cell table:style-name="ce2" table:formula="of:=[.B100]-[.$F$2]*[.B100]+[.$F$3]*[.B100]*[.C100]" office:value-type="float" office:value="41.9892681726614">
            <text:p>42</text:p>
          </table:table-cell>
          <table:table-cell table:style-name="ce2" table:formula="of:=[.C100]-[.$H$2]*[.C100]*[.B100]+[.$H$3]*[.C100]" office:value-type="float" office:value="116.64945586096">
            <text:p>117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01]+1" office:value-type="float" office:value="100">
            <text:p>100</text:p>
          </table:table-cell>
          <table:table-cell table:style-name="ce2" table:formula="of:=[.B101]-[.$F$2]*[.B101]+[.$F$3]*[.B101]*[.C101]" office:value-type="float" office:value="41.7091951843498">
            <text:p>42</text:p>
          </table:table-cell>
          <table:table-cell table:style-name="ce2" table:formula="of:=[.C101]-[.$H$2]*[.C101]*[.B101]+[.$H$3]*[.C101]" office:value-type="float" office:value="117.583903369667">
            <text:p>118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02]+1" office:value-type="float" office:value="101">
            <text:p>101</text:p>
          </table:table-cell>
          <table:table-cell table:style-name="ce2" table:formula="of:=[.B102]-[.$F$2]*[.B102]+[.$F$3]*[.B102]*[.C102]" office:value-type="float" office:value="41.4387853240559">
            <text:p>41</text:p>
          </table:table-cell>
          <table:table-cell table:style-name="ce2" table:formula="of:=[.C102]-[.$H$2]*[.C102]*[.B102]+[.$H$3]*[.C102]" office:value-type="float" office:value="118.558768561967">
            <text:p>119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03]+1" office:value-type="float" office:value="102">
            <text:p>102</text:p>
          </table:table-cell>
          <table:table-cell table:style-name="ce2" table:formula="of:=[.B103]-[.$F$2]*[.B103]+[.$F$3]*[.B103]*[.C103]" office:value-type="float" office:value="41.178208036079">
            <text:p>41</text:p>
          </table:table-cell>
          <table:table-cell table:style-name="ce2" table:formula="of:=[.C103]-[.$H$2]*[.C103]*[.B103]+[.$H$3]*[.C103]" office:value-type="float" office:value="119.573775631342">
            <text:p>120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04]+1" office:value-type="float" office:value="103">
            <text:p>103</text:p>
          </table:table-cell>
          <table:table-cell table:style-name="ce2" table:formula="of:=[.B104]-[.$F$2]*[.B104]+[.$F$3]*[.B104]*[.C104]" office:value-type="float" office:value="40.927628556718">
            <text:p>41</text:p>
          </table:table-cell>
          <table:table-cell table:style-name="ce2" table:formula="of:=[.C104]-[.$H$2]*[.C104]*[.B104]+[.$H$3]*[.C104]" office:value-type="float" office:value="120.628630604302">
            <text:p>121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05]+1" office:value-type="float" office:value="104">
            <text:p>104</text:p>
          </table:table-cell>
          <table:table-cell table:style-name="ce2" table:formula="of:=[.B105]-[.$F$2]*[.B105]+[.$F$3]*[.B105]*[.C105]" office:value-type="float" office:value="40.6872084573521">
            <text:p>41</text:p>
          </table:table-cell>
          <table:table-cell table:style-name="ce2" table:formula="of:=[.C105]-[.$H$2]*[.C105]*[.B105]+[.$H$3]*[.C105]" office:value-type="float" office:value="121.723018347839">
            <text:p>122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06]+1" office:value-type="float" office:value="105">
            <text:p>105</text:p>
          </table:table-cell>
          <table:table-cell table:style-name="ce2" table:formula="of:=[.B106]-[.$F$2]*[.B106]+[.$F$3]*[.B106]*[.C106]" office:value-type="float" office:value="40.4571061679469">
            <text:p>40</text:p>
          </table:table-cell>
          <table:table-cell table:style-name="ce2" table:formula="of:=[.C106]-[.$H$2]*[.C106]*[.B106]+[.$H$3]*[.C106]" office:value-type="float" office:value="122.856599443654">
            <text:p>123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07]+1" office:value-type="float" office:value="106">
            <text:p>106</text:p>
          </table:table-cell>
          <table:table-cell table:style-name="ce2" table:formula="of:=[.B107]-[.$F$2]*[.B107]+[.$F$3]*[.B107]*[.C107]" office:value-type="float" office:value="40.2374774803334">
            <text:p>40</text:p>
          </table:table-cell>
          <table:table-cell table:style-name="ce2" table:formula="of:=[.C107]-[.$H$2]*[.C107]*[.B107]+[.$H$3]*[.C107]" office:value-type="float" office:value="124.029006928712">
            <text:p>124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08]+1" office:value-type="float" office:value="107">
            <text:p>107</text:p>
          </table:table-cell>
          <table:table-cell table:style-name="ce2" table:formula="of:=[.B108]-[.$F$2]*[.B108]+[.$F$3]*[.B108]*[.C108]" office:value-type="float" office:value="40.0284760305639">
            <text:p>40</text:p>
          </table:table-cell>
          <table:table-cell table:style-name="ce2" table:formula="of:=[.C108]-[.$H$2]*[.C108]*[.B108]+[.$H$3]*[.C108]" office:value-type="float" office:value="125.239842901945">
            <text:p>125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09]+1" office:value-type="float" office:value="108">
            <text:p>108</text:p>
          </table:table-cell>
          <table:table-cell table:style-name="ce2" table:formula="of:=[.B109]-[.$F$2]*[.B109]+[.$F$3]*[.B109]*[.C109]" office:value-type="float" office:value="39.8302537595814">
            <text:p>40</text:p>
          </table:table-cell>
          <table:table-cell table:style-name="ce2" table:formula="of:=[.C109]-[.$H$2]*[.C109]*[.B109]+[.$H$3]*[.C109]" office:value-type="float" office:value="126.48867499737">
            <text:p>126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10]+1" office:value-type="float" office:value="109">
            <text:p>109</text:p>
          </table:table-cell>
          <table:table-cell table:style-name="ce2" table:formula="of:=[.B110]-[.$F$2]*[.B110]+[.$F$3]*[.B110]*[.C110]" office:value-type="float" office:value="39.6429613513656">
            <text:p>40</text:p>
          </table:table-cell>
          <table:table-cell table:style-name="ce2" table:formula="of:=[.C110]-[.$H$2]*[.C110]*[.B110]+[.$H$3]*[.C110]" office:value-type="float" office:value="127.775032724381">
            <text:p>128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11]+1" office:value-type="float" office:value="110">
            <text:p>110</text:p>
          </table:table-cell>
          <table:table-cell table:style-name="ce2" table:formula="of:=[.B111]-[.$F$2]*[.B111]+[.$F$3]*[.B111]*[.C111]" office:value-type="float" office:value="39.4667486476171">
            <text:p>39</text:p>
          </table:table-cell>
          <table:table-cell table:style-name="ce2" table:formula="of:=[.C111]-[.$H$2]*[.C111]*[.B111]+[.$H$3]*[.C111]" office:value-type="float" office:value="129.098403676637">
            <text:p>129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12]+1" office:value-type="float" office:value="111">
            <text:p>111</text:p>
          </table:table-cell>
          <table:table-cell table:style-name="ce2" table:formula="of:=[.B112]-[.$F$2]*[.B112]+[.$F$3]*[.B112]*[.C112]" office:value-type="float" office:value="39.3017650379315">
            <text:p>39</text:p>
          </table:table-cell>
          <table:table-cell table:style-name="ce2" table:formula="of:=[.C112]-[.$H$2]*[.C112]*[.B112]+[.$H$3]*[.C112]" office:value-type="float" office:value="130.458229611755">
            <text:p>130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13]+1" office:value-type="float" office:value="112">
            <text:p>112</text:p>
          </table:table-cell>
          <table:table-cell table:style-name="ce2" table:formula="of:=[.B113]-[.$F$2]*[.B113]+[.$F$3]*[.B113]*[.C113]" office:value-type="float" office:value="39.1481598242867">
            <text:p>39</text:p>
          </table:table-cell>
          <table:table-cell table:style-name="ce2" table:formula="of:=[.C113]-[.$H$2]*[.C113]*[.B113]+[.$H$3]*[.C113]" office:value-type="float" office:value="131.853902404877">
            <text:p>132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14]+1" office:value-type="float" office:value="113">
            <text:p>113</text:p>
          </table:table-cell>
          <table:table-cell table:style-name="ce2" table:formula="of:=[.B114]-[.$F$2]*[.B114]+[.$F$3]*[.B114]*[.C114]" office:value-type="float" office:value="39.0060825585185">
            <text:p>39</text:p>
          </table:table-cell>
          <table:table-cell table:style-name="ce2" table:formula="of:=[.C114]-[.$H$2]*[.C114]*[.B114]+[.$H$3]*[.C114]" office:value-type="float" office:value="133.284759880319">
            <text:p>133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15]+1" office:value-type="float" office:value="114">
            <text:p>114</text:p>
          </table:table-cell>
          <table:table-cell table:style-name="ce2" table:formula="of:=[.B115]-[.$F$2]*[.B115]+[.$F$3]*[.B115]*[.C115]" office:value-type="float" office:value="38.8756833512997">
            <text:p>39</text:p>
          </table:table-cell>
          <table:table-cell table:style-name="ce2" table:formula="of:=[.C115]-[.$H$2]*[.C115]*[.B115]+[.$H$3]*[.C115]" office:value-type="float" office:value="134.750081526651">
            <text:p>135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16]+1" office:value-type="float" office:value="115">
            <text:p>115</text:p>
          </table:table-cell>
          <table:table-cell table:style-name="ce2" table:formula="of:=[.B116]-[.$F$2]*[.B116]+[.$F$3]*[.B116]*[.C116]" office:value-type="float" office:value="38.7571131509591">
            <text:p>39</text:p>
          </table:table-cell>
          <table:table-cell table:style-name="ce2" table:formula="of:=[.C116]-[.$H$2]*[.C116]*[.B116]+[.$H$3]*[.C116]" office:value-type="float" office:value="136.249084101991">
            <text:p>136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17]+1" office:value-type="float" office:value="116">
            <text:p>116</text:p>
          </table:table-cell>
          <table:table-cell table:style-name="ce2" table:formula="of:=[.B117]-[.$F$2]*[.B117]+[.$F$3]*[.B117]*[.C117]" office:value-type="float" office:value="38.6505239902814">
            <text:p>39</text:p>
          </table:table-cell>
          <table:table-cell table:style-name="ce2" table:formula="of:=[.C117]-[.$H$2]*[.C117]*[.B117]+[.$H$3]*[.C117]" office:value-type="float" office:value="137.780917137835">
            <text:p>138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18]+1" office:value-type="float" office:value="117">
            <text:p>117</text:p>
          </table:table-cell>
          <table:table-cell table:style-name="ce2" table:formula="of:=[.B118]-[.$F$2]*[.B118]+[.$F$3]*[.B118]*[.C118]" office:value-type="float" office:value="38.5560691992208">
            <text:p>39</text:p>
          </table:table-cell>
          <table:table-cell table:style-name="ce2" table:formula="of:=[.C118]-[.$H$2]*[.C118]*[.B118]+[.$H$3]*[.C118]" office:value-type="float" office:value="139.344658351488">
            <text:p>139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19]+1" office:value-type="float" office:value="118">
            <text:p>118</text:p>
          </table:table-cell>
          <table:table-cell table:style-name="ce2" table:formula="of:=[.B119]-[.$F$2]*[.B119]+[.$F$3]*[.B119]*[.C119]" office:value-type="float" office:value="38.4739035812325">
            <text:p>38</text:p>
          </table:table-cell>
          <table:table-cell table:style-name="ce2" table:formula="of:=[.C119]-[.$H$2]*[.C119]*[.B119]+[.$H$3]*[.C119]" office:value-type="float" office:value="140.939308979121">
            <text:p>141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20]+1" office:value-type="float" office:value="119">
            <text:p>119</text:p>
          </table:table-cell>
          <table:table-cell table:style-name="ce2" table:formula="of:=[.B120]-[.$F$2]*[.B120]+[.$F$3]*[.B120]*[.C120]" office:value-type="float" office:value="38.4041835506891">
            <text:p>38</text:p>
          </table:table-cell>
          <table:table-cell table:style-name="ce2" table:formula="of:=[.C120]-[.$H$2]*[.C120]*[.B120]+[.$H$3]*[.C120]" office:value-type="float" office:value="142.563789043609">
            <text:p>143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21]+1" office:value-type="float" office:value="120">
            <text:p>120</text:p>
          </table:table-cell>
          <table:table-cell table:style-name="ce2" table:formula="of:=[.B121]-[.$F$2]*[.B121]+[.$F$3]*[.B121]*[.C121]" office:value-type="float" office:value="38.347067228591">
            <text:p>38</text:p>
          </table:table-cell>
          <table:table-cell table:style-name="ce2" table:formula="of:=[.C121]-[.$H$2]*[.C121]*[.B121]+[.$H$3]*[.C121]" office:value-type="float" office:value="144.216932573677">
            <text:p>144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22]+1" office:value-type="float" office:value="121">
            <text:p>121</text:p>
          </table:table-cell>
          <table:table-cell table:style-name="ce2" table:formula="of:=[.B122]-[.$F$2]*[.B122]+[.$F$3]*[.B122]*[.C122]" office:value-type="float" office:value="38.302714493514">
            <text:p>38</text:p>
          </table:table-cell>
          <table:table-cell table:style-name="ce2" table:formula="of:=[.C122]-[.$H$2]*[.C122]*[.B122]+[.$H$3]*[.C122]" office:value-type="float" office:value="145.897482793457">
            <text:p>146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23]+1" office:value-type="float" office:value="122">
            <text:p>122</text:p>
          </table:table-cell>
          <table:table-cell table:style-name="ce2" table:formula="of:=[.B123]-[.$F$2]*[.B123]+[.$F$3]*[.B123]*[.C123]" office:value-type="float" office:value="38.2712869844606">
            <text:p>38</text:p>
          </table:table-cell>
          <table:table-cell table:style-name="ce2" table:formula="of:=[.C123]-[.$H$2]*[.C123]*[.B123]+[.$H$3]*[.C123]" office:value-type="float" office:value="147.604087304369">
            <text:p>148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24]+1" office:value-type="float" office:value="123">
            <text:p>123</text:p>
          </table:table-cell>
          <table:table-cell table:style-name="ce2" table:formula="of:=[.B124]-[.$F$2]*[.B124]+[.$F$3]*[.B124]*[.C124]" office:value-type="float" office:value="38.2529480519878">
            <text:p>38</text:p>
          </table:table-cell>
          <table:table-cell table:style-name="ce2" table:formula="of:=[.C124]-[.$H$2]*[.C124]*[.B124]+[.$H$3]*[.C124]" office:value-type="float" office:value="149.335293284283">
            <text:p>149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25]+1" office:value-type="float" office:value="124">
            <text:p>124</text:p>
          </table:table-cell>
          <table:table-cell table:style-name="ce2" table:formula="of:=[.B125]-[.$F$2]*[.B125]+[.$F$3]*[.B125]*[.C125]" office:value-type="float" office:value="38.2478626536946">
            <text:p>38</text:p>
          </table:table-cell>
          <table:table-cell table:style-name="ce2" table:formula="of:=[.C125]-[.$H$2]*[.C125]*[.B125]+[.$H$3]*[.C125]" office:value-type="float" office:value="151.089542732165">
            <text:p>151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26]+1" office:value-type="float" office:value="125">
            <text:p>125</text:p>
          </table:table-cell>
          <table:table-cell table:style-name="ce2" table:formula="of:=[.B126]-[.$F$2]*[.B126]+[.$F$3]*[.B126]*[.C126]" office:value-type="float" office:value="38.2561971898496">
            <text:p>38</text:p>
          </table:table-cell>
          <table:table-cell table:style-name="ce2" table:formula="of:=[.C126]-[.$H$2]*[.C126]*[.B126]+[.$H$3]*[.C126]" office:value-type="float" office:value="152.865167789944">
            <text:p>153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27]+1" office:value-type="float" office:value="126">
            <text:p>126</text:p>
          </table:table-cell>
          <table:table-cell table:style-name="ce2" table:formula="of:=[.B127]-[.$F$2]*[.B127]+[.$F$3]*[.B127]*[.C127]" office:value-type="float" office:value="38.2781192746404">
            <text:p>38</text:p>
          </table:table-cell>
          <table:table-cell table:style-name="ce2" table:formula="of:=[.C127]-[.$H$2]*[.C127]*[.B127]+[.$H$3]*[.C127]" office:value-type="float" office:value="154.66038617701">
            <text:p>155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28]+1" office:value-type="float" office:value="127">
            <text:p>127</text:p>
          </table:table-cell>
          <table:table-cell table:style-name="ce2" table:formula="of:=[.B128]-[.$F$2]*[.B128]+[.$F$3]*[.B128]*[.C128]" office:value-type="float" office:value="38.3137974382303">
            <text:p>38</text:p>
          </table:table-cell>
          <table:table-cell table:style-name="ce2" table:formula="of:=[.C128]-[.$H$2]*[.C128]*[.B128]+[.$H$3]*[.C128]" office:value-type="float" office:value="156.473296776715">
            <text:p>156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29]+1" office:value-type="float" office:value="128">
            <text:p>128</text:p>
          </table:table-cell>
          <table:table-cell table:style-name="ce2" table:formula="of:=[.B129]-[.$F$2]*[.B129]+[.$F$3]*[.B129]*[.C129]" office:value-type="float" office:value="38.3634007545224">
            <text:p>38</text:p>
          </table:table-cell>
          <table:table-cell table:style-name="ce2" table:formula="of:=[.C129]-[.$H$2]*[.C129]*[.B129]+[.$H$3]*[.C129]" office:value-type="float" office:value="158.301875418355">
            <text:p>158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30]+1" office:value-type="float" office:value="129">
            <text:p>129</text:p>
          </table:table-cell>
          <table:table-cell table:style-name="ce2" table:formula="of:=[.B130]-[.$F$2]*[.B130]+[.$F$3]*[.B130]*[.C130]" office:value-type="float" office:value="38.4270983892601">
            <text:p>38</text:p>
          </table:table-cell>
          <table:table-cell table:style-name="ce2" table:formula="of:=[.C130]-[.$H$2]*[.C130]*[.B130]+[.$H$3]*[.C130]" office:value-type="float" office:value="160.143970902406">
            <text:p>160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31]+1" office:value-type="float" office:value="130">
            <text:p>130</text:p>
          </table:table-cell>
          <table:table-cell table:style-name="ce2" table:formula="of:=[.B131]-[.$F$2]*[.B131]+[.$F$3]*[.B131]*[.C131]" office:value-type="float" office:value="38.505059062845">
            <text:p>39</text:p>
          </table:table-cell>
          <table:table-cell table:style-name="ce2" table:formula="of:=[.C131]-[.$H$2]*[.C131]*[.B131]+[.$H$3]*[.C131]" office:value-type="float" office:value="161.997301321213">
            <text:p>162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32]+1" office:value-type="float" office:value="131">
            <text:p>131</text:p>
          </table:table-cell>
          <table:table-cell table:style-name="ce2" table:formula="of:=[.B132]-[.$F$2]*[.B132]+[.$F$3]*[.B132]*[.C132]" office:value-type="float" office:value="38.5974504220387">
            <text:p>39</text:p>
          </table:table-cell>
          <table:table-cell table:style-name="ce2" table:formula="of:=[.C132]-[.$H$2]*[.C132]*[.B132]+[.$H$3]*[.C132]" office:value-type="float" office:value="163.859450731879">
            <text:p>164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33]+1" office:value-type="float" office:value="132">
            <text:p>132</text:p>
          </table:table-cell>
          <table:table-cell table:style-name="ce2" table:formula="of:=[.B133]-[.$F$2]*[.B133]+[.$F$3]*[.B133]*[.C133]" office:value-type="float" office:value="38.7044383145387">
            <text:p>39</text:p>
          </table:table-cell>
          <table:table-cell table:style-name="ce2" table:formula="of:=[.C133]-[.$H$2]*[.C133]*[.B133]+[.$H$3]*[.C133]" office:value-type="float" office:value="165.727866242666">
            <text:p>166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34]+1" office:value-type="float" office:value="133">
            <text:p>133</text:p>
          </table:table-cell>
          <table:table-cell table:style-name="ce2" table:formula="of:=[.B134]-[.$F$2]*[.B134]+[.$F$3]*[.B134]*[.C134]" office:value-type="float" office:value="38.8261859603005">
            <text:p>39</text:p>
          </table:table-cell>
          <table:table-cell table:style-name="ce2" table:formula="of:=[.C134]-[.$H$2]*[.C134]*[.B134]+[.$H$3]*[.C134]" office:value-type="float" office:value="167.59985557881">
            <text:p>168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35]+1" office:value-type="float" office:value="134">
            <text:p>134</text:p>
          </table:table-cell>
          <table:table-cell table:style-name="ce2" table:formula="of:=[.B135]-[.$F$2]*[.B135]+[.$F$3]*[.B135]*[.C135]" office:value-type="float" office:value="38.9628530134159">
            <text:p>39</text:p>
          </table:table-cell>
          <table:table-cell table:style-name="ce2" table:formula="of:=[.C135]-[.$H$2]*[.C135]*[.B135]+[.$H$3]*[.C135]" office:value-type="float" office:value="169.472585198128">
            <text:p>169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36]+1" office:value-type="float" office:value="135">
            <text:p>135</text:p>
          </table:table-cell>
          <table:table-cell table:style-name="ce2" table:formula="of:=[.B136]-[.$F$2]*[.B136]+[.$F$3]*[.B136]*[.C136]" office:value-type="float" office:value="39.1145945083891">
            <text:p>39</text:p>
          </table:table-cell>
          <table:table-cell table:style-name="ce2" table:formula="of:=[.C136]-[.$H$2]*[.C136]*[.B136]+[.$H$3]*[.C136]" office:value-type="float" office:value="171.343079031156">
            <text:p>171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37]+1" office:value-type="float" office:value="136">
            <text:p>136</text:p>
          </table:table-cell>
          <table:table-cell table:style-name="ce2" table:formula="of:=[.B137]-[.$F$2]*[.B137]+[.$F$3]*[.B137]*[.C137]" office:value-type="float" office:value="39.2815596847619">
            <text:p>39</text:p>
          </table:table-cell>
          <table:table-cell table:style-name="ce2" table:formula="of:=[.C137]-[.$H$2]*[.C137]*[.B137]+[.$H$3]*[.C137]" office:value-type="float" office:value="173.208217924592">
            <text:p>173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38]+1" office:value-type="float" office:value="137">
            <text:p>137</text:p>
          </table:table-cell>
          <table:table-cell table:style-name="ce2" table:formula="of:=[.B138]-[.$F$2]*[.B138]+[.$F$3]*[.B138]*[.C138]" office:value-type="float" office:value="39.4638906842783">
            <text:p>39</text:p>
          </table:table-cell>
          <table:table-cell table:style-name="ce2" table:formula="of:=[.C138]-[.$H$2]*[.C138]*[.B138]+[.$H$3]*[.C138]" office:value-type="float" office:value="175.064739870525">
            <text:p>175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39]+1" office:value-type="float" office:value="138">
            <text:p>138</text:p>
          </table:table-cell>
          <table:table-cell table:style-name="ce2" table:formula="of:=[.B139]-[.$F$2]*[.B139]+[.$F$3]*[.B139]*[.C139]" office:value-type="float" office:value="39.6617211151344">
            <text:p>40</text:p>
          </table:table-cell>
          <table:table-cell table:style-name="ce2" table:formula="of:=[.C139]-[.$H$2]*[.C139]*[.B139]+[.$H$3]*[.C139]" office:value-type="float" office:value="176.909241107129">
            <text:p>177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40]+1" office:value-type="float" office:value="139">
            <text:p>139</text:p>
          </table:table-cell>
          <table:table-cell table:style-name="ce2" table:formula="of:=[.B140]-[.$F$2]*[.B140]+[.$F$3]*[.B140]*[.C140]" office:value-type="float" office:value="39.8751744783765">
            <text:p>40</text:p>
          </table:table-cell>
          <table:table-cell table:style-name="ce2" table:formula="of:=[.C140]-[.$H$2]*[.C140]*[.B140]+[.$H$3]*[.C140]" office:value-type="float" office:value="178.738178179005">
            <text:p>179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41]+1" office:value-type="float" office:value="140">
            <text:p>140</text:p>
          </table:table-cell>
          <table:table-cell table:style-name="ce2" table:formula="of:=[.B141]-[.$F$2]*[.B141]+[.$F$3]*[.B141]*[.C141]" office:value-type="float" office:value="40.1043624521922">
            <text:p>40</text:p>
          </table:table-cell>
          <table:table-cell table:style-name="ce2" table:formula="of:=[.C141]-[.$H$2]*[.C141]*[.B141]+[.$H$3]*[.C141]" office:value-type="float" office:value="180.54787104712">
            <text:p>181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42]+1" office:value-type="float" office:value="141">
            <text:p>141</text:p>
          </table:table-cell>
          <table:table-cell table:style-name="ce2" table:formula="of:=[.B142]-[.$F$2]*[.B142]+[.$F$3]*[.B142]*[.C142]" office:value-type="float" office:value="40.3493830307155">
            <text:p>40</text:p>
          </table:table-cell>
          <table:table-cell table:style-name="ce2" table:formula="of:=[.C142]-[.$H$2]*[.C142]*[.B142]+[.$H$3]*[.C142]" office:value-type="float" office:value="182.334507339031">
            <text:p>182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43]+1" office:value-type="float" office:value="142">
            <text:p>142</text:p>
          </table:table-cell>
          <table:table-cell table:style-name="ce2" table:formula="of:=[.B143]-[.$F$2]*[.B143]+[.$F$3]*[.B143]*[.C143]" office:value-type="float" office:value="40.6103185150619">
            <text:p>41</text:p>
          </table:table-cell>
          <table:table-cell table:style-name="ce2" table:formula="of:=[.C143]-[.$H$2]*[.C143]*[.B143]+[.$H$3]*[.C143]" office:value-type="float" office:value="184.094147829643">
            <text:p>184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44]+1" office:value-type="float" office:value="143">
            <text:p>143</text:p>
          </table:table-cell>
          <table:table-cell table:style-name="ce2" table:formula="of:=[.B144]-[.$F$2]*[.B144]+[.$F$3]*[.B144]*[.C144]" office:value-type="float" office:value="40.8872333556342">
            <text:p>41</text:p>
          </table:table-cell>
          <table:table-cell table:style-name="ce2" table:formula="of:=[.C144]-[.$H$2]*[.C144]*[.B144]+[.$H$3]*[.C144]" office:value-type="float" office:value="185.822733241004">
            <text:p>186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45]+1" office:value-type="float" office:value="144">
            <text:p>144</text:p>
          </table:table-cell>
          <table:table-cell table:style-name="ce2" table:formula="of:=[.B145]-[.$F$2]*[.B145]+[.$F$3]*[.B145]*[.C145]" office:value-type="float" office:value="41.1801718463265">
            <text:p>41</text:p>
          </table:table-cell>
          <table:table-cell table:style-name="ce2" table:formula="of:=[.C145]-[.$H$2]*[.C145]*[.B145]+[.$H$3]*[.C145]" office:value-type="float" office:value="187.516092446248">
            <text:p>188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46]+1" office:value-type="float" office:value="145">
            <text:p>145</text:p>
          </table:table-cell>
          <table:table-cell table:style-name="ce2" table:formula="of:=[.B146]-[.$F$2]*[.B146]+[.$F$3]*[.B146]*[.C146]" office:value-type="float" office:value="41.4891556731144">
            <text:p>41</text:p>
          </table:table-cell>
          <table:table-cell table:style-name="ce2" table:formula="of:=[.C146]-[.$H$2]*[.C146]*[.B146]+[.$H$3]*[.C146]" office:value-type="float" office:value="189.169952157672">
            <text:p>189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47]+1" office:value-type="float" office:value="146">
            <text:p>146</text:p>
          </table:table-cell>
          <table:table-cell table:style-name="ce2" table:formula="of:=[.B147]-[.$F$2]*[.B147]+[.$F$3]*[.B147]*[.C147]" office:value-type="float" office:value="41.81418132167">
            <text:p>42</text:p>
          </table:table-cell>
          <table:table-cell table:style-name="ce2" table:formula="of:=[.C147]-[.$H$2]*[.C147]*[.B147]+[.$H$3]*[.C147]" office:value-type="float" office:value="190.779948171811">
            <text:p>191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48]+1" office:value-type="float" office:value="147">
            <text:p>147</text:p>
          </table:table-cell>
          <table:table-cell table:style-name="ce2" table:formula="of:=[.B148]-[.$F$2]*[.B148]+[.$F$3]*[.B148]*[.C148]" office:value-type="float" office:value="42.1552173510989">
            <text:p>42</text:p>
          </table:table-cell>
          <table:table-cell table:style-name="ce2" table:formula="of:=[.C148]-[.$H$2]*[.C148]*[.B148]+[.$H$3]*[.C148]" office:value-type="float" office:value="192.341638235006">
            <text:p>192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49]+1" office:value-type="float" office:value="148">
            <text:p>148</text:p>
          </table:table-cell>
          <table:table-cell table:style-name="ce2" table:formula="of:=[.B149]-[.$F$2]*[.B149]+[.$F$3]*[.B149]*[.C149]" office:value-type="float" office:value="42.5122015436585">
            <text:p>43</text:p>
          </table:table-cell>
          <table:table-cell table:style-name="ce2" table:formula="of:=[.C149]-[.$H$2]*[.C149]*[.B149]+[.$H$3]*[.C149]" office:value-type="float" office:value="193.850516581293">
            <text:p>194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50]+1" office:value-type="float" office:value="149">
            <text:p>149</text:p>
          </table:table-cell>
          <table:table-cell table:style-name="ce2" table:formula="of:=[.B150]-[.$F$2]*[.B150]+[.$F$3]*[.B150]*[.C150]" office:value-type="float" office:value="42.885037943398">
            <text:p>43</text:p>
          </table:table-cell>
          <table:table-cell table:style-name="ce2" table:formula="of:=[.C150]-[.$H$2]*[.C150]*[.B150]+[.$H$3]*[.C150]" office:value-type="float" office:value="195.302030180112">
            <text:p>195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51]+1" office:value-type="float" office:value="150">
            <text:p>150</text:p>
          </table:table-cell>
          <table:table-cell table:style-name="ce2" table:formula="of:=[.B151]-[.$F$2]*[.B151]+[.$F$3]*[.B151]*[.C151]" office:value-type="float" office:value="43.2735938000354">
            <text:p>43</text:p>
          </table:table-cell>
          <table:table-cell table:style-name="ce2" table:formula="of:=[.C151]-[.$H$2]*[.C151]*[.B151]+[.$H$3]*[.C151]" office:value-type="float" office:value="196.691596714421">
            <text:p>197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52]+1" office:value-type="float" office:value="151">
            <text:p>151</text:p>
          </table:table-cell>
          <table:table-cell table:style-name="ce2" table:formula="of:=[.B152]-[.$F$2]*[.B152]+[.$F$3]*[.B152]*[.C152]" office:value-type="float" office:value="43.6776964380544">
            <text:p>44</text:p>
          </table:table-cell>
          <table:table-cell table:style-name="ce2" table:formula="of:=[.C152]-[.$H$2]*[.C152]*[.B152]+[.$H$3]*[.C152]" office:value-type="float" office:value="198.014624290041">
            <text:p>198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53]+1" office:value-type="float" office:value="152">
            <text:p>152</text:p>
          </table:table-cell>
          <table:table-cell table:style-name="ce2" table:formula="of:=[.B153]-[.$F$2]*[.B153]+[.$F$3]*[.B153]*[.C153]" office:value-type="float" office:value="44.09713007492">
            <text:p>44</text:p>
          </table:table-cell>
          <table:table-cell table:style-name="ce2" table:formula="of:=[.C153]-[.$H$2]*[.C153]*[.B153]+[.$H$3]*[.C153]" office:value-type="float" office:value="199.266532854508">
            <text:p>199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54]+1" office:value-type="float" office:value="153">
            <text:p>153</text:p>
          </table:table-cell>
          <table:table-cell table:style-name="ce2" table:formula="of:=[.B154]-[.$F$2]*[.B154]+[.$F$3]*[.B154]*[.C154]" office:value-type="float" office:value="44.5316326164451">
            <text:p>45</text:p>
          </table:table-cell>
          <table:table-cell table:style-name="ce2" table:formula="of:=[.C154]-[.$H$2]*[.C154]*[.B154]+[.$H$3]*[.C154]" office:value-type="float" office:value="200.44277727837">
            <text:p>200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55]+1" office:value-type="float" office:value="154">
            <text:p>154</text:p>
          </table:table-cell>
          <table:table-cell table:style-name="ce2" table:formula="of:=[.B155]-[.$F$2]*[.B155]+[.$F$3]*[.B155]*[.C155]" office:value-type="float" office:value="44.9808924616278">
            <text:p>45</text:p>
          </table:table-cell>
          <table:table-cell table:style-name="ce2" table:formula="of:=[.C155]-[.$H$2]*[.C155]*[.B155]+[.$H$3]*[.C155]" office:value-type="float" office:value="201.538872023908">
            <text:p>202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56]+1" office:value-type="float" office:value="155">
            <text:p>155</text:p>
          </table:table-cell>
          <table:table-cell table:style-name="ce2" table:formula="of:=[.B156]-[.$F$2]*[.B156]+[.$F$3]*[.B156]*[.C156]" office:value-type="float" office:value="45.444545353648">
            <text:p>45</text:p>
          </table:table-cell>
          <table:table-cell table:style-name="ce2" table:formula="of:=[.C156]-[.$H$2]*[.C156]*[.B156]+[.$H$3]*[.C156]" office:value-type="float" office:value="202.550417295758">
            <text:p>203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57]+1" office:value-type="float" office:value="156">
            <text:p>156</text:p>
          </table:table-cell>
          <table:table-cell table:style-name="ce2" table:formula="of:=[.B157]-[.$F$2]*[.B157]+[.$F$3]*[.B157]*[.C157]" office:value-type="float" office:value="45.922171318078">
            <text:p>46</text:p>
          </table:table-cell>
          <table:table-cell table:style-name="ce2" table:formula="of:=[.C157]-[.$H$2]*[.C157]*[.B157]+[.$H$3]*[.C157]" office:value-type="float" office:value="203.473126535348">
            <text:p>203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58]+1" office:value-type="float" office:value="157">
            <text:p>157</text:p>
          </table:table-cell>
          <table:table-cell table:style-name="ce2" table:formula="of:=[.B158]-[.$F$2]*[.B158]+[.$F$3]*[.B158]*[.C158]" office:value-type="float" office:value="46.4132917336119">
            <text:p>46</text:p>
          </table:table-cell>
          <table:table-cell table:style-name="ce2" table:formula="of:=[.C158]-[.$H$2]*[.C158]*[.B158]+[.$H$3]*[.C158]" office:value-type="float" office:value="204.302855086735">
            <text:p>204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59]+1" office:value-type="float" office:value="158">
            <text:p>158</text:p>
          </table:table-cell>
          <table:table-cell table:style-name="ce2" table:formula="of:=[.B159]-[.$F$2]*[.B159]+[.$F$3]*[.B159]*[.C159]" office:value-type="float" office:value="46.9173665846337">
            <text:p>47</text:p>
          </table:table-cell>
          <table:table-cell table:style-name="ce2" table:formula="of:=[.C159]-[.$H$2]*[.C159]*[.B159]+[.$H$3]*[.C159]" office:value-type="float" office:value="205.035629825921">
            <text:p>205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60]+1" office:value-type="float" office:value="159">
            <text:p>159</text:p>
          </table:table-cell>
          <table:table-cell table:style-name="ce2" table:formula="of:=[.B160]-[.$F$2]*[.B160]+[.$F$3]*[.B160]*[.C160]" office:value-type="float" office:value="47.4337919485854">
            <text:p>47</text:p>
          </table:table-cell>
          <table:table-cell table:style-name="ce2" table:formula="of:=[.C160]-[.$H$2]*[.C160]*[.B160]+[.$H$3]*[.C160]" office:value-type="float" office:value="205.667679509763">
            <text:p>206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61]+1" office:value-type="float" office:value="160">
            <text:p>160</text:p>
          </table:table-cell>
          <table:table-cell table:style-name="ce2" table:formula="of:=[.B161]-[.$F$2]*[.B161]+[.$F$3]*[.B161]*[.C161]" office:value-type="float" office:value="47.9618977742108">
            <text:p>48</text:p>
          </table:table-cell>
          <table:table-cell table:style-name="ce2" table:formula="of:=[.C161]-[.$H$2]*[.C161]*[.B161]+[.$H$3]*[.C161]" office:value-type="float" office:value="206.195465564837">
            <text:p>206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62]+1" office:value-type="float" office:value="161">
            <text:p>161</text:p>
          </table:table-cell>
          <table:table-cell table:style-name="ce2" table:formula="of:=[.B162]-[.$F$2]*[.B162]+[.$F$3]*[.B162]*[.C162]" office:value-type="float" office:value="48.5009460091697">
            <text:p>49</text:p>
          </table:table-cell>
          <table:table-cell table:style-name="ce2" table:formula="of:=[.C162]-[.$H$2]*[.C162]*[.B162]+[.$H$3]*[.C162]" office:value-type="float" office:value="206.615713002152">
            <text:p>207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63]+1" office:value-type="float" office:value="162">
            <text:p>162</text:p>
          </table:table-cell>
          <table:table-cell table:style-name="ce2" table:formula="of:=[.B163]-[.$F$2]*[.B163]+[.$F$3]*[.B163]*[.C163]" office:value-type="float" office:value="49.0501291370873">
            <text:p>49</text:p>
          </table:table-cell>
          <table:table-cell table:style-name="ce2" table:formula="of:=[.C163]-[.$H$2]*[.C163]*[.B163]+[.$H$3]*[.C163]" office:value-type="float" office:value="206.925441111296">
            <text:p>207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64]+1" office:value-type="float" office:value="163">
            <text:p>163</text:p>
          </table:table-cell>
          <table:table-cell table:style-name="ce2" table:formula="of:=[.B164]-[.$F$2]*[.B164]+[.$F$3]*[.B164]*[.C164]" office:value-type="float" office:value="49.6085691846263">
            <text:p>50</text:p>
          </table:table-cell>
          <table:table-cell table:style-name="ce2" table:formula="of:=[.C164]-[.$H$2]*[.C164]*[.B164]+[.$H$3]*[.C164]" office:value-type="float" office:value="207.121993558603">
            <text:p>207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65]+1" office:value-type="float" office:value="164">
            <text:p>164</text:p>
          </table:table-cell>
          <table:table-cell table:style-name="ce2" table:formula="of:=[.B165]-[.$F$2]*[.B165]+[.$F$3]*[.B165]*[.C165]" office:value-type="float" office:value="50.1753172585094">
            <text:p>50</text:p>
          </table:table-cell>
          <table:table-cell table:style-name="ce2" table:formula="of:=[.C165]-[.$H$2]*[.C165]*[.B165]+[.$H$3]*[.C165]" office:value-type="float" office:value="207.203067489424">
            <text:p>207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66]+1" office:value-type="float" office:value="165">
            <text:p>165</text:p>
          </table:table-cell>
          <table:table-cell table:style-name="ce2" table:formula="of:=[.B166]-[.$F$2]*[.B166]+[.$F$3]*[.B166]*[.C166]" office:value-type="float" office:value="50.7493536703978">
            <text:p>51</text:p>
          </table:table-cell>
          <table:table-cell table:style-name="ce2" table:formula="of:=[.C166]-[.$H$2]*[.C166]*[.B166]+[.$H$3]*[.C166]" office:value-type="float" office:value="207.166741215677">
            <text:p>207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67]+1" office:value-type="float" office:value="166">
            <text:p>166</text:p>
          </table:table-cell>
          <table:table-cell table:style-name="ce2" table:formula="of:=[.B167]-[.$F$2]*[.B167]+[.$F$3]*[.B167]*[.C167]" office:value-type="float" office:value="51.3295887040255">
            <text:p>51</text:p>
          </table:table-cell>
          <table:table-cell table:style-name="ce2" table:formula="of:=[.C167]-[.$H$2]*[.C167]*[.B167]+[.$H$3]*[.C167]" office:value-type="float" office:value="207.011500057762">
            <text:p>207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68]+1" office:value-type="float" office:value="167">
            <text:p>167</text:p>
          </table:table-cell>
          <table:table-cell table:style-name="ce2" table:formula="of:=[.B168]-[.$F$2]*[.B168]+[.$F$3]*[.B168]*[.C168]" office:value-type="float" office:value="51.9148640738984">
            <text:p>52</text:p>
          </table:table-cell>
          <table:table-cell table:style-name="ce2" table:formula="of:=[.C168]-[.$H$2]*[.C168]*[.B168]+[.$H$3]*[.C168]" office:value-type="float" office:value="206.736259905682">
            <text:p>207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69]+1" office:value-type="float" office:value="168">
            <text:p>168</text:p>
          </table:table-cell>
          <table:table-cell table:style-name="ce2" table:formula="of:=[.B169]-[.$F$2]*[.B169]+[.$F$3]*[.B169]*[.C169]" office:value-type="float" office:value="52.5039551181113">
            <text:p>53</text:p>
          </table:table-cell>
          <table:table-cell table:style-name="ce2" table:formula="of:=[.C169]-[.$H$2]*[.C169]*[.B169]+[.$H$3]*[.C169]" office:value-type="float" office:value="206.340388068817">
            <text:p>206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70]+1" office:value-type="float" office:value="169">
            <text:p>169</text:p>
          </table:table-cell>
          <table:table-cell table:style-name="ce2" table:formula="of:=[.B170]-[.$F$2]*[.B170]+[.$F$3]*[.B170]*[.C170]" office:value-type="float" office:value="53.0955737594118">
            <text:p>53</text:p>
          </table:table-cell>
          <table:table-cell table:style-name="ce2" table:formula="of:=[.C170]-[.$H$2]*[.C170]*[.B170]+[.$H$3]*[.C170]" office:value-type="float" office:value="205.823720998039">
            <text:p>206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71]+1" office:value-type="float" office:value="170">
            <text:p>170</text:p>
          </table:table-cell>
          <table:table-cell table:style-name="ce2" table:formula="of:=[.B171]-[.$F$2]*[.B171]+[.$F$3]*[.B171]*[.C171]" office:value-type="float" office:value="53.688372258567">
            <text:p>54</text:p>
          </table:table-cell>
          <table:table-cell table:style-name="ce2" table:formula="of:=[.C171]-[.$H$2]*[.C171]*[.B171]+[.$H$3]*[.C171]" office:value-type="float" office:value="205.186578488253">
            <text:p>205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72]+1" office:value-type="float" office:value="171">
            <text:p>171</text:p>
          </table:table-cell>
          <table:table-cell table:style-name="ce2" table:formula="of:=[.B172]-[.$F$2]*[.B172]+[.$F$3]*[.B172]*[.C172]" office:value-type="float" office:value="54.2809477724778">
            <text:p>54</text:p>
          </table:table-cell>
          <table:table-cell table:style-name="ce2" table:formula="of:=[.C172]-[.$H$2]*[.C172]*[.B172]+[.$H$3]*[.C172]" office:value-type="float" office:value="204.429774004326">
            <text:p>204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73]+1" office:value-type="float" office:value="172">
            <text:p>172</text:p>
          </table:table-cell>
          <table:table-cell table:style-name="ce2" table:formula="of:=[.B173]-[.$F$2]*[.B173]+[.$F$3]*[.B173]*[.C173]" office:value-type="float" office:value="54.8718477164771">
            <text:p>55</text:p>
          </table:table-cell>
          <table:table-cell table:style-name="ce2" table:formula="of:=[.C173]-[.$H$2]*[.C173]*[.B173]+[.$H$3]*[.C173]" office:value-type="float" office:value="203.554620818674">
            <text:p>204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74]+1" office:value-type="float" office:value="173">
            <text:p>173</text:p>
          </table:table-cell>
          <table:table-cell table:style-name="ce2" table:formula="of:=[.B174]-[.$F$2]*[.B174]+[.$F$3]*[.B174]*[.C174]" office:value-type="float" office:value="55.4595759160923">
            <text:p>55</text:p>
          </table:table-cell>
          <table:table-cell table:style-name="ce2" table:formula="of:=[.C174]-[.$H$2]*[.C174]*[.B174]+[.$H$3]*[.C174]" office:value-type="float" office:value="202.562933704061">
            <text:p>203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75]+1" office:value-type="float" office:value="174">
            <text:p>174</text:p>
          </table:table-cell>
          <table:table-cell table:style-name="ce2" table:formula="of:=[.B175]-[.$F$2]*[.B175]+[.$F$3]*[.B175]*[.C175]" office:value-type="float" office:value="56.0425995185189">
            <text:p>56</text:p>
          </table:table-cell>
          <table:table-cell table:style-name="ce2" table:formula="of:=[.C175]-[.$H$2]*[.C175]*[.B175]+[.$H$3]*[.C175]" office:value-type="float" office:value="201.457025989717">
            <text:p>201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76]+1" office:value-type="float" office:value="175">
            <text:p>175</text:p>
          </table:table-cell>
          <table:table-cell table:style-name="ce2" table:formula="of:=[.B176]-[.$F$2]*[.B176]+[.$F$3]*[.B176]*[.C176]" office:value-type="float" office:value="56.61935661851">
            <text:p>57</text:p>
          </table:table-cell>
          <table:table-cell table:style-name="ce2" table:formula="of:=[.C176]-[.$H$2]*[.C176]*[.B176]+[.$H$3]*[.C176]" office:value-type="float" office:value="200.239701861469">
            <text:p>200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77]+1" office:value-type="float" office:value="176">
            <text:p>176</text:p>
          </table:table-cell>
          <table:table-cell table:style-name="ce2" table:formula="of:=[.B177]-[.$F$2]*[.B177]+[.$F$3]*[.B177]*[.C177]" office:value-type="float" office:value="57.1882645377304">
            <text:p>57</text:p>
          </table:table-cell>
          <table:table-cell table:style-name="ce2" table:formula="of:=[.C177]-[.$H$2]*[.C177]*[.B177]+[.$H$3]*[.C177]" office:value-type="float" office:value="198.914243865664">
            <text:p>199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78]+1" office:value-type="float" office:value="177">
            <text:p>177</text:p>
          </table:table-cell>
          <table:table-cell table:style-name="ce2" table:formula="of:=[.B178]-[.$F$2]*[.B178]+[.$F$3]*[.B178]*[.C178]" office:value-type="float" office:value="57.747728681301">
            <text:p>58</text:p>
          </table:table-cell>
          <table:table-cell table:style-name="ce2" table:formula="of:=[.C178]-[.$H$2]*[.C178]*[.B178]+[.$H$3]*[.C178]" office:value-type="float" office:value="197.484395660435">
            <text:p>197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79]+1" office:value-type="float" office:value="178">
            <text:p>178</text:p>
          </table:table-cell>
          <table:table-cell table:style-name="ce2" table:formula="of:=[.B179]-[.$F$2]*[.B179]+[.$F$3]*[.B179]*[.C179]" office:value-type="float" office:value="58.2961518807398">
            <text:p>58</text:p>
          </table:table-cell>
          <table:table-cell table:style-name="ce2" table:formula="of:=[.C179]-[.$H$2]*[.C179]*[.B179]+[.$H$3]*[.C179]" office:value-type="float" office:value="195.954340144067">
            <text:p>196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80]+1" office:value-type="float" office:value="179">
            <text:p>179</text:p>
          </table:table-cell>
          <table:table-cell table:style-name="ce2" table:formula="of:=[.B180]-[.$F$2]*[.B180]+[.$F$3]*[.B180]*[.C180]" office:value-type="float" office:value="58.8319441192634">
            <text:p>59</text:p>
          </table:table-cell>
          <table:table-cell table:style-name="ce2" table:formula="of:=[.C180]-[.$H$2]*[.C180]*[.B180]+[.$H$3]*[.C180]" office:value-type="float" office:value="194.328673176542">
            <text:p>194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81]+1" office:value-type="float" office:value="180">
            <text:p>180</text:p>
          </table:table-cell>
          <table:table-cell table:style-name="ce2" table:formula="of:=[.B181]-[.$F$2]*[.B181]+[.$F$3]*[.B181]*[.C181]" office:value-type="float" office:value="59.3535325239041">
            <text:p>59</text:p>
          </table:table-cell>
          <table:table-cell table:style-name="ce2" table:formula="of:=[.C181]-[.$H$2]*[.C181]*[.B181]+[.$H$3]*[.C181]" office:value-type="float" office:value="192.612373194276">
            <text:p>193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82]+1" office:value-type="float" office:value="181">
            <text:p>181</text:p>
          </table:table-cell>
          <table:table-cell table:style-name="ce2" table:formula="of:=[.B182]-[.$F$2]*[.B182]+[.$F$3]*[.B182]*[.C182]" office:value-type="float" office:value="59.8593714995655">
            <text:p>60</text:p>
          </table:table-cell>
          <table:table-cell table:style-name="ce2" table:formula="of:=[.C182]-[.$H$2]*[.C182]*[.B182]+[.$H$3]*[.C182]" office:value-type="float" office:value="190.810767097097">
            <text:p>191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83]+1" office:value-type="float" office:value="182">
            <text:p>182</text:p>
          </table:table-cell>
          <table:table-cell table:style-name="ce2" table:formula="of:=[.B183]-[.$F$2]*[.B183]+[.$F$3]*[.B183]*[.C183]" office:value-type="float" office:value="60.347952873335">
            <text:p>60</text:p>
          </table:table-cell>
          <table:table-cell table:style-name="ce2" table:formula="of:=[.C183]-[.$H$2]*[.C183]*[.B183]+[.$H$3]*[.C183]" office:value-type="float" office:value="188.92949285817">
            <text:p>189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84]+1" office:value-type="float" office:value="183">
            <text:p>183</text:p>
          </table:table-cell>
          <table:table-cell table:style-name="ce2" table:formula="of:=[.B184]-[.$F$2]*[.B184]+[.$F$3]*[.B184]*[.C184]" office:value-type="float" office:value="60.8178159134125">
            <text:p>61</text:p>
          </table:table-cell>
          <table:table-cell table:style-name="ce2" table:formula="of:=[.C184]-[.$H$2]*[.C184]*[.B184]+[.$H$3]*[.C184]" office:value-type="float" office:value="186.97445936969">
            <text:p>187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85]+1" office:value-type="float" office:value="184">
            <text:p>184</text:p>
          </table:table-cell>
          <table:table-cell table:style-name="ce2" table:formula="of:=[.B185]-[.$F$2]*[.B185]+[.$F$3]*[.B185]*[.C185]" office:value-type="float" office:value="61.2675570861013">
            <text:p>61</text:p>
          </table:table-cell>
          <table:table-cell table:style-name="ce2" table:formula="of:=[.C185]-[.$H$2]*[.C185]*[.B185]+[.$H$3]*[.C185]" office:value-type="float" office:value="184.951804087719">
            <text:p>185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86]+1" office:value-type="float" office:value="185">
            <text:p>185</text:p>
          </table:table-cell>
          <table:table-cell table:style-name="ce2" table:formula="of:=[.B186]-[.$F$2]*[.B186]+[.$F$3]*[.B186]*[.C186]" office:value-type="float" office:value="61.6958394165426">
            <text:p>62</text:p>
          </table:table-cell>
          <table:table-cell table:style-name="ce2" table:formula="of:=[.C186]-[.$H$2]*[.C186]*[.B186]+[.$H$3]*[.C186]" office:value-type="float" office:value="182.867849076983">
            <text:p>183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87]+1" office:value-type="float" office:value="186">
            <text:p>186</text:p>
          </table:table-cell>
          <table:table-cell table:style-name="ce2" table:formula="of:=[.B187]-[.$F$2]*[.B187]+[.$F$3]*[.B187]*[.C187]" office:value-type="float" office:value="62.1014013242667">
            <text:p>62</text:p>
          </table:table-cell>
          <table:table-cell table:style-name="ce2" table:formula="of:=[.C187]-[.$H$2]*[.C187]*[.B187]+[.$H$3]*[.C187]" office:value-type="float" office:value="180.72905607973">
            <text:p>181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88]+1" office:value-type="float" office:value="187">
            <text:p>187</text:p>
          </table:table-cell>
          <table:table-cell table:style-name="ce2" table:formula="of:=[.B188]-[.$F$2]*[.B188]+[.$F$3]*[.B188]*[.C188]" office:value-type="float" office:value="62.4830648130514">
            <text:p>62</text:p>
          </table:table-cell>
          <table:table-cell table:style-name="ce2" table:formula="of:=[.C188]-[.$H$2]*[.C188]*[.B188]+[.$H$3]*[.C188]" office:value-type="float" office:value="178.541981241154">
            <text:p>179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89]+1" office:value-type="float" office:value="188">
            <text:p>188</text:p>
          </table:table-cell>
          <table:table-cell table:style-name="ce2" table:formula="of:=[.B189]-[.$F$2]*[.B189]+[.$F$3]*[.B189]*[.C189]" office:value-type="float" office:value="62.8397429058082">
            <text:p>63</text:p>
          </table:table-cell>
          <table:table-cell table:style-name="ce2" table:formula="of:=[.C189]-[.$H$2]*[.C189]*[.B189]+[.$H$3]*[.C189]" office:value-type="float" office:value="176.31323011747">
            <text:p>176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90]+1" office:value-type="float" office:value="189">
            <text:p>189</text:p>
          </table:table-cell>
          <table:table-cell table:style-name="ce2" table:formula="of:=[.B190]-[.$F$2]*[.B190]+[.$F$3]*[.B190]*[.C190]" office:value-type="float" office:value="63.1704462289288">
            <text:p>63</text:p>
          </table:table-cell>
          <table:table-cell table:style-name="ce2" table:formula="of:=[.C190]-[.$H$2]*[.C190]*[.B190]+[.$H$3]*[.C190]" office:value-type="float" office:value="174.049413571869">
            <text:p>174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91]+1" office:value-type="float" office:value="190">
            <text:p>190</text:p>
          </table:table-cell>
          <table:table-cell table:style-name="ce2" table:formula="of:=[.B191]-[.$F$2]*[.B191]+[.$F$3]*[.B191]*[.C191]" office:value-type="float" office:value="63.4742886663046">
            <text:p>63</text:p>
          </table:table-cell>
          <table:table-cell table:style-name="ce2" table:formula="of:=[.C191]-[.$H$2]*[.C191]*[.B191]+[.$H$3]*[.C191]" office:value-type="float" office:value="171.757105129244">
            <text:p>172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92]+1" office:value-type="float" office:value="191">
            <text:p>191</text:p>
          </table:table-cell>
          <table:table-cell table:style-name="ce2" table:formula="of:=[.B192]-[.$F$2]*[.B192]+[.$F$3]*[.B192]*[.C192]" office:value-type="float" office:value="63.750492020608">
            <text:p>64</text:p>
          </table:table-cell>
          <table:table-cell table:style-name="ce2" table:formula="of:=[.C192]-[.$H$2]*[.C192]*[.B192]+[.$H$3]*[.C192]" office:value-type="float" office:value="169.442800314244">
            <text:p>169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93]+1" office:value-type="float" office:value="192">
            <text:p>192</text:p>
          </table:table-cell>
          <table:table-cell table:style-name="ce2" table:formula="of:=[.B193]-[.$F$2]*[.B193]+[.$F$3]*[.B193]*[.C193]" office:value-type="float" office:value="63.9983896378663">
            <text:p>64</text:p>
          </table:table-cell>
          <table:table-cell table:style-name="ce2" table:formula="of:=[.C193]-[.$H$2]*[.C193]*[.B193]+[.$H$3]*[.C193]" office:value-type="float" office:value="167.112878440573">
            <text:p>167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94]+1" office:value-type="float" office:value="193">
            <text:p>193</text:p>
          </table:table-cell>
          <table:table-cell table:style-name="ce2" table:formula="of:=[.B194]-[.$F$2]*[.B194]+[.$F$3]*[.B194]*[.C194]" office:value-type="float" office:value="64.2174289703193">
            <text:p>64</text:p>
          </table:table-cell>
          <table:table-cell table:style-name="ce2" table:formula="of:=[.C194]-[.$H$2]*[.C194]*[.B194]+[.$H$3]*[.C194]" office:value-type="float" office:value="164.773567254657">
            <text:p>165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95]+1" office:value-type="float" office:value="194">
            <text:p>194</text:p>
          </table:table-cell>
          <table:table-cell table:style-name="ce2" table:formula="of:=[.B195]-[.$F$2]*[.B195]+[.$F$3]*[.B195]*[.C195]" office:value-type="float" office:value="64.4071730714821">
            <text:p>64</text:p>
          </table:table-cell>
          <table:table-cell table:style-name="ce2" table:formula="of:=[.C195]-[.$H$2]*[.C195]*[.B195]+[.$H$3]*[.C195]" office:value-type="float" office:value="162.430910766028">
            <text:p>162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96]+1" office:value-type="float" office:value="195">
            <text:p>195</text:p>
          </table:table-cell>
          <table:table-cell table:style-name="ce2" table:formula="of:=[.B196]-[.$F$2]*[.B196]+[.$F$3]*[.B196]*[.C196]" office:value-type="float" office:value="64.5673010357109">
            <text:p>65</text:p>
          </table:table-cell>
          <table:table-cell table:style-name="ce2" table:formula="of:=[.C196]-[.$H$2]*[.C196]*[.B196]+[.$H$3]*[.C196]" office:value-type="float" office:value="160.090740522463">
            <text:p>160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97]+1" office:value-type="float" office:value="196">
            <text:p>196</text:p>
          </table:table-cell>
          <table:table-cell table:style-name="ce2" table:formula="of:=[.B197]-[.$F$2]*[.B197]+[.$F$3]*[.B197]*[.C197]" office:value-type="float" office:value="64.6976074119083">
            <text:p>65</text:p>
          </table:table-cell>
          <table:table-cell table:style-name="ce2" table:formula="of:=[.C197]-[.$H$2]*[.C197]*[.B197]+[.$H$3]*[.C197]" office:value-type="float" office:value="157.758650512242">
            <text:p>158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98]+1" office:value-type="float" office:value="197">
            <text:p>197</text:p>
          </table:table-cell>
          <table:table-cell table:style-name="ce2" table:formula="of:=[.B198]-[.$F$2]*[.B198]+[.$F$3]*[.B198]*[.C198]" office:value-type="float" office:value="64.7980006368857">
            <text:p>65</text:p>
          </table:table-cell>
          <table:table-cell table:style-name="ce2" table:formula="of:=[.C198]-[.$H$2]*[.C198]*[.B198]+[.$H$3]*[.C198]" office:value-type="float" office:value="155.439975801181">
            <text:p>155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199]+1" office:value-type="float" office:value="198">
            <text:p>198</text:p>
          </table:table-cell>
          <table:table-cell table:style-name="ce2" table:formula="of:=[.B199]-[.$F$2]*[.B199]+[.$F$3]*[.B199]*[.C199]" office:value-type="float" office:value="64.8685005479717">
            <text:p>65</text:p>
          </table:table-cell>
          <table:table-cell table:style-name="ce2" table:formula="of:=[.C199]-[.$H$2]*[.C199]*[.B199]+[.$H$3]*[.C199]" office:value-type="float" office:value="153.139774940278">
            <text:p>153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00]+1" office:value-type="float" office:value="199">
            <text:p>199</text:p>
          </table:table-cell>
          <table:table-cell table:style-name="ce2" table:formula="of:=[.B200]-[.$F$2]*[.B200]+[.$F$3]*[.B200]*[.C200]" office:value-type="float" office:value="64.9092350464584">
            <text:p>65</text:p>
          </table:table-cell>
          <table:table-cell table:style-name="ce2" table:formula="of:=[.C200]-[.$H$2]*[.C200]*[.B200]+[.$H$3]*[.C200]" office:value-type="float" office:value="150.862816112662">
            <text:p>151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01]+1" office:value-type="float" office:value="200">
            <text:p>200</text:p>
          </table:table-cell>
          <table:table-cell table:style-name="ce2" table:formula="of:=[.B201]-[.$F$2]*[.B201]+[.$F$3]*[.B201]*[.C201]" office:value-type="float" office:value="64.9204359932302">
            <text:p>65</text:p>
          </table:table-cell>
          <table:table-cell table:style-name="ce2" table:formula="of:=[.C201]-[.$H$2]*[.C201]*[.B201]+[.$H$3]*[.C201]" office:value-type="float" office:value="148.613566927467">
            <text:p>149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02]+1" office:value-type="float" office:value="201">
            <text:p>201</text:p>
          </table:table-cell>
          <table:table-cell table:style-name="ce2" table:formula="of:=[.B202]-[.$F$2]*[.B202]+[.$F$3]*[.B202]*[.C202]" office:value-type="float" office:value="64.9024344253213">
            <text:p>65</text:p>
          </table:table-cell>
          <table:table-cell table:style-name="ce2" table:formula="of:=[.C202]-[.$H$2]*[.C202]*[.B202]+[.$H$3]*[.C202]" office:value-type="float" office:value="146.396187714401">
            <text:p>146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03]+1" office:value-type="float" office:value="202">
            <text:p>202</text:p>
          </table:table-cell>
          <table:table-cell table:style-name="ce2" table:formula="of:=[.B203]-[.$F$2]*[.B203]+[.$F$3]*[.B203]*[.C203]" office:value-type="float" office:value="64.8556551872119">
            <text:p>65</text:p>
          </table:table-cell>
          <table:table-cell table:style-name="ce2" table:formula="of:=[.C203]-[.$H$2]*[.C203]*[.B203]+[.$H$3]*[.C203]" office:value-type="float" office:value="144.21452812687">
            <text:p>144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04]+1" office:value-type="float" office:value="203">
            <text:p>203</text:p>
          </table:table-cell>
          <table:table-cell table:style-name="ce2" table:formula="of:=[.B204]-[.$F$2]*[.B204]+[.$F$3]*[.B204]*[.C204]" office:value-type="float" office:value="64.7806110734321">
            <text:p>65</text:p>
          </table:table-cell>
          <table:table-cell table:style-name="ce2" table:formula="of:=[.C204]-[.$H$2]*[.C204]*[.B204]+[.$H$3]*[.C204]" office:value-type="float" office:value="142.07212682403">
            <text:p>142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05]+1" office:value-type="float" office:value="204">
            <text:p>204</text:p>
          </table:table-cell>
          <table:table-cell table:style-name="ce2" table:formula="of:=[.B205]-[.$F$2]*[.B205]+[.$F$3]*[.B205]*[.C205]" office:value-type="float" office:value="64.6778965796617">
            <text:p>65</text:p>
          </table:table-cell>
          <table:table-cell table:style-name="ce2" table:formula="of:=[.C205]-[.$H$2]*[.C205]*[.B205]+[.$H$3]*[.C205]" office:value-type="float" office:value="139.972213973069">
            <text:p>140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06]+1" office:value-type="float" office:value="205">
            <text:p>205</text:p>
          </table:table-cell>
          <table:table-cell table:style-name="ce2" table:formula="of:=[.B206]-[.$F$2]*[.B206]+[.$F$3]*[.B206]*[.C206]" office:value-type="float" office:value="64.5481813581471">
            <text:p>65</text:p>
          </table:table-cell>
          <table:table-cell table:style-name="ce2" table:formula="of:=[.C206]-[.$H$2]*[.C206]*[.B206]+[.$H$3]*[.C206]" office:value-type="float" office:value="137.917716292346">
            <text:p>138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07]+1" office:value-type="float" office:value="206">
            <text:p>206</text:p>
          </table:table-cell>
          <table:table-cell table:style-name="ce2" table:formula="of:=[.B207]-[.$F$2]*[.B207]+[.$F$3]*[.B207]*[.C207]" office:value-type="float" office:value="64.3922034701507">
            <text:p>64</text:p>
          </table:table-cell>
          <table:table-cell table:style-name="ce2" table:formula="of:=[.C207]-[.$H$2]*[.C207]*[.B207]+[.$H$3]*[.C207]" office:value-type="float" office:value="135.911264343224">
            <text:p>136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08]+1" office:value-type="float" office:value="207">
            <text:p>207</text:p>
          </table:table-cell>
          <table:table-cell table:style-name="ce2" table:formula="of:=[.B208]-[.$F$2]*[.B208]+[.$F$3]*[.B208]*[.C208]" office:value-type="float" office:value="64.210762523541">
            <text:p>64</text:p>
          </table:table-cell>
          <table:table-cell table:style-name="ce2" table:formula="of:=[.C208]-[.$H$2]*[.C208]*[.B208]+[.$H$3]*[.C208]" office:value-type="float" office:value="133.955201772911">
            <text:p>134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09]+1" office:value-type="float" office:value="208">
            <text:p>208</text:p>
          </table:table-cell>
          <table:table-cell table:style-name="ce2" table:formula="of:=[.B209]-[.$F$2]*[.B209]+[.$F$3]*[.B209]*[.C209]" office:value-type="float" office:value="64.0047127778015">
            <text:p>64</text:p>
          </table:table-cell>
          <table:table-cell table:style-name="ce2" table:formula="of:=[.C209]-[.$H$2]*[.C209]*[.B209]+[.$H$3]*[.C209]" office:value-type="float" office:value="132.051596211723">
            <text:p>132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10]+1" office:value-type="float" office:value="209">
            <text:p>209</text:p>
          </table:table-cell>
          <table:table-cell table:style-name="ce2" table:formula="of:=[.B210]-[.$F$2]*[.B210]+[.$F$3]*[.B210]*[.C210]" office:value-type="float" office:value="63.7749562919437">
            <text:p>64</text:p>
          </table:table-cell>
          <table:table-cell table:style-name="ce2" table:formula="of:=[.C210]-[.$H$2]*[.C210]*[.B210]+[.$H$3]*[.C210]" office:value-type="float" office:value="130.202251534927">
            <text:p>130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11]+1" office:value-type="float" office:value="210">
            <text:p>210</text:p>
          </table:table-cell>
          <table:table-cell table:style-name="ce2" table:formula="of:=[.B211]-[.$F$2]*[.B211]+[.$F$3]*[.B211]*[.C211]" office:value-type="float" office:value="63.5224361833359">
            <text:p>64</text:p>
          </table:table-cell>
          <table:table-cell table:style-name="ce2" table:formula="of:=[.C211]-[.$H$2]*[.C211]*[.B211]+[.$H$3]*[.C211]" office:value-type="float" office:value="128.408721210921">
            <text:p>128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12]+1" office:value-type="float" office:value="211">
            <text:p>211</text:p>
          </table:table-cell>
          <table:table-cell table:style-name="ce2" table:formula="of:=[.B212]-[.$F$2]*[.B212]+[.$F$3]*[.B212]*[.C212]" office:value-type="float" office:value="63.2481300575368">
            <text:p>63</text:p>
          </table:table-cell>
          <table:table-cell table:style-name="ce2" table:formula="of:=[.C212]-[.$H$2]*[.C212]*[.B212]+[.$H$3]*[.C212]" office:value-type="float" office:value="126.672322472963">
            <text:p>127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13]+1" office:value-type="float" office:value="212">
            <text:p>212</text:p>
          </table:table-cell>
          <table:table-cell table:style-name="ce2" table:formula="of:=[.B213]-[.$F$2]*[.B213]+[.$F$3]*[.B213]*[.C213]" office:value-type="float" office:value="62.9530436611027">
            <text:p>63</text:p>
          </table:table-cell>
          <table:table-cell table:style-name="ce2" table:formula="of:=[.C213]-[.$H$2]*[.C213]*[.B213]+[.$H$3]*[.C213]" office:value-type="float" office:value="124.99415107015">
            <text:p>125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14]+1" office:value-type="float" office:value="213">
            <text:p>213</text:p>
          </table:table-cell>
          <table:table-cell table:style-name="ce2" table:formula="of:=[.B214]-[.$F$2]*[.B214]+[.$F$3]*[.B214]*[.C214]" office:value-type="float" office:value="62.6382048012099">
            <text:p>63</text:p>
          </table:table-cell>
          <table:table-cell table:style-name="ce2" table:formula="of:=[.C214]-[.$H$2]*[.C214]*[.B214]+[.$H$3]*[.C214]" office:value-type="float" office:value="123.375096373956">
            <text:p>123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15]+1" office:value-type="float" office:value="214">
            <text:p>214</text:p>
          </table:table-cell>
          <table:table-cell table:style-name="ce2" table:formula="of:=[.B215]-[.$F$2]*[.B215]+[.$F$3]*[.B215]*[.C215]" office:value-type="float" office:value="62.3046575679818">
            <text:p>62</text:p>
          </table:table-cell>
          <table:table-cell table:style-name="ce2" table:formula="of:=[.C215]-[.$H$2]*[.C215]*[.B215]+[.$H$3]*[.C215]" office:value-type="float" office:value="121.815856638613">
            <text:p>122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16]+1" office:value-type="float" office:value="215">
            <text:p>215</text:p>
          </table:table-cell>
          <table:table-cell table:style-name="ce2" table:formula="of:=[.B216]-[.$F$2]*[.B216]+[.$F$3]*[.B216]*[.C216]" office:value-type="float" office:value="61.9534568877862">
            <text:p>62</text:p>
          </table:table-cell>
          <table:table-cell table:style-name="ce2" table:formula="of:=[.C216]-[.$H$2]*[.C216]*[.B216]+[.$H$3]*[.C216]" office:value-type="float" office:value="120.316954236325">
            <text:p>120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17]+1" office:value-type="float" office:value="216">
            <text:p>216</text:p>
          </table:table-cell>
          <table:table-cell table:style-name="ce2" table:formula="of:=[.B217]-[.$F$2]*[.B217]+[.$F$3]*[.B217]*[.C217]" office:value-type="float" office:value="61.5856634285826">
            <text:p>62</text:p>
          </table:table-cell>
          <table:table-cell table:style-name="ce2" table:formula="of:=[.C217]-[.$H$2]*[.C217]*[.B217]+[.$H$3]*[.C217]" office:value-type="float" office:value="118.878750710991">
            <text:p>119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18]+1" office:value-type="float" office:value="217">
            <text:p>217</text:p>
          </table:table-cell>
          <table:table-cell table:style-name="ce2" table:formula="of:=[.B218]-[.$F$2]*[.B218]+[.$F$3]*[.B218]*[.C218]" office:value-type="float" office:value="61.2023388717446">
            <text:p>61</text:p>
          </table:table-cell>
          <table:table-cell table:style-name="ce2" table:formula="of:=[.C218]-[.$H$2]*[.C218]*[.B218]+[.$H$3]*[.C218]" office:value-type="float" office:value="117.501461516443">
            <text:p>118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19]+1" office:value-type="float" office:value="218">
            <text:p>218</text:p>
          </table:table-cell>
          <table:table-cell table:style-name="ce2" table:formula="of:=[.B219]-[.$F$2]*[.B219]+[.$F$3]*[.B219]*[.C219]" office:value-type="float" office:value="60.8045415587232">
            <text:p>61</text:p>
          </table:table-cell>
          <table:table-cell table:style-name="ce2" table:formula="of:=[.C219]-[.$H$2]*[.C219]*[.B219]+[.$H$3]*[.C219]" office:value-type="float" office:value="116.185170326611">
            <text:p>116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20]+1" office:value-type="float" office:value="219">
            <text:p>219</text:p>
          </table:table-cell>
          <table:table-cell table:style-name="ce2" table:formula="of:=[.B220]-[.$F$2]*[.B220]+[.$F$3]*[.B220]*[.C220]" office:value-type="float" office:value="60.3933225154879">
            <text:p>60</text:p>
          </table:table-cell>
          <table:table-cell table:style-name="ce2" table:formula="of:=[.C220]-[.$H$2]*[.C220]*[.B220]+[.$H$3]*[.C220]" office:value-type="float" office:value="114.92984282531">
            <text:p>115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21]+1" office:value-type="float" office:value="220">
            <text:p>220</text:p>
          </table:table-cell>
          <table:table-cell table:style-name="ce2" table:formula="of:=[.B221]-[.$F$2]*[.B221]+[.$F$3]*[.B221]*[.C221]" office:value-type="float" office:value="59.9697218529039">
            <text:p>60</text:p>
          </table:table-cell>
          <table:table-cell table:style-name="ce2" table:formula="of:=[.C221]-[.$H$2]*[.C221]*[.B221]+[.$H$3]*[.C221]" office:value-type="float" office:value="113.735339902172">
            <text:p>114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22]+1" office:value-type="float" office:value="221">
            <text:p>221</text:p>
          </table:table-cell>
          <table:table-cell table:style-name="ce2" table:formula="of:=[.B222]-[.$F$2]*[.B222]+[.$F$3]*[.B222]*[.C222]" office:value-type="float" office:value="59.5347655370725">
            <text:p>60</text:p>
          </table:table-cell>
          <table:table-cell table:style-name="ce2" table:formula="of:=[.C222]-[.$H$2]*[.C222]*[.B222]+[.$H$3]*[.C222]" office:value-type="float" office:value="112.601430198502">
            <text:p>113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23]+1" office:value-type="float" office:value="222">
            <text:p>222</text:p>
          </table:table-cell>
          <table:table-cell table:style-name="ce2" table:formula="of:=[.B223]-[.$F$2]*[.B223]+[.$F$3]*[.B223]*[.C223]" office:value-type="float" office:value="59.0894625201617">
            <text:p>59</text:p>
          </table:table-cell>
          <table:table-cell table:style-name="ce2" table:formula="of:=[.C223]-[.$H$2]*[.C223]*[.B223]+[.$H$3]*[.C223]" office:value-type="float" office:value="111.52780196242">
            <text:p>112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24]+1" office:value-type="float" office:value="223">
            <text:p>223</text:p>
          </table:table-cell>
          <table:table-cell table:style-name="ce2" table:formula="of:=[.B224]-[.$F$2]*[.B224]+[.$F$3]*[.B224]*[.C224]" office:value-type="float" office:value="58.6348022193597">
            <text:p>59</text:p>
          </table:table-cell>
          <table:table-cell table:style-name="ce2" table:formula="of:=[.C224]-[.$H$2]*[.C224]*[.B224]+[.$H$3]*[.C224]" office:value-type="float" office:value="110.514074186526">
            <text:p>111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25]+1" office:value-type="float" office:value="224">
            <text:p>224</text:p>
          </table:table-cell>
          <table:table-cell table:style-name="ce2" table:formula="of:=[.B225]-[.$F$2]*[.B225]+[.$F$3]*[.B225]*[.C225]" office:value-type="float" office:value="58.1717523292555">
            <text:p>58</text:p>
          </table:table-cell>
          <table:table-cell table:style-name="ce2" table:formula="of:=[.C225]-[.$H$2]*[.C225]*[.B225]+[.$H$3]*[.C225]" office:value-type="float" office:value="109.55980701347">
            <text:p>110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26]+1" office:value-type="float" office:value="225">
            <text:p>225</text:p>
          </table:table-cell>
          <table:table-cell table:style-name="ce2" table:formula="of:=[.B226]-[.$F$2]*[.B226]+[.$F$3]*[.B226]*[.C226]" office:value-type="float" office:value="57.7012569511435">
            <text:p>58</text:p>
          </table:table-cell>
          <table:table-cell table:style-name="ce2" table:formula="of:=[.C226]-[.$H$2]*[.C226]*[.B226]+[.$H$3]*[.C226]" office:value-type="float" office:value="108.664511405315">
            <text:p>109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27]+1" office:value-type="float" office:value="226">
            <text:p>226</text:p>
          </table:table-cell>
          <table:table-cell table:style-name="ce2" table:formula="of:=[.B227]-[.$F$2]*[.B227]+[.$F$3]*[.B227]*[.C227]" office:value-type="float" office:value="57.2242350214229">
            <text:p>57</text:p>
          </table:table-cell>
          <table:table-cell table:style-name="ce2" table:formula="of:=[.C227]-[.$H$2]*[.C227]*[.B227]+[.$H$3]*[.C227]" office:value-type="float" office:value="107.827658081512">
            <text:p>108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28]+1" office:value-type="float" office:value="227">
            <text:p>227</text:p>
          </table:table-cell>
          <table:table-cell table:style-name="ce2" table:formula="of:=[.B228]-[.$F$2]*[.B228]+[.$F$3]*[.B228]*[.C228]" office:value-type="float" office:value="56.7415790203535">
            <text:p>57</text:p>
          </table:table-cell>
          <table:table-cell table:style-name="ce2" table:formula="of:=[.C228]-[.$H$2]*[.C228]*[.B228]+[.$H$3]*[.C228]" office:value-type="float" office:value="107.048685737722">
            <text:p>107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29]+1" office:value-type="float" office:value="228">
            <text:p>228</text:p>
          </table:table-cell>
          <table:table-cell table:style-name="ce2" table:formula="of:=[.B229]-[.$F$2]*[.B229]+[.$F$3]*[.B229]*[.C229]" office:value-type="float" office:value="56.2541539419052">
            <text:p>56</text:p>
          </table:table-cell>
          <table:table-cell table:style-name="ce2" table:formula="of:=[.C229]-[.$H$2]*[.C229]*[.B229]+[.$H$3]*[.C229]" office:value-type="float" office:value="106.327008563796">
            <text:p>106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30]+1" office:value-type="float" office:value="229">
            <text:p>229</text:p>
          </table:table-cell>
          <table:table-cell table:style-name="ce2" table:formula="of:=[.B230]-[.$F$2]*[.B230]+[.$F$3]*[.B230]*[.C230]" office:value-type="float" office:value="55.7627965052341">
            <text:p>56</text:p>
          </table:table-cell>
          <table:table-cell table:style-name="ce2" table:formula="of:=[.C230]-[.$H$2]*[.C230]*[.B230]+[.$H$3]*[.C230]" office:value-type="float" office:value="105.662023084056">
            <text:p>106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31]+1" office:value-type="float" office:value="230">
            <text:p>230</text:p>
          </table:table-cell>
          <table:table-cell table:style-name="ce2" table:formula="of:=[.B231]-[.$F$2]*[.B231]+[.$F$3]*[.B231]*[.C231]" office:value-type="float" office:value="55.2683145883906">
            <text:p>55</text:p>
          </table:table-cell>
          <table:table-cell table:style-name="ce2" table:formula="of:=[.C231]-[.$H$2]*[.C231]*[.B231]+[.$H$3]*[.C231]" office:value-type="float" office:value="105.053114346691">
            <text:p>105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32]+1" office:value-type="float" office:value="231">
            <text:p>231</text:p>
          </table:table-cell>
          <table:table-cell table:style-name="ce2" table:formula="of:=[.B232]-[.$F$2]*[.B232]+[.$F$3]*[.B232]*[.C232]" office:value-type="float" office:value="54.7714868651795">
            <text:p>55</text:p>
          </table:table-cell>
          <table:table-cell table:style-name="ce2" table:formula="of:=[.C232]-[.$H$2]*[.C232]*[.B232]+[.$H$3]*[.C232]" office:value-type="float" office:value="104.499661491822">
            <text:p>104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33]+1" office:value-type="float" office:value="232">
            <text:p>232</text:p>
          </table:table-cell>
          <table:table-cell table:style-name="ce2" table:formula="of:=[.B233]-[.$F$2]*[.B233]+[.$F$3]*[.B233]*[.C233]" office:value-type="float" office:value="54.2730626265871">
            <text:p>54</text:p>
          </table:table-cell>
          <table:table-cell table:style-name="ce2" table:formula="of:=[.C233]-[.$H$2]*[.C233]*[.B233]+[.$H$3]*[.C233]" office:value-type="float" office:value="104.001042729598">
            <text:p>104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34]+1" office:value-type="float" office:value="233">
            <text:p>233</text:p>
          </table:table-cell>
          <table:table-cell table:style-name="ce2" table:formula="of:=[.B234]-[.$F$2]*[.B234]+[.$F$3]*[.B234]*[.C234]" office:value-type="float" office:value="53.7737617688483">
            <text:p>54</text:p>
          </table:table-cell>
          <table:table-cell table:style-name="ce2" table:formula="of:=[.C234]-[.$H$2]*[.C234]*[.B234]+[.$H$3]*[.C234]" office:value-type="float" office:value="103.556639760785">
            <text:p>104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35]+1" office:value-type="float" office:value="234">
            <text:p>234</text:p>
          </table:table-cell>
          <table:table-cell table:style-name="ce2" table:formula="of:=[.B235]-[.$F$2]*[.B235]+[.$F$3]*[.B235]*[.C235]" office:value-type="float" office:value="53.2742749309986">
            <text:p>53</text:p>
          </table:table-cell>
          <table:table-cell table:style-name="ce2" table:formula="of:=[.C235]-[.$H$2]*[.C235]*[.B235]+[.$H$3]*[.C235]" office:value-type="float" office:value="103.165841672745">
            <text:p>103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36]+1" office:value-type="float" office:value="235">
            <text:p>235</text:p>
          </table:table-cell>
          <table:table-cell table:style-name="ce2" table:formula="of:=[.B236]-[.$F$2]*[.B236]+[.$F$3]*[.B236]*[.C236]" office:value-type="float" office:value="52.775263765621">
            <text:p>53</text:p>
          </table:table-cell>
          <table:table-cell table:style-name="ce2" table:formula="of:=[.C236]-[.$H$2]*[.C236]*[.B236]+[.$H$3]*[.C236]" office:value-type="float" office:value="102.82804834362">
            <text:p>103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37]+1" office:value-type="float" office:value="236">
            <text:p>236</text:p>
          </table:table-cell>
          <table:table-cell table:style-name="ce2" table:formula="of:=[.B237]-[.$F$2]*[.B237]+[.$F$3]*[.B237]*[.C237]" office:value-type="float" office:value="52.27736132742">
            <text:p>52</text:p>
          </table:table-cell>
          <table:table-cell table:style-name="ce2" table:formula="of:=[.C237]-[.$H$2]*[.C237]*[.B237]+[.$H$3]*[.C237]" office:value-type="float" office:value="102.542673386963">
            <text:p>103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38]+1" office:value-type="float" office:value="237">
            <text:p>237</text:p>
          </table:table-cell>
          <table:table-cell table:style-name="ce2" table:formula="of:=[.B238]-[.$F$2]*[.B238]+[.$F$3]*[.B238]*[.C238]" office:value-type="float" office:value="51.7811725652234">
            <text:p>52</text:p>
          </table:table-cell>
          <table:table-cell table:style-name="ce2" table:formula="of:=[.C238]-[.$H$2]*[.C238]*[.B238]+[.$H$3]*[.C238]" office:value-type="float" office:value="102.309146668181">
            <text:p>102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39]+1" office:value-type="float" office:value="238">
            <text:p>238</text:p>
          </table:table-cell>
          <table:table-cell table:style-name="ce2" table:formula="of:=[.B239]-[.$F$2]*[.B239]+[.$F$3]*[.B239]*[.C239]" office:value-type="float" office:value="51.2872749039919">
            <text:p>51</text:p>
          </table:table-cell>
          <table:table-cell table:style-name="ce2" table:formula="of:=[.C239]-[.$H$2]*[.C239]*[.B239]+[.$H$3]*[.C239]" office:value-type="float" office:value="102.126916422964">
            <text:p>102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40]+1" office:value-type="float" office:value="239">
            <text:p>239</text:p>
          </table:table-cell>
          <table:table-cell table:style-name="ce2" table:formula="of:=[.B240]-[.$F$2]*[.B240]+[.$F$3]*[.B240]*[.C240]" office:value-type="float" office:value="50.7962189044084">
            <text:p>51</text:p>
          </table:table-cell>
          <table:table-cell table:style-name="ce2" table:formula="of:=[.C240]-[.$H$2]*[.C240]*[.B240]+[.$H$3]*[.C240]" office:value-type="float" office:value="101.995451006431">
            <text:p>102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41]+1" office:value-type="float" office:value="240">
            <text:p>240</text:p>
          </table:table-cell>
          <table:table-cell table:style-name="ce2" table:formula="of:=[.B241]-[.$F$2]*[.B241]+[.$F$3]*[.B241]*[.C241]" office:value-type="float" office:value="50.3085289885915">
            <text:p>50</text:p>
          </table:table-cell>
          <table:table-cell table:style-name="ce2" table:formula="of:=[.C241]-[.$H$2]*[.C241]*[.B241]+[.$H$3]*[.C241]" office:value-type="float" office:value="101.914240300176">
            <text:p>102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42]+1" office:value-type="float" office:value="241">
            <text:p>241</text:p>
          </table:table-cell>
          <table:table-cell table:style-name="ce2" table:formula="of:=[.B242]-[.$F$2]*[.B242]+[.$F$3]*[.B242]*[.C242]" office:value-type="float" office:value="49.8247042214321">
            <text:p>50</text:p>
          </table:table-cell>
          <table:table-cell table:style-name="ce2" table:formula="of:=[.C242]-[.$H$2]*[.C242]*[.B242]+[.$H$3]*[.C242]" office:value-type="float" office:value="101.882796802693">
            <text:p>102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43]+1" office:value-type="float" office:value="242">
            <text:p>242</text:p>
          </table:table-cell>
          <table:table-cell table:style-name="ce2" table:formula="of:=[.B243]-[.$F$2]*[.B243]+[.$F$3]*[.B243]*[.C243]" office:value-type="float" office:value="49.3452191379784">
            <text:p>49</text:p>
          </table:table-cell>
          <table:table-cell table:style-name="ce2" table:formula="of:=[.C243]-[.$H$2]*[.C243]*[.B243]+[.$H$3]*[.C243]" office:value-type="float" office:value="101.900656426881">
            <text:p>102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44]+1" office:value-type="float" office:value="243">
            <text:p>243</text:p>
          </table:table-cell>
          <table:table-cell table:style-name="ce2" table:formula="of:=[.B244]-[.$F$2]*[.B244]+[.$F$3]*[.B244]*[.C244]" office:value-type="float" office:value="48.8705246081767">
            <text:p>49</text:p>
          </table:table-cell>
          <table:table-cell table:style-name="ce2" table:formula="of:=[.C244]-[.$H$2]*[.C244]*[.B244]+[.$H$3]*[.C244]" office:value-type="float" office:value="101.967379026537">
            <text:p>102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45]+1" office:value-type="float" office:value="244">
            <text:p>244</text:p>
          </table:table-cell>
          <table:table-cell table:style-name="ce2" table:formula="of:=[.B245]-[.$F$2]*[.B245]+[.$F$3]*[.B245]*[.C245]" office:value-type="float" office:value="48.401048731121">
            <text:p>48</text:p>
          </table:table-cell>
          <table:table-cell table:style-name="ce2" table:formula="of:=[.C245]-[.$H$2]*[.C245]*[.B245]+[.$H$3]*[.C245]" office:value-type="float" office:value="102.082548671916">
            <text:p>102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46]+1" office:value-type="float" office:value="245">
            <text:p>245</text:p>
          </table:table-cell>
          <table:table-cell table:style-name="ce2" table:formula="of:=[.B246]-[.$F$2]*[.B246]+[.$F$3]*[.B246]*[.C246]" office:value-type="float" office:value="47.9371977517606">
            <text:p>48</text:p>
          </table:table-cell>
          <table:table-cell table:style-name="ce2" table:formula="of:=[.C246]-[.$H$2]*[.C246]*[.B246]+[.$H$3]*[.C246]" office:value-type="float" office:value="102.245773692646">
            <text:p>102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47]+1" office:value-type="float" office:value="246">
            <text:p>246</text:p>
          </table:table-cell>
          <table:table-cell table:style-name="ce2" table:formula="of:=[.B247]-[.$F$2]*[.B247]+[.$F$3]*[.B247]*[.C247]" office:value-type="float" office:value="47.479356993765">
            <text:p>47</text:p>
          </table:table-cell>
          <table:table-cell table:style-name="ce2" table:formula="of:=[.C247]-[.$H$2]*[.C247]*[.B247]+[.$H$3]*[.C247]" office:value-type="float" office:value="102.456686504492">
            <text:p>102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48]+1" office:value-type="float" office:value="247">
            <text:p>247</text:p>
          </table:table-cell>
          <table:table-cell table:style-name="ce2" table:formula="of:=[.B248]-[.$F$2]*[.B248]+[.$F$3]*[.B248]*[.C248]" office:value-type="float" office:value="47.0278918029411">
            <text:p>47</text:p>
          </table:table-cell>
          <table:table-cell table:style-name="ce2" table:formula="of:=[.C248]-[.$H$2]*[.C248]*[.B248]+[.$H$3]*[.C248]" office:value-type="float" office:value="102.714943234771">
            <text:p>103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49]+1" office:value-type="float" office:value="248">
            <text:p>248</text:p>
          </table:table-cell>
          <table:table-cell table:style-name="ce2" table:formula="of:=[.B249]-[.$F$2]*[.B249]+[.$F$3]*[.B249]*[.C249]" office:value-type="float" office:value="46.5831484962509">
            <text:p>47</text:p>
          </table:table-cell>
          <table:table-cell table:style-name="ce2" table:formula="of:=[.C249]-[.$H$2]*[.C249]*[.B249]+[.$H$3]*[.C249]" office:value-type="float" office:value="103.02022315952">
            <text:p>103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50]+1" office:value-type="float" office:value="249">
            <text:p>249</text:p>
          </table:table-cell>
          <table:table-cell table:style-name="ce2" table:formula="of:=[.B250]-[.$F$2]*[.B250]+[.$F$3]*[.B250]*[.C250]" office:value-type="float" office:value="46.1454553120747">
            <text:p>46</text:p>
          </table:table-cell>
          <table:table-cell table:style-name="ce2" table:formula="of:=[.C250]-[.$H$2]*[.C250]*[.B250]+[.$H$3]*[.C250]" office:value-type="float" office:value="103.372227963939">
            <text:p>103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51]+1" office:value-type="float" office:value="250">
            <text:p>250</text:p>
          </table:table-cell>
          <table:table-cell table:style-name="ce2" table:formula="of:=[.B251]-[.$F$2]*[.B251]+[.$F$3]*[.B251]*[.C251]" office:value-type="float" office:value="45.7151233579164">
            <text:p>46</text:p>
          </table:table-cell>
          <table:table-cell table:style-name="ce2" table:formula="of:=[.C251]-[.$H$2]*[.C251]*[.B251]+[.$H$3]*[.C251]" office:value-type="float" office:value="103.770680836117">
            <text:p>104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52]+1" office:value-type="float" office:value="251">
            <text:p>251</text:p>
          </table:table-cell>
          <table:table-cell table:style-name="ce2" table:formula="of:=[.B252]-[.$F$2]*[.B252]+[.$F$3]*[.B252]*[.C252]" office:value-type="float" office:value="45.2924475522505">
            <text:p>45</text:p>
          </table:table-cell>
          <table:table-cell table:style-name="ce2" table:formula="of:=[.C252]-[.$H$2]*[.C252]*[.B252]+[.$H$3]*[.C252]" office:value-type="float" office:value="104.215325402564">
            <text:p>104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53]+1" office:value-type="float" office:value="252">
            <text:p>252</text:p>
          </table:table-cell>
          <table:table-cell table:style-name="ce2" table:formula="of:=[.B253]-[.$F$2]*[.B253]+[.$F$3]*[.B253]*[.C253]" office:value-type="float" office:value="44.8777075576702">
            <text:p>45</text:p>
          </table:table-cell>
          <table:table-cell table:style-name="ce2" table:formula="of:=[.C253]-[.$H$2]*[.C253]*[.B253]+[.$H$3]*[.C253]" office:value-type="float" office:value="104.705924512756">
            <text:p>105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54]+1" office:value-type="float" office:value="253">
            <text:p>253</text:p>
          </table:table-cell>
          <table:table-cell table:style-name="ce2" table:formula="of:=[.B254]-[.$F$2]*[.B254]+[.$F$3]*[.B254]*[.C254]" office:value-type="float" office:value="44.4711687029079">
            <text:p>44</text:p>
          </table:table-cell>
          <table:table-cell table:style-name="ce2" table:formula="of:=[.C254]-[.$H$2]*[.C254]*[.B254]+[.$H$3]*[.C254]" office:value-type="float" office:value="105.242258878555">
            <text:p>105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55]+1" office:value-type="float" office:value="254">
            <text:p>254</text:p>
          </table:table-cell>
          <table:table-cell table:style-name="ce2" table:formula="of:=[.B255]-[.$F$2]*[.B255]+[.$F$3]*[.B255]*[.C255]" office:value-type="float" office:value="44.0730828916733">
            <text:p>44</text:p>
          </table:table-cell>
          <table:table-cell table:style-name="ce2" table:formula="of:=[.C255]-[.$H$2]*[.C255]*[.B255]+[.$H$3]*[.C255]" office:value-type="float" office:value="105.824125573219">
            <text:p>106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56]+1" office:value-type="float" office:value="255">
            <text:p>255</text:p>
          </table:table-cell>
          <table:table-cell table:style-name="ce2" table:formula="of:=[.B256]-[.$F$2]*[.B256]+[.$F$3]*[.B256]*[.C256]" office:value-type="float" office:value="43.6836894965886">
            <text:p>44</text:p>
          </table:table-cell>
          <table:table-cell table:style-name="ce2" table:formula="of:=[.C256]-[.$H$2]*[.C256]*[.B256]+[.$H$3]*[.C256]" office:value-type="float" office:value="106.451336393553">
            <text:p>106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57]+1" office:value-type="float" office:value="256">
            <text:p>256</text:p>
          </table:table-cell>
          <table:table-cell table:style-name="ce2" table:formula="of:=[.B257]-[.$F$2]*[.B257]+[.$F$3]*[.B257]*[.C257]" office:value-type="float" office:value="43.3032162367935">
            <text:p>43</text:p>
          </table:table-cell>
          <table:table-cell table:style-name="ce2" table:formula="of:=[.C257]-[.$H$2]*[.C257]*[.B257]+[.$H$3]*[.C257]" office:value-type="float" office:value="107.123716087718">
            <text:p>107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58]+1" office:value-type="float" office:value="257">
            <text:p>257</text:p>
          </table:table-cell>
          <table:table-cell table:style-name="ce2" table:formula="of:=[.B258]-[.$F$2]*[.B258]+[.$F$3]*[.B258]*[.C258]" office:value-type="float" office:value="42.9318800380568">
            <text:p>43</text:p>
          </table:table-cell>
          <table:table-cell table:style-name="ce2" table:formula="of:=[.C258]-[.$H$2]*[.C258]*[.B258]+[.$H$3]*[.C258]" office:value-type="float" office:value="107.841100450268">
            <text:p>108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59]+1" office:value-type="float" office:value="258">
            <text:p>258</text:p>
          </table:table-cell>
          <table:table-cell table:style-name="ce2" table:formula="of:=[.B259]-[.$F$2]*[.B259]+[.$F$3]*[.B259]*[.C259]" office:value-type="float" office:value="42.5698878744557">
            <text:p>43</text:p>
          </table:table-cell>
          <table:table-cell table:style-name="ce2" table:formula="of:=[.C259]-[.$H$2]*[.C259]*[.B259]+[.$H$3]*[.C259]" office:value-type="float" office:value="108.603334285079">
            <text:p>109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60]+1" office:value-type="float" office:value="259">
            <text:p>259</text:p>
          </table:table-cell>
          <table:table-cell table:style-name="ce2" table:formula="of:=[.B260]-[.$F$2]*[.B260]+[.$F$3]*[.B260]*[.C260]" office:value-type="float" office:value="42.2174375908836">
            <text:p>42</text:p>
          </table:table-cell>
          <table:table-cell table:style-name="ce2" table:formula="of:=[.C260]-[.$H$2]*[.C260]*[.B260]+[.$H$3]*[.C260]" office:value-type="float" office:value="109.410269236025">
            <text:p>109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61]+1" office:value-type="float" office:value="260">
            <text:p>260</text:p>
          </table:table-cell>
          <table:table-cell table:style-name="ce2" table:formula="of:=[.B261]-[.$F$2]*[.B261]+[.$F$3]*[.B261]*[.C261]" office:value-type="float" office:value="41.8747187058118">
            <text:p>42</text:p>
          </table:table-cell>
          <table:table-cell table:style-name="ce2" table:formula="of:=[.C261]-[.$H$2]*[.C261]*[.B261]+[.$H$3]*[.C261]" office:value-type="float" office:value="110.261761484553">
            <text:p>110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62]+1" office:value-type="float" office:value="261">
            <text:p>261</text:p>
          </table:table-cell>
          <table:table-cell table:style-name="ce2" table:formula="of:=[.B262]-[.$F$2]*[.B262]+[.$F$3]*[.B262]*[.C262]" office:value-type="float" office:value="41.541913193872">
            <text:p>42</text:p>
          </table:table-cell>
          <table:table-cell table:style-name="ce2" table:formula="of:=[.C262]-[.$H$2]*[.C262]*[.B262]+[.$H$3]*[.C262]" office:value-type="float" office:value="111.157669312607">
            <text:p>111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63]+1" office:value-type="float" office:value="262">
            <text:p>262</text:p>
          </table:table-cell>
          <table:table-cell table:style-name="ce2" table:formula="of:=[.B263]-[.$F$2]*[.B263]+[.$F$3]*[.B263]*[.C263]" office:value-type="float" office:value="41.2191962479394">
            <text:p>41</text:p>
          </table:table-cell>
          <table:table-cell table:style-name="ce2" table:formula="of:=[.C263]-[.$H$2]*[.C263]*[.B263]+[.$H$3]*[.C263]" office:value-type="float" office:value="112.09785052882">
            <text:p>112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64]+1" office:value-type="float" office:value="263">
            <text:p>263</text:p>
          </table:table-cell>
          <table:table-cell table:style-name="ce2" table:formula="of:=[.B264]-[.$F$2]*[.B264]+[.$F$3]*[.B264]*[.C264]" office:value-type="float" office:value="40.9067370204851">
            <text:p>41</text:p>
          </table:table-cell>
          <table:table-cell table:style-name="ce2" table:formula="of:=[.C264]-[.$H$2]*[.C264]*[.B264]+[.$H$3]*[.C264]" office:value-type="float" office:value="113.082159755341">
            <text:p>113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65]+1" office:value-type="float" office:value="264">
            <text:p>264</text:p>
          </table:table-cell>
          <table:table-cell table:style-name="ce2" table:formula="of:=[.B265]-[.$F$2]*[.B265]+[.$F$3]*[.B265]*[.C265]" office:value-type="float" office:value="40.6046993440346">
            <text:p>41</text:p>
          </table:table-cell>
          <table:table-cell table:style-name="ce2" table:formula="of:=[.C265]-[.$H$2]*[.C265]*[.B265]+[.$H$3]*[.C265]" office:value-type="float" office:value="114.110445572288">
            <text:p>114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66]+1" office:value-type="float" office:value="265">
            <text:p>265</text:p>
          </table:table-cell>
          <table:table-cell table:style-name="ce2" table:formula="of:=[.B266]-[.$F$2]*[.B266]+[.$F$3]*[.B266]*[.C266]" office:value-type="float" office:value="40.3132424306089">
            <text:p>40</text:p>
          </table:table-cell>
          <table:table-cell table:style-name="ce2" table:formula="of:=[.C266]-[.$H$2]*[.C266]*[.B266]+[.$H$3]*[.C266]" office:value-type="float" office:value="115.182547516426">
            <text:p>115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67]+1" office:value-type="float" office:value="266">
            <text:p>266</text:p>
          </table:table-cell>
          <table:table-cell table:style-name="ce2" table:formula="of:=[.B267]-[.$F$2]*[.B267]+[.$F$3]*[.B267]*[.C267]" office:value-type="float" office:value="40.0325215500516">
            <text:p>40</text:p>
          </table:table-cell>
          <table:table-cell table:style-name="ce2" table:formula="of:=[.C267]-[.$H$2]*[.C267]*[.B267]+[.$H$3]*[.C267]" office:value-type="float" office:value="116.298292930443">
            <text:p>116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68]+1" office:value-type="float" office:value="267">
            <text:p>267</text:p>
          </table:table-cell>
          <table:table-cell table:style-name="ce2" table:formula="of:=[.B268]-[.$F$2]*[.B268]+[.$F$3]*[.B268]*[.C268]" office:value-type="float" office:value="39.7626886871445">
            <text:p>40</text:p>
          </table:table-cell>
          <table:table-cell table:style-name="ce2" table:formula="of:=[.C268]-[.$H$2]*[.C268]*[.B268]+[.$H$3]*[.C268]" office:value-type="float" office:value="117.457493658993">
            <text:p>117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69]+1" office:value-type="float" office:value="268">
            <text:p>268</text:p>
          </table:table-cell>
          <table:table-cell table:style-name="ce2" table:formula="of:=[.B269]-[.$F$2]*[.B269]+[.$F$3]*[.B269]*[.C269]" office:value-type="float" office:value="39.5038931773971">
            <text:p>40</text:p>
          </table:table-cell>
          <table:table-cell table:style-name="ce2" table:formula="of:=[.C269]-[.$H$2]*[.C269]*[.B269]+[.$H$3]*[.C269]" office:value-type="float" office:value="118.659942587607">
            <text:p>119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70]+1" office:value-type="float" office:value="269">
            <text:p>269</text:p>
          </table:table-cell>
          <table:table-cell table:style-name="ce2" table:formula="of:=[.B270]-[.$F$2]*[.B270]+[.$F$3]*[.B270]*[.C270]" office:value-type="float" office:value="39.2562823213586">
            <text:p>39</text:p>
          </table:table-cell>
          <table:table-cell table:style-name="ce2" table:formula="of:=[.C270]-[.$H$2]*[.C270]*[.B270]+[.$H$3]*[.C270]" office:value-type="float" office:value="119.905410020571">
            <text:p>120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71]+1" office:value-type="float" office:value="270">
            <text:p>270</text:p>
          </table:table-cell>
          <table:table-cell table:style-name="ce2" table:formula="of:=[.B271]-[.$F$2]*[.B271]+[.$F$3]*[.B271]*[.C271]" office:value-type="float" office:value="39.020001977243">
            <text:p>39</text:p>
          </table:table-cell>
          <table:table-cell table:style-name="ce2" table:formula="of:=[.C271]-[.$H$2]*[.C271]*[.B271]+[.$H$3]*[.C271]" office:value-type="float" office:value="121.193639893974">
            <text:p>121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72]+1" office:value-type="float" office:value="271">
            <text:p>271</text:p>
          </table:table-cell>
          <table:table-cell table:style-name="ce2" table:formula="of:=[.B272]-[.$F$2]*[.B272]+[.$F$3]*[.B272]*[.C272]" office:value-type="float" office:value="38.7951971315841">
            <text:p>39</text:p>
          </table:table-cell>
          <table:table-cell table:style-name="ce2" table:formula="of:=[.C272]-[.$H$2]*[.C272]*[.B272]+[.$H$3]*[.C272]" office:value-type="float" office:value="122.52434582038">
            <text:p>123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73]+1" office:value-type="float" office:value="272">
            <text:p>272</text:p>
          </table:table-cell>
          <table:table-cell table:style-name="ce2" table:formula="of:=[.B273]-[.$F$2]*[.B273]+[.$F$3]*[.B273]*[.C273]" office:value-type="float" office:value="38.5820124475406">
            <text:p>39</text:p>
          </table:table-cell>
          <table:table-cell table:style-name="ce2" table:formula="of:=[.C273]-[.$H$2]*[.C273]*[.B273]+[.$H$3]*[.C273]" office:value-type="float" office:value="123.897206961879">
            <text:p>124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74]+1" office:value-type="float" office:value="273">
            <text:p>273</text:p>
          </table:table-cell>
          <table:table-cell table:style-name="ce2" table:formula="of:=[.B274]-[.$F$2]*[.B274]+[.$F$3]*[.B274]*[.C274]" office:value-type="float" office:value="38.3805927903581">
            <text:p>38</text:p>
          </table:table-cell>
          <table:table-cell table:style-name="ce2" table:formula="of:=[.C274]-[.$H$2]*[.C274]*[.B274]+[.$H$3]*[.C274]" office:value-type="float" office:value="125.311863728754">
            <text:p>125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75]+1" office:value-type="float" office:value="274">
            <text:p>274</text:p>
          </table:table-cell>
          <table:table-cell table:style-name="ce2" table:formula="of:=[.B275]-[.$F$2]*[.B275]+[.$F$3]*[.B275]*[.C275]" office:value-type="float" office:value="38.1910837293622">
            <text:p>38</text:p>
          </table:table-cell>
          <table:table-cell table:style-name="ce2" table:formula="of:=[.C275]-[.$H$2]*[.C275]*[.B275]+[.$H$3]*[.C275]" office:value-type="float" office:value="126.767913301618">
            <text:p>127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76]+1" office:value-type="float" office:value="275">
            <text:p>275</text:p>
          </table:table-cell>
          <table:table-cell table:style-name="ce2" table:formula="of:=[.B276]-[.$F$2]*[.B276]+[.$F$3]*[.B276]*[.C276]" office:value-type="float" office:value="38.0136320157011">
            <text:p>38</text:p>
          </table:table-cell>
          <table:table-cell table:style-name="ce2" table:formula="of:=[.C276]-[.$H$2]*[.C276]*[.B276]+[.$H$3]*[.C276]" office:value-type="float" office:value="128.2649049756">
            <text:p>128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77]+1" office:value-type="float" office:value="276">
            <text:p>276</text:p>
          </table:table-cell>
          <table:table-cell table:style-name="ce2" table:formula="of:=[.B277]-[.$F$2]*[.B277]+[.$F$3]*[.B277]*[.C277]" office:value-type="float" office:value="37.8483860348843">
            <text:p>38</text:p>
          </table:table-cell>
          <table:table-cell table:style-name="ce2" table:formula="of:=[.C277]-[.$H$2]*[.C277]*[.B277]+[.$H$3]*[.C277]" office:value-type="float" office:value="129.802335326109">
            <text:p>130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78]+1" office:value-type="float" office:value="277">
            <text:p>277</text:p>
          </table:table-cell>
          <table:table-cell table:style-name="ce2" table:formula="of:=[.B278]-[.$F$2]*[.B278]+[.$F$3]*[.B278]*[.C278]" office:value-type="float" office:value="37.6954962329682">
            <text:p>38</text:p>
          </table:table-cell>
          <table:table-cell table:style-name="ce2" table:formula="of:=[.C278]-[.$H$2]*[.C278]*[.B278]+[.$H$3]*[.C278]" office:value-type="float" office:value="131.379643196762">
            <text:p>131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79]+1" office:value-type="float" office:value="278">
            <text:p>278</text:p>
          </table:table-cell>
          <table:table-cell table:style-name="ce2" table:formula="of:=[.B279]-[.$F$2]*[.B279]+[.$F$3]*[.B279]*[.C279]" office:value-type="float" office:value="37.5551155150216">
            <text:p>38</text:p>
          </table:table-cell>
          <table:table-cell table:style-name="ce2" table:formula="of:=[.C279]-[.$H$2]*[.C279]*[.B279]+[.$H$3]*[.C279]" office:value-type="float" office:value="132.996204511388">
            <text:p>133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80]+1" office:value-type="float" office:value="279">
            <text:p>279</text:p>
          </table:table-cell>
          <table:table-cell table:style-name="ce2" table:formula="of:=[.B280]-[.$F$2]*[.B280]+[.$F$3]*[.B280]*[.C280]" office:value-type="float" office:value="37.4273996142679">
            <text:p>37</text:p>
          </table:table-cell>
          <table:table-cell table:style-name="ce2" table:formula="of:=[.C280]-[.$H$2]*[.C280]*[.B280]+[.$H$3]*[.C280]" office:value-type="float" office:value="134.651326913473">
            <text:p>135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81]+1" office:value-type="float" office:value="280">
            <text:p>280</text:p>
          </table:table-cell>
          <table:table-cell table:style-name="ce2" table:formula="of:=[.B281]-[.$F$2]*[.B281]+[.$F$3]*[.B281]*[.C281]" office:value-type="float" office:value="37.3125074300362">
            <text:p>37</text:p>
          </table:table-cell>
          <table:table-cell table:style-name="ce2" table:formula="of:=[.C281]-[.$H$2]*[.C281]*[.B281]+[.$H$3]*[.C281]" office:value-type="float" office:value="136.344244238165">
            <text:p>136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82]+1" office:value-type="float" office:value="281">
            <text:p>281</text:p>
          </table:table-cell>
          <table:table-cell table:style-name="ce2" table:formula="of:=[.B282]-[.$F$2]*[.B282]+[.$F$3]*[.B282]*[.C282]" office:value-type="float" office:value="37.210601332371">
            <text:p>37</text:p>
          </table:table-cell>
          <table:table-cell table:style-name="ce2" table:formula="of:=[.C282]-[.$H$2]*[.C282]*[.B282]+[.$H$3]*[.C282]" office:value-type="float" office:value="138.074110823894">
            <text:p>138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83]+1" office:value-type="float" office:value="282">
            <text:p>282</text:p>
          </table:table-cell>
          <table:table-cell table:style-name="ce2" table:formula="of:=[.B283]-[.$F$2]*[.B283]+[.$F$3]*[.B283]*[.C283]" office:value-type="float" office:value="37.1218474308378">
            <text:p>37</text:p>
          </table:table-cell>
          <table:table-cell table:style-name="ce2" table:formula="of:=[.C283]-[.$H$2]*[.C283]*[.B283]+[.$H$3]*[.C283]" office:value-type="float" office:value="139.839995672899">
            <text:p>140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84]+1" office:value-type="float" office:value="283">
            <text:p>283</text:p>
          </table:table-cell>
          <table:table-cell table:style-name="ce2" table:formula="of:=[.B284]-[.$F$2]*[.B284]+[.$F$3]*[.B284]*[.C284]" office:value-type="float" office:value="37.0464158047323">
            <text:p>37</text:p>
          </table:table-cell>
          <table:table-cell table:style-name="ce2" table:formula="of:=[.C284]-[.$H$2]*[.C284]*[.B284]+[.$H$3]*[.C284]" office:value-type="float" office:value="141.640876472446">
            <text:p>142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85]+1" office:value-type="float" office:value="284">
            <text:p>284</text:p>
          </table:table-cell>
          <table:table-cell table:style-name="ce2" table:formula="of:=[.B285]-[.$F$2]*[.B285]+[.$F$3]*[.B285]*[.C285]" office:value-type="float" office:value="36.9844806915393">
            <text:p>37</text:p>
          </table:table-cell>
          <table:table-cell table:style-name="ce2" table:formula="of:=[.C285]-[.$H$2]*[.C285]*[.B285]+[.$H$3]*[.C285]" office:value-type="float" office:value="143.475633491323">
            <text:p>143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86]+1" office:value-type="float" office:value="285">
            <text:p>285</text:p>
          </table:table-cell>
          <table:table-cell table:style-name="ce2" table:formula="of:=[.B286]-[.$F$2]*[.B286]+[.$F$3]*[.B286]*[.C286]" office:value-type="float" office:value="36.9362206301064">
            <text:p>37</text:p>
          </table:table-cell>
          <table:table-cell table:style-name="ce2" table:formula="of:=[.C286]-[.$H$2]*[.C286]*[.B286]+[.$H$3]*[.C286]" office:value-type="float" office:value="145.343043369323">
            <text:p>145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87]+1" office:value-type="float" office:value="286">
            <text:p>286</text:p>
          </table:table-cell>
          <table:table-cell table:style-name="ce2" table:formula="of:=[.B287]-[.$F$2]*[.B287]+[.$F$3]*[.B287]*[.C287]" office:value-type="float" office:value="36.9018185545913">
            <text:p>37</text:p>
          </table:table-cell>
          <table:table-cell table:style-name="ce2" table:formula="of:=[.C287]-[.$H$2]*[.C287]*[.B287]+[.$H$3]*[.C287]" office:value-type="float" office:value="147.241772820849">
            <text:p>147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88]+1" office:value-type="float" office:value="287">
            <text:p>287</text:p>
          </table:table-cell>
          <table:table-cell table:style-name="ce2" table:formula="of:=[.B288]-[.$F$2]*[.B288]+[.$F$3]*[.B288]*[.C288]" office:value-type="float" office:value="36.8814618348118">
            <text:p>37</text:p>
          </table:table-cell>
          <table:table-cell table:style-name="ce2" table:formula="of:=[.C288]-[.$H$2]*[.C288]*[.B288]+[.$H$3]*[.C288]" office:value-type="float" office:value="149.1703722776">
            <text:p>149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89]+1" office:value-type="float" office:value="288">
            <text:p>288</text:p>
          </table:table-cell>
          <table:table-cell table:style-name="ce2" table:formula="of:=[.B289]-[.$F$2]*[.B289]+[.$F$3]*[.B289]*[.C289]" office:value-type="float" office:value="36.8753422581756">
            <text:p>37</text:p>
          </table:table-cell>
          <table:table-cell table:style-name="ce2" table:formula="of:=[.C289]-[.$H$2]*[.C289]*[.B289]+[.$H$3]*[.C289]" office:value-type="float" office:value="151.127269499439">
            <text:p>151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90]+1" office:value-type="float" office:value="289">
            <text:p>289</text:p>
          </table:table-cell>
          <table:table-cell table:style-name="ce2" table:formula="of:=[.B290]-[.$F$2]*[.B290]+[.$F$3]*[.B290]*[.C290]" office:value-type="float" office:value="36.8836559478974">
            <text:p>37</text:p>
          </table:table-cell>
          <table:table-cell table:style-name="ce2" table:formula="of:=[.C290]-[.$H$2]*[.C290]*[.B290]+[.$H$3]*[.C290]" office:value-type="float" office:value="153.110763187075">
            <text:p>153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91]+1" office:value-type="float" office:value="290">
            <text:p>290</text:p>
          </table:table-cell>
          <table:table-cell table:style-name="ce2" table:formula="of:=[.B291]-[.$F$2]*[.B291]+[.$F$3]*[.B291]*[.C291]" office:value-type="float" office:value="36.9066032117229">
            <text:p>37</text:p>
          </table:table-cell>
          <table:table-cell table:style-name="ce2" table:formula="of:=[.C291]-[.$H$2]*[.C291]*[.B291]+[.$H$3]*[.C291]" office:value-type="float" office:value="155.119016635117">
            <text:p>155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92]+1" office:value-type="float" office:value="291">
            <text:p>291</text:p>
          </table:table-cell>
          <table:table-cell table:style-name="ce2" table:formula="of:=[.B292]-[.$F$2]*[.B292]+[.$F$3]*[.B292]*[.C292]" office:value-type="float" office:value="36.9443883148802">
            <text:p>37</text:p>
          </table:table-cell>
          <table:table-cell table:style-name="ce2" table:formula="of:=[.C292]-[.$H$2]*[.C292]*[.B292]+[.$H$3]*[.C292]" office:value-type="float" office:value="157.150051469328">
            <text:p>157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93]+1" office:value-type="float" office:value="292">
            <text:p>292</text:p>
          </table:table-cell>
          <table:table-cell table:style-name="ce2" table:formula="of:=[.B293]-[.$F$2]*[.B293]+[.$F$3]*[.B293]*[.C293]" office:value-type="float" office:value="36.9972191704711">
            <text:p>37</text:p>
          </table:table-cell>
          <table:table-cell table:style-name="ce2" table:formula="of:=[.C293]-[.$H$2]*[.C293]*[.B293]+[.$H$3]*[.C293]" office:value-type="float" office:value="159.201741517608">
            <text:p>159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94]+1" office:value-type="float" office:value="293">
            <text:p>293</text:p>
          </table:table-cell>
          <table:table-cell table:style-name="ce2" table:formula="of:=[.B294]-[.$F$2]*[.B294]+[.$F$3]*[.B294]*[.C294]" office:value-type="float" office:value="37.0653069400065">
            <text:p>37</text:p>
          </table:table-cell>
          <table:table-cell table:style-name="ce2" table:formula="of:=[.C294]-[.$H$2]*[.C294]*[.B294]+[.$H$3]*[.C294]" office:value-type="float" office:value="161.271806870241">
            <text:p>161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95]+1" office:value-type="float" office:value="294">
            <text:p>294</text:p>
          </table:table-cell>
          <table:table-cell table:style-name="ce2" table:formula="of:=[.B295]-[.$F$2]*[.B295]+[.$F$3]*[.B295]*[.C295]" office:value-type="float" office:value="37.1488655362892">
            <text:p>37</text:p>
          </table:table-cell>
          <table:table-cell table:style-name="ce2" table:formula="of:=[.C295]-[.$H$2]*[.C295]*[.B295]+[.$H$3]*[.C295]" office:value-type="float" office:value="163.357808191338">
            <text:p>163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96]+1" office:value-type="float" office:value="295">
            <text:p>295</text:p>
          </table:table-cell>
          <table:table-cell table:style-name="ce2" table:formula="of:=[.B296]-[.$F$2]*[.B296]+[.$F$3]*[.B296]*[.C296]" office:value-type="float" office:value="37.2481110203611">
            <text:p>37</text:p>
          </table:table-cell>
          <table:table-cell table:style-name="ce2" table:formula="of:=[.C296]-[.$H$2]*[.C296]*[.B296]+[.$H$3]*[.C296]" office:value-type="float" office:value="165.457141350102">
            <text:p>165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97]+1" office:value-type="float" office:value="296">
            <text:p>296</text:p>
          </table:table-cell>
          <table:table-cell table:style-name="ce2" table:formula="of:=[.B297]-[.$F$2]*[.B297]+[.$F$3]*[.B297]*[.C297]" office:value-type="float" office:value="37.3632608837744">
            <text:p>37</text:p>
          </table:table-cell>
          <table:table-cell table:style-name="ce2" table:formula="of:=[.C297]-[.$H$2]*[.C297]*[.B297]+[.$H$3]*[.C297]" office:value-type="float" office:value="167.567032447487">
            <text:p>168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98]+1" office:value-type="float" office:value="297">
            <text:p>297</text:p>
          </table:table-cell>
          <table:table-cell table:style-name="ce2" table:formula="of:=[.B298]-[.$F$2]*[.B298]+[.$F$3]*[.B298]*[.C298]" office:value-type="float" office:value="37.4945332070322">
            <text:p>37</text:p>
          </table:table-cell>
          <table:table-cell table:style-name="ce2" table:formula="of:=[.C298]-[.$H$2]*[.C298]*[.B298]+[.$H$3]*[.C298]" office:value-type="float" office:value="169.684533321006">
            <text:p>170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299]+1" office:value-type="float" office:value="298">
            <text:p>298</text:p>
          </table:table-cell>
          <table:table-cell table:style-name="ce2" table:formula="of:=[.B299]-[.$F$2]*[.B299]+[.$F$3]*[.B299]*[.C299]" office:value-type="float" office:value="37.6421456846861">
            <text:p>38</text:p>
          </table:table-cell>
          <table:table-cell table:style-name="ce2" table:formula="of:=[.C299]-[.$H$2]*[.C299]*[.B299]+[.$H$3]*[.C299]" office:value-type="float" office:value="171.806517617732">
            <text:p>172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00]+1" office:value-type="float" office:value="299">
            <text:p>299</text:p>
          </table:table-cell>
          <table:table-cell table:style-name="ce2" table:formula="of:=[.B300]-[.$F$2]*[.B300]+[.$F$3]*[.B300]*[.C300]" office:value-type="float" office:value="37.8063145072945">
            <text:p>38</text:p>
          </table:table-cell>
          <table:table-cell table:style-name="ce2" table:formula="of:=[.C300]-[.$H$2]*[.C300]*[.B300]+[.$H$3]*[.C300]" office:value-type="float" office:value="173.929677532873">
            <text:p>174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01]+1" office:value-type="float" office:value="300">
            <text:p>300</text:p>
          </table:table-cell>
          <table:table-cell table:style-name="ce2" table:formula="of:=[.B301]-[.$F$2]*[.B301]+[.$F$3]*[.B301]*[.C301]" office:value-type="float" office:value="37.9872530902677">
            <text:p>38</text:p>
          </table:table-cell>
          <table:table-cell table:style-name="ce2" table:formula="of:=[.C301]-[.$H$2]*[.C301]*[.B301]+[.$H$3]*[.C301]" office:value-type="float" office:value="176.050521318557">
            <text:p>176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02]+1" office:value-type="float" office:value="301">
            <text:p>301</text:p>
          </table:table-cell>
          <table:table-cell table:style-name="ce2" table:formula="of:=[.B302]-[.$F$2]*[.B302]+[.$F$3]*[.B302]*[.C302]" office:value-type="float" office:value="38.18517063956">
            <text:p>38</text:p>
          </table:table-cell>
          <table:table-cell table:style-name="ce2" table:formula="of:=[.C302]-[.$H$2]*[.C302]*[.B302]+[.$H$3]*[.C302]" office:value-type="float" office:value="178.165371674483">
            <text:p>178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03]+1" office:value-type="float" office:value="302">
            <text:p>302</text:p>
          </table:table-cell>
          <table:table-cell table:style-name="ce2" table:formula="of:=[.B303]-[.$F$2]*[.B303]+[.$F$3]*[.B303]*[.C303]" office:value-type="float" office:value="38.4002705442634">
            <text:p>38</text:p>
          </table:table-cell>
          <table:table-cell table:style-name="ce2" table:formula="of:=[.C303]-[.$H$2]*[.C303]*[.B303]+[.$H$3]*[.C303]" office:value-type="float" office:value="180.270365138756">
            <text:p>180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04]+1" office:value-type="float" office:value="303">
            <text:p>303</text:p>
          </table:table-cell>
          <table:table-cell table:style-name="ce2" table:formula="of:=[.B304]-[.$F$2]*[.B304]+[.$F$3]*[.B304]*[.C304]" office:value-type="float" office:value="38.6327485864237">
            <text:p>39</text:p>
          </table:table-cell>
          <table:table-cell table:style-name="ce2" table:formula="of:=[.C304]-[.$H$2]*[.C304]*[.B304]+[.$H$3]*[.C304]" office:value-type="float" office:value="182.361452603253">
            <text:p>182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05]+1" office:value-type="float" office:value="304">
            <text:p>304</text:p>
          </table:table-cell>
          <table:table-cell table:style-name="ce2" table:formula="of:=[.B305]-[.$F$2]*[.B305]+[.$F$3]*[.B305]*[.C305]" office:value-type="float" office:value="38.8827909588863">
            <text:p>39</text:p>
          </table:table-cell>
          <table:table-cell table:style-name="ce2" table:formula="of:=[.C305]-[.$H$2]*[.C305]*[.B305]+[.$H$3]*[.C305]" office:value-type="float" office:value="184.434401083139">
            <text:p>184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06]+1" office:value-type="float" office:value="305">
            <text:p>305</text:p>
          </table:table-cell>
          <table:table-cell table:style-name="ce2" table:formula="of:=[.B306]-[.$F$2]*[.B306]+[.$F$3]*[.B306]*[.C306]" office:value-type="float" office:value="39.1505720827084">
            <text:p>39</text:p>
          </table:table-cell>
          <table:table-cell table:style-name="ce2" table:formula="of:=[.C306]-[.$H$2]*[.C306]*[.B306]+[.$H$3]*[.C306]" office:value-type="float" office:value="186.484796874353">
            <text:p>186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07]+1" office:value-type="float" office:value="306">
            <text:p>306</text:p>
          </table:table-cell>
          <table:table-cell table:style-name="ce2" table:formula="of:=[.B307]-[.$F$2]*[.B307]+[.$F$3]*[.B307]*[.C307]" office:value-type="float" office:value="39.4362522166988">
            <text:p>39</text:p>
          </table:table-cell>
          <table:table-cell table:style-name="ce2" table:formula="of:=[.C307]-[.$H$2]*[.C307]*[.B307]+[.$H$3]*[.C307]" office:value-type="float" office:value="188.508050235712">
            <text:p>189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08]+1" office:value-type="float" office:value="307">
            <text:p>307</text:p>
          </table:table-cell>
          <table:table-cell table:style-name="ce2" table:formula="of:=[.B308]-[.$F$2]*[.B308]+[.$F$3]*[.B308]*[.C308]" office:value-type="float" office:value="39.7399748529926">
            <text:p>40</text:p>
          </table:table-cell>
          <table:table-cell table:style-name="ce2" table:formula="of:=[.C308]-[.$H$2]*[.C308]*[.B308]+[.$H$3]*[.C308]" office:value-type="float" office:value="190.499401733524">
            <text:p>190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09]+1" office:value-type="float" office:value="308">
            <text:p>308</text:p>
          </table:table-cell>
          <table:table-cell table:style-name="ce2" table:formula="of:=[.B309]-[.$F$2]*[.B309]+[.$F$3]*[.B309]*[.C309]" office:value-type="float" office:value="40.0618638942829">
            <text:p>40</text:p>
          </table:table-cell>
          <table:table-cell table:style-name="ce2" table:formula="of:=[.C309]-[.$H$2]*[.C309]*[.B309]+[.$H$3]*[.C309]" office:value-type="float" office:value="192.4539303858">
            <text:p>192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10]+1" office:value-type="float" office:value="309">
            <text:p>309</text:p>
          </table:table-cell>
          <table:table-cell table:style-name="ce2" table:formula="of:=[.B310]-[.$F$2]*[.B310]+[.$F$3]*[.B310]*[.C310]" office:value-type="float" office:value="40.4020206104615">
            <text:p>40</text:p>
          </table:table-cell>
          <table:table-cell table:style-name="ce2" table:formula="of:=[.C310]-[.$H$2]*[.C310]*[.B310]+[.$H$3]*[.C310]" office:value-type="float" office:value="194.366563740054">
            <text:p>194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11]+1" office:value-type="float" office:value="310">
            <text:p>310</text:p>
          </table:table-cell>
          <table:table-cell table:style-name="ce2" table:formula="of:=[.B311]-[.$F$2]*[.B311]+[.$F$3]*[.B311]*[.C311]" office:value-type="float" office:value="40.7605203749897">
            <text:p>41</text:p>
          </table:table-cell>
          <table:table-cell table:style-name="ce2" table:formula="of:=[.C311]-[.$H$2]*[.C311]*[.B311]+[.$H$3]*[.C311]" office:value-type="float" office:value="196.232090012846">
            <text:p>196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12]+1" office:value-type="float" office:value="311">
            <text:p>311</text:p>
          </table:table-cell>
          <table:table-cell table:style-name="ce2" table:formula="of:=[.B312]-[.$F$2]*[.B312]+[.$F$3]*[.B312]*[.C312]" office:value-type="float" office:value="41.1374091843791">
            <text:p>41</text:p>
          </table:table-cell>
          <table:table-cell table:style-name="ce2" table:formula="of:=[.C312]-[.$H$2]*[.C312]*[.B312]+[.$H$3]*[.C312]" office:value-type="float" office:value="198.045172410293">
            <text:p>198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13]+1" office:value-type="float" office:value="312">
            <text:p>312</text:p>
          </table:table-cell>
          <table:table-cell table:style-name="ce2" table:formula="of:=[.B313]-[.$F$2]*[.B313]+[.$F$3]*[.B313]*[.C313]" office:value-type="float" office:value="41.5326999677344">
            <text:p>42</text:p>
          </table:table-cell>
          <table:table-cell table:style-name="ce2" table:formula="of:=[.C313]-[.$H$2]*[.C313]*[.B313]+[.$H$3]*[.C313]" office:value-type="float" office:value="199.800365736375">
            <text:p>200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14]+1" office:value-type="float" office:value="313">
            <text:p>313</text:p>
          </table:table-cell>
          <table:table-cell table:style-name="ce2" table:formula="of:=[.B314]-[.$F$2]*[.B314]+[.$F$3]*[.B314]*[.C314]" office:value-type="float" office:value="41.9463686974168">
            <text:p>42</text:p>
          </table:table-cell>
          <table:table-cell table:style-name="ce2" table:formula="of:=[.C314]-[.$H$2]*[.C314]*[.B314]+[.$H$3]*[.C314]" office:value-type="float" office:value="201.492135379621">
            <text:p>201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15]+1" office:value-type="float" office:value="314">
            <text:p>314</text:p>
          </table:table-cell>
          <table:table-cell table:style-name="ce2" table:formula="of:=[.B315]-[.$F$2]*[.B315]+[.$F$3]*[.B315]*[.C315]" office:value-type="float" office:value="42.378350316547">
            <text:p>42</text:p>
          </table:table-cell>
          <table:table-cell table:style-name="ce2" table:formula="of:=[.C315]-[.$H$2]*[.C315]*[.B315]+[.$H$3]*[.C315]" office:value-type="float" office:value="203.114878748339">
            <text:p>203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16]+1" office:value-type="float" office:value="315">
            <text:p>315</text:p>
          </table:table-cell>
          <table:table-cell table:style-name="ce2" table:formula="of:=[.B316]-[.$F$2]*[.B316]+[.$F$3]*[.B316]*[.C316]" office:value-type="float" office:value="42.8285345042706">
            <text:p>43</text:p>
          </table:table-cell>
          <table:table-cell table:style-name="ce2" table:formula="of:=[.C316]-[.$H$2]*[.C316]*[.B316]+[.$H$3]*[.C316]" office:value-type="float" office:value="204.662949199656">
            <text:p>205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17]+1" office:value-type="float" office:value="316">
            <text:p>316</text:p>
          </table:table-cell>
          <table:table-cell table:style-name="ce2" table:formula="of:=[.B317]-[.$F$2]*[.B317]+[.$F$3]*[.B317]*[.C317]" office:value-type="float" office:value="43.2967613054512">
            <text:p>43</text:p>
          </table:table-cell>
          <table:table-cell table:style-name="ce2" table:formula="of:=[.C317]-[.$H$2]*[.C317]*[.B317]+[.$H$3]*[.C317]" office:value-type="float" office:value="206.130682478095">
            <text:p>206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18]+1" office:value-type="float" office:value="317">
            <text:p>317</text:p>
          </table:table-cell>
          <table:table-cell table:style-name="ce2" table:formula="of:=[.B318]-[.$F$2]*[.B318]+[.$F$3]*[.B318]*[.C318]" office:value-type="float" office:value="43.7828166576844">
            <text:p>44</text:p>
          </table:table-cell>
          <table:table-cell table:style-name="ce2" table:formula="of:=[.C318]-[.$H$2]*[.C318]*[.B318]+[.$H$3]*[.C318]" office:value-type="float" office:value="207.512425645016">
            <text:p>208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19]+1" office:value-type="float" office:value="318">
            <text:p>318</text:p>
          </table:table-cell>
          <table:table-cell table:style-name="ce2" table:formula="of:=[.B319]-[.$F$2]*[.B319]+[.$F$3]*[.B319]*[.C319]" office:value-type="float" office:value="44.2864278551953">
            <text:p>44</text:p>
          </table:table-cell>
          <table:table-cell table:style-name="ce2" table:formula="of:=[.C319]-[.$H$2]*[.C319]*[.B319]+[.$H$3]*[.C319]" office:value-type="float" office:value="208.80256844106">
            <text:p>209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20]+1" office:value-type="float" office:value="319">
            <text:p>319</text:p>
          </table:table-cell>
          <table:table-cell table:style-name="ce2" table:formula="of:=[.B320]-[.$F$2]*[.B320]+[.$F$3]*[.B320]*[.C320]" office:value-type="float" office:value="44.8072589961883">
            <text:p>45</text:p>
          </table:table-cell>
          <table:table-cell table:style-name="ce2" table:formula="of:=[.C320]-[.$H$2]*[.C320]*[.B320]+[.$H$3]*[.C320]" office:value-type="float" office:value="209.995576979868">
            <text:p>210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21]+1" office:value-type="float" office:value="320">
            <text:p>320</text:p>
          </table:table-cell>
          <table:table-cell table:style-name="ce2" table:formula="of:=[.B321]-[.$F$2]*[.B321]+[.$F$3]*[.B321]*[.C321]" office:value-type="float" office:value="45.3449064674608">
            <text:p>45</text:p>
          </table:table-cell>
          <table:table-cell table:style-name="ce2" table:formula="of:=[.C321]-[.$H$2]*[.C321]*[.B321]+[.$H$3]*[.C321]" office:value-type="float" office:value="211.086029623071">
            <text:p>211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22]+1" office:value-type="float" office:value="321">
            <text:p>321</text:p>
          </table:table-cell>
          <table:table-cell table:style-name="ce2" table:formula="of:=[.B322]-[.$F$2]*[.B322]+[.$F$3]*[.B322]*[.C322]" office:value-type="float" office:value="45.8988945274062">
            <text:p>46</text:p>
          </table:table-cell>
          <table:table-cell table:style-name="ce2" table:formula="of:=[.C322]-[.$H$2]*[.C322]*[.B322]+[.$H$3]*[.C322]" office:value-type="float" office:value="212.068654834378">
            <text:p>212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23]+1" office:value-type="float" office:value="322">
            <text:p>322</text:p>
          </table:table-cell>
          <table:table-cell table:style-name="ce2" table:formula="of:=[.B323]-[.$F$2]*[.B323]+[.$F$3]*[.B323]*[.C323]" office:value-type="float" office:value="46.4686710557464">
            <text:p>46</text:p>
          </table:table-cell>
          <table:table-cell table:style-name="ce2" table:formula="of:=[.C323]-[.$H$2]*[.C323]*[.B323]+[.$H$3]*[.C323]" office:value-type="float" office:value="212.938370755285">
            <text:p>213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24]+1" office:value-type="float" office:value="323">
            <text:p>323</text:p>
          </table:table-cell>
          <table:table-cell table:style-name="ce2" table:formula="of:=[.B324]-[.$F$2]*[.B324]+[.$F$3]*[.B324]*[.C324]" office:value-type="float" office:value="47.0536035452288">
            <text:p>47</text:p>
          </table:table-cell>
          <table:table-cell table:style-name="ce2" table:formula="of:=[.C324]-[.$H$2]*[.C324]*[.B324]+[.$H$3]*[.C324]" office:value-type="float" office:value="213.690326187276">
            <text:p>214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25]+1" office:value-type="float" office:value="324">
            <text:p>324</text:p>
          </table:table-cell>
          <table:table-cell table:style-name="ce2" table:formula="of:=[.B325]-[.$F$2]*[.B325]+[.$F$3]*[.B325]*[.C325]" office:value-type="float" office:value="47.6529754168453">
            <text:p>48</text:p>
          </table:table-cell>
          <table:table-cell table:style-name="ce2" table:formula="of:=[.C325]-[.$H$2]*[.C325]*[.B325]+[.$H$3]*[.C325]" office:value-type="float" office:value="214.319942606773">
            <text:p>214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26]+1" office:value-type="float" office:value="325">
            <text:p>325</text:p>
          </table:table-cell>
          <table:table-cell table:style-name="ce2" table:formula="of:=[.B326]-[.$F$2]*[.B326]+[.$F$3]*[.B326]*[.C326]" office:value-type="float" office:value="48.265982745616">
            <text:p>48</text:p>
          </table:table-cell>
          <table:table-cell table:style-name="ce2" table:formula="of:=[.C326]-[.$H$2]*[.C326]*[.B326]+[.$H$3]*[.C326]" office:value-type="float" office:value="214.822956780731">
            <text:p>215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27]+1" office:value-type="float" office:value="326">
            <text:p>326</text:p>
          </table:table-cell>
          <table:table-cell table:style-name="ce2" table:formula="of:=[.B327]-[.$F$2]*[.B327]+[.$F$3]*[.B327]*[.C327]" office:value-type="float" office:value="48.8917314883157">
            <text:p>49</text:p>
          </table:table-cell>
          <table:table-cell table:style-name="ce2" table:formula="of:=[.C327]-[.$H$2]*[.C327]*[.B327]+[.$H$3]*[.C327]" office:value-type="float" office:value="215.195463494427">
            <text:p>215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28]+1" office:value-type="float" office:value="327">
            <text:p>327</text:p>
          </table:table-cell>
          <table:table-cell table:style-name="ce2" table:formula="of:=[.B328]-[.$F$2]*[.B328]+[.$F$3]*[.B328]*[.C328]" office:value-type="float" office:value="49.5292353074008">
            <text:p>50</text:p>
          </table:table-cell>
          <table:table-cell table:style-name="ce2" table:formula="of:=[.C328]-[.$H$2]*[.C328]*[.B328]+[.$H$3]*[.C328]" office:value-type="float" office:value="215.433957850475">
            <text:p>215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29]+1" office:value-type="float" office:value="328">
            <text:p>328</text:p>
          </table:table-cell>
          <table:table-cell table:style-name="ce2" table:formula="of:=[.B329]-[.$F$2]*[.B329]+[.$F$3]*[.B329]*[.C329]" office:value-type="float" office:value="50.177414086495">
            <text:p>50</text:p>
          </table:table-cell>
          <table:table-cell table:style-name="ce2" table:formula="of:=[.C329]-[.$H$2]*[.C329]*[.B329]+[.$H$3]*[.C329]" office:value-type="float" office:value="215.535376551418">
            <text:p>216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30]+1" office:value-type="float" office:value="329">
            <text:p>329</text:p>
          </table:table-cell>
          <table:table-cell table:style-name="ce2" table:formula="of:=[.B330]-[.$F$2]*[.B330]+[.$F$3]*[.B330]*[.C330]" office:value-type="float" office:value="50.8350932318019">
            <text:p>51</text:p>
          </table:table-cell>
          <table:table-cell table:style-name="ce2" table:formula="of:=[.C330]-[.$H$2]*[.C330]*[.B330]+[.$H$3]*[.C330]" office:value-type="float" office:value="215.49713753948">
            <text:p>215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31]+1" office:value-type="float" office:value="330">
            <text:p>330</text:p>
          </table:table-cell>
          <table:table-cell table:style-name="ce2" table:formula="of:=[.B331]-[.$F$2]*[.B331]+[.$F$3]*[.B331]*[.C331]" office:value-type="float" office:value="51.5010038504491">
            <text:p>52</text:p>
          </table:table-cell>
          <table:table-cell table:style-name="ce2" table:formula="of:=[.C331]-[.$H$2]*[.C331]*[.B331]+[.$H$3]*[.C331]" office:value-type="float" office:value="215.317177338448">
            <text:p>215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32]+1" office:value-type="float" office:value="331">
            <text:p>331</text:p>
          </table:table-cell>
          <table:table-cell table:style-name="ce2" table:formula="of:=[.B332]-[.$F$2]*[.B332]+[.$F$3]*[.B332]*[.C332]" office:value-type="float" office:value="52.1737838907706">
            <text:p>52</text:p>
          </table:table-cell>
          <table:table-cell table:style-name="ce2" table:formula="of:=[.C332]-[.$H$2]*[.C332]*[.B332]+[.$H$3]*[.C332]" office:value-type="float" office:value="214.993985426195">
            <text:p>215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33]+1" office:value-type="float" office:value="332">
            <text:p>332</text:p>
          </table:table-cell>
          <table:table-cell table:style-name="ce2" table:formula="of:=[.B333]-[.$F$2]*[.B333]+[.$F$3]*[.B333]*[.C333]" office:value-type="float" office:value="52.8519803207359">
            <text:p>53</text:p>
          </table:table-cell>
          <table:table-cell table:style-name="ce2" table:formula="of:=[.C333]-[.$H$2]*[.C333]*[.B333]+[.$H$3]*[.C333]" office:value-type="float" office:value="214.526634964063">
            <text:p>215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34]+1" office:value-type="float" office:value="333">
            <text:p>333</text:p>
          </table:table-cell>
          <table:table-cell table:style-name="ce2" table:formula="of:=[.B334]-[.$F$2]*[.B334]+[.$F$3]*[.B334]*[.C334]" office:value-type="float" office:value="53.5340524089927">
            <text:p>54</text:p>
          </table:table-cell>
          <table:table-cell table:style-name="ce2" table:formula="of:=[.C334]-[.$H$2]*[.C334]*[.B334]+[.$H$3]*[.C334]" office:value-type="float" office:value="213.914809222872">
            <text:p>214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35]+1" office:value-type="float" office:value="334">
            <text:p>334</text:p>
          </table:table-cell>
          <table:table-cell table:style-name="ce2" table:formula="of:=[.B335]-[.$F$2]*[.B335]+[.$F$3]*[.B335]*[.C335]" office:value-type="float" office:value="54.2183761583223">
            <text:p>54</text:p>
          </table:table-cell>
          <table:table-cell table:style-name="ce2" table:formula="of:=[.C335]-[.$H$2]*[.C335]*[.B335]+[.$H$3]*[.C335]" office:value-type="float" office:value="213.158823076018">
            <text:p>213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36]+1" office:value-type="float" office:value="335">
            <text:p>335</text:p>
          </table:table-cell>
          <table:table-cell table:style-name="ce2" table:formula="of:=[.B336]-[.$F$2]*[.B336]+[.$F$3]*[.B336]*[.C336]" office:value-type="float" office:value="54.9032499237728">
            <text:p>55</text:p>
          </table:table-cell>
          <table:table-cell table:style-name="ce2" table:formula="of:=[.C336]-[.$H$2]*[.C336]*[.B336]+[.$H$3]*[.C336]" office:value-type="float" office:value="212.259638978818">
            <text:p>212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37]+1" office:value-type="float" office:value="336">
            <text:p>336</text:p>
          </table:table-cell>
          <table:table-cell table:style-name="ce2" table:formula="of:=[.B337]-[.$F$2]*[.B337]+[.$F$3]*[.B337]*[.C337]" office:value-type="float" office:value="55.5869012275763">
            <text:p>56</text:p>
          </table:table-cell>
          <table:table-cell table:style-name="ce2" table:formula="of:=[.C337]-[.$H$2]*[.C337]*[.B337]+[.$H$3]*[.C337]" office:value-type="float" office:value="211.218876920175">
            <text:p>211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38]+1" office:value-type="float" office:value="337">
            <text:p>337</text:p>
          </table:table-cell>
          <table:table-cell table:style-name="ce2" table:formula="of:=[.B338]-[.$F$2]*[.B338]+[.$F$3]*[.B338]*[.C338]" office:value-type="float" office:value="56.2674947605013">
            <text:p>56</text:p>
          </table:table-cell>
          <table:table-cell table:style-name="ce2" table:formula="of:=[.C338]-[.$H$2]*[.C338]*[.B338]+[.$H$3]*[.C338]" office:value-type="float" office:value="210.038817917423">
            <text:p>210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39]+1" office:value-type="float" office:value="338">
            <text:p>338</text:p>
          </table:table-cell>
          <table:table-cell table:style-name="ce2" table:formula="of:=[.B339]-[.$F$2]*[.B339]+[.$F$3]*[.B339]*[.C339]" office:value-type="float" office:value="56.9431415350204">
            <text:p>57</text:p>
          </table:table-cell>
          <table:table-cell table:style-name="ce2" table:formula="of:=[.C339]-[.$H$2]*[.C339]*[.B339]+[.$H$3]*[.C339]" office:value-type="float" office:value="208.722400726624">
            <text:p>209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40]+1" office:value-type="float" office:value="339">
            <text:p>339</text:p>
          </table:table-cell>
          <table:table-cell table:style-name="ce2" table:formula="of:=[.B340]-[.$F$2]*[.B340]+[.$F$3]*[.B340]*[.C340]" office:value-type="float" office:value="57.6119091301908">
            <text:p>58</text:p>
          </table:table-cell>
          <table:table-cell table:style-name="ce2" table:formula="of:=[.C340]-[.$H$2]*[.C340]*[.B340]+[.$H$3]*[.C340]" office:value-type="float" office:value="207.273211556849">
            <text:p>207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41]+1" office:value-type="float" office:value="340">
            <text:p>340</text:p>
          </table:table-cell>
          <table:table-cell table:style-name="ce2" table:formula="of:=[.B341]-[.$F$2]*[.B341]+[.$F$3]*[.B341]*[.C341]" office:value-type="float" office:value="58.2718329421523">
            <text:p>58</text:p>
          </table:table-cell>
          <table:table-cell table:style-name="ce2" table:formula="of:=[.C341]-[.$H$2]*[.C341]*[.B341]+[.$H$3]*[.C341]" office:value-type="float" office:value="205.695466705356">
            <text:p>206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42]+1" office:value-type="float" office:value="341">
            <text:p>341</text:p>
          </table:table-cell>
          <table:table-cell table:style-name="ce2" table:formula="of:=[.B342]-[.$F$2]*[.B342]+[.$F$3]*[.B342]*[.C342]" office:value-type="float" office:value="58.9209283284503">
            <text:p>59</text:p>
          </table:table-cell>
          <table:table-cell table:style-name="ce2" table:formula="of:=[.C342]-[.$H$2]*[.C342]*[.B342]+[.$H$3]*[.C342]" office:value-type="float" office:value="203.993988167811">
            <text:p>204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43]+1" office:value-type="float" office:value="342">
            <text:p>342</text:p>
          </table:table-cell>
          <table:table-cell table:style-name="ce2" table:formula="of:=[.B343]-[.$F$2]*[.B343]+[.$F$3]*[.B343]*[.C343]" office:value-type="float" office:value="59.5572035098508">
            <text:p>60</text:p>
          </table:table-cell>
          <table:table-cell table:style-name="ce2" table:formula="of:=[.C343]-[.$H$2]*[.C343]*[.B343]+[.$H$3]*[.C343]" office:value-type="float" office:value="202.174172419931">
            <text:p>202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44]+1" office:value-type="float" office:value="343">
            <text:p>343</text:p>
          </table:table-cell>
          <table:table-cell table:style-name="ce2" table:formula="of:=[.B344]-[.$F$2]*[.B344]+[.$F$3]*[.B344]*[.C344]" office:value-type="float" office:value="60.1786730708052">
            <text:p>60</text:p>
          </table:table-cell>
          <table:table-cell table:style-name="ce2" table:formula="of:=[.C344]-[.$H$2]*[.C344]*[.B344]+[.$H$3]*[.C344]" office:value-type="float" office:value="200.241952709678">
            <text:p>200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45]+1" office:value-type="float" office:value="344">
            <text:p>344</text:p>
          </table:table-cell>
          <table:table-cell table:style-name="ce2" table:formula="of:=[.B345]-[.$F$2]*[.B345]+[.$F$3]*[.B345]*[.C345]" office:value-type="float" office:value="60.7833718801161">
            <text:p>61</text:p>
          </table:table-cell>
          <table:table-cell table:style-name="ce2" table:formula="of:=[.C345]-[.$H$2]*[.C345]*[.B345]+[.$H$3]*[.C345]" office:value-type="float" office:value="198.203755337987">
            <text:p>198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46]+1" office:value-type="float" office:value="345">
            <text:p>345</text:p>
          </table:table-cell>
          <table:table-cell table:style-name="ce2" table:formula="of:=[.B346]-[.$F$2]*[.B346]+[.$F$3]*[.B346]*[.C346]" office:value-type="float" office:value="61.3693692374615">
            <text:p>61</text:p>
          </table:table-cell>
          <table:table-cell table:style-name="ce2" table:formula="of:=[.C346]-[.$H$2]*[.C346]*[.B346]+[.$H$3]*[.C346]" office:value-type="float" office:value="196.066450536142">
            <text:p>196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47]+1" office:value-type="float" office:value="346">
            <text:p>346</text:p>
          </table:table-cell>
          <table:table-cell table:style-name="ce2" table:formula="of:=[.B347]-[.$F$2]*[.B347]+[.$F$3]*[.B347]*[.C347]" office:value-type="float" office:value="61.9347830399439">
            <text:p>62</text:p>
          </table:table-cell>
          <table:table-cell table:style-name="ce2" table:formula="of:=[.C347]-[.$H$2]*[.C347]*[.B347]+[.$H$3]*[.C347]" office:value-type="float" office:value="193.837298664918">
            <text:p>194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48]+1" office:value-type="float" office:value="347">
            <text:p>347</text:p>
          </table:table-cell>
          <table:table-cell table:style-name="ce2" table:formula="of:=[.B348]-[.$F$2]*[.B348]+[.$F$3]*[.B348]*[.C348]" office:value-type="float" office:value="62.4777937563176">
            <text:p>62</text:p>
          </table:table-cell>
          <table:table-cell table:style-name="ce2" table:formula="of:=[.C348]-[.$H$2]*[.C348]*[.B348]+[.$H$3]*[.C348]" office:value-type="float" office:value="191.523892560303">
            <text:p>192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49]+1" office:value-type="float" office:value="348">
            <text:p>348</text:p>
          </table:table-cell>
          <table:table-cell table:style-name="ce2" table:formula="of:=[.B349]-[.$F$2]*[.B349]+[.$F$3]*[.B349]*[.C349]" office:value-type="float" office:value="62.9966579953861">
            <text:p>63</text:p>
          </table:table-cell>
          <table:table-cell table:style-name="ce2" table:formula="of:=[.C349]-[.$H$2]*[.C349]*[.B349]+[.$H$3]*[.C349]" office:value-type="float" office:value="189.134096929529">
            <text:p>189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50]+1" office:value-type="float" office:value="349">
            <text:p>349</text:p>
          </table:table-cell>
          <table:table-cell table:style-name="ce2" table:formula="of:=[.B350]-[.$F$2]*[.B350]+[.$F$3]*[.B350]*[.C350]" office:value-type="float" office:value="63.4897214594316">
            <text:p>63</text:p>
          </table:table-cell>
          <table:table-cell table:style-name="ce2" table:formula="of:=[.C350]-[.$H$2]*[.C350]*[.B350]+[.$H$3]*[.C350]" office:value-type="float" office:value="186.675985756469">
            <text:p>187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51]+1" office:value-type="float" office:value="350">
            <text:p>350</text:p>
          </table:table-cell>
          <table:table-cell table:style-name="ce2" table:formula="of:=[.B351]-[.$F$2]*[.B351]+[.$F$3]*[.B351]*[.C351]" office:value-type="float" office:value="63.9554310834173">
            <text:p>64</text:p>
          </table:table-cell>
          <table:table-cell table:style-name="ce2" table:formula="of:=[.C351]-[.$H$2]*[.C351]*[.B351]+[.$H$3]*[.C351]" office:value-type="float" office:value="184.15777870545">
            <text:p>184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52]+1" office:value-type="float" office:value="351">
            <text:p>351</text:p>
          </table:table-cell>
          <table:table-cell table:style-name="ce2" table:formula="of:=[.B352]-[.$F$2]*[.B352]+[.$F$3]*[.B352]*[.C352]" office:value-type="float" office:value="64.3923461758091">
            <text:p>64</text:p>
          </table:table-cell>
          <table:table-cell table:style-name="ce2" table:formula="of:=[.C352]-[.$H$2]*[.C352]*[.B352]+[.$H$3]*[.C352]" office:value-type="float" office:value="181.587777516251">
            <text:p>182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53]+1" office:value-type="float" office:value="352">
            <text:p>352</text:p>
          </table:table-cell>
          <table:table-cell table:style-name="ce2" table:formula="of:=[.B353]-[.$F$2]*[.B353]+[.$F$3]*[.B353]*[.C353]" office:value-type="float" office:value="64.7991483967593">
            <text:p>65</text:p>
          </table:table-cell>
          <table:table-cell table:style-name="ce2" table:formula="of:=[.C353]-[.$H$2]*[.C353]*[.B353]+[.$H$3]*[.C353]" office:value-type="float" office:value="178.974303360941">
            <text:p>179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54]+1" office:value-type="float" office:value="353">
            <text:p>353</text:p>
          </table:table-cell>
          <table:table-cell table:style-name="ce2" table:formula="of:=[.B354]-[.$F$2]*[.B354]+[.$F$3]*[.B354]*[.C354]" office:value-type="float" office:value="65.1746504333949">
            <text:p>65</text:p>
          </table:table-cell>
          <table:table-cell table:style-name="ce2" table:formula="of:=[.C354]-[.$H$2]*[.C354]*[.B354]+[.$H$3]*[.C354]" office:value-type="float" office:value="176.325636086296">
            <text:p>176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55]+1" office:value-type="float" office:value="354">
            <text:p>354</text:p>
          </table:table-cell>
          <table:table-cell table:style-name="ce2" table:formula="of:=[.B355]-[.$F$2]*[.B355]+[.$F$3]*[.B355]*[.C355]" office:value-type="float" office:value="65.5178032592672">
            <text:p>66</text:p>
          </table:table-cell>
          <table:table-cell table:style-name="ce2" table:formula="of:=[.C355]-[.$H$2]*[.C355]*[.B355]+[.$H$3]*[.C355]" office:value-type="float" office:value="173.64995619624">
            <text:p>174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56]+1" office:value-type="float" office:value="355">
            <text:p>355</text:p>
          </table:table-cell>
          <table:table-cell table:style-name="ce2" table:formula="of:=[.B356]-[.$F$2]*[.B356]+[.$F$3]*[.B356]*[.C356]" office:value-type="float" office:value="65.8277018946983">
            <text:p>66</text:p>
          </table:table-cell>
          <table:table-cell table:style-name="ce2" table:formula="of:=[.C356]-[.$H$2]*[.C356]*[.B356]+[.$H$3]*[.C356]" office:value-type="float" office:value="170.955290340007">
            <text:p>171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57]+1" office:value-type="float" office:value="356">
            <text:p>356</text:p>
          </table:table-cell>
          <table:table-cell table:style-name="ce2" table:formula="of:=[.B357]-[.$F$2]*[.B357]+[.$F$3]*[.B357]*[.C357]" office:value-type="float" office:value="66.1035896158221">
            <text:p>66</text:p>
          </table:table-cell>
          <table:table-cell table:style-name="ce2" table:formula="of:=[.C357]-[.$H$2]*[.C357]*[.B357]+[.$H$3]*[.C357]" office:value-type="float" office:value="168.249460967183">
            <text:p>168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58]+1" office:value-type="float" office:value="357">
            <text:p>357</text:p>
          </table:table-cell>
          <table:table-cell table:style-name="ce2" table:formula="of:=[.B358]-[.$F$2]*[.B358]+[.$F$3]*[.B358]*[.C358]" office:value-type="float" office:value="66.344860591519">
            <text:p>66</text:p>
          </table:table-cell>
          <table:table-cell table:style-name="ce2" table:formula="of:=[.C358]-[.$H$2]*[.C358]*[.B358]+[.$H$3]*[.C358]" office:value-type="float" office:value="165.540040694685">
            <text:p>166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59]+1" office:value-type="float" office:value="358">
            <text:p>358</text:p>
          </table:table-cell>
          <table:table-cell table:style-name="ce2" table:formula="of:=[.B359]-[.$F$2]*[.B359]+[.$F$3]*[.B359]*[.C359]" office:value-type="float" office:value="66.5510609582141">
            <text:p>67</text:p>
          </table:table-cell>
          <table:table-cell table:style-name="ce2" table:formula="of:=[.C359]-[.$H$2]*[.C359]*[.B359]+[.$H$3]*[.C359]" office:value-type="float" office:value="162.834311807216">
            <text:p>163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60]+1" office:value-type="float" office:value="359">
            <text:p>359</text:p>
          </table:table-cell>
          <table:table-cell table:style-name="ce2" table:formula="of:=[.B360]-[.$F$2]*[.B360]+[.$F$3]*[.B360]*[.C360]" office:value-type="float" office:value="66.7218883717018">
            <text:p>67</text:p>
          </table:table-cell>
          <table:table-cell table:style-name="ce2" table:formula="of:=[.C360]-[.$H$2]*[.C360]*[.B360]+[.$H$3]*[.C360]" office:value-type="float" office:value="160.139231186406">
            <text:p>160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61]+1" office:value-type="float" office:value="360">
            <text:p>360</text:p>
          </table:table-cell>
          <table:table-cell table:style-name="ce2" table:formula="of:=[.B361]-[.$F$2]*[.B361]+[.$F$3]*[.B361]*[.C361]" office:value-type="float" office:value="66.8571901019807">
            <text:p>67</text:p>
          </table:table-cell>
          <table:table-cell table:style-name="ce2" table:formula="of:=[.C361]-[.$H$2]*[.C361]*[.B361]+[.$H$3]*[.C361]" office:value-type="float" office:value="157.461400838576">
            <text:p>157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62]+1" office:value-type="float" office:value="361">
            <text:p>361</text:p>
          </table:table-cell>
          <table:table-cell table:style-name="ce2" table:formula="of:=[.B362]-[.$F$2]*[.B362]+[.$F$3]*[.B362]*[.C362]" office:value-type="float" office:value="66.956959760839">
            <text:p>67</text:p>
          </table:table-cell>
          <table:table-cell table:style-name="ce2" table:formula="of:=[.C362]-[.$H$2]*[.C362]*[.B362]+[.$H$3]*[.C362]" office:value-type="float" office:value="154.807044070916">
            <text:p>155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63]+1" office:value-type="float" office:value="362">
            <text:p>362</text:p>
          </table:table-cell>
          <table:table-cell table:style-name="ce2" table:formula="of:=[.B363]-[.$F$2]*[.B363]+[.$F$3]*[.B363]*[.C363]" office:value-type="float" office:value="67.021332772124">
            <text:p>67</text:p>
          </table:table-cell>
          <table:table-cell table:style-name="ce2" table:formula="of:=[.C363]-[.$H$2]*[.C363]*[.B363]+[.$H$3]*[.C363]" office:value-type="float" office:value="152.181987253911">
            <text:p>152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64]+1" office:value-type="float" office:value="363">
            <text:p>363</text:p>
          </table:table-cell>
          <table:table-cell table:style-name="ce2" table:formula="of:=[.B364]-[.$F$2]*[.B364]+[.$F$3]*[.B364]*[.C364]" office:value-type="float" office:value="67.0505807108938">
            <text:p>67</text:p>
          </table:table-cell>
          <table:table-cell table:style-name="ce2" table:formula="of:=[.C364]-[.$H$2]*[.C364]*[.B364]+[.$H$3]*[.C364]" office:value-type="float" office:value="149.591647006939">
            <text:p>150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65]+1" office:value-type="float" office:value="364">
            <text:p>364</text:p>
          </table:table-cell>
          <table:table-cell table:style-name="ce2" table:formula="of:=[.B365]-[.$F$2]*[.B365]+[.$F$3]*[.B365]*[.C365]" office:value-type="float" office:value="67.0451046498298">
            <text:p>67</text:p>
          </table:table-cell>
          <table:table-cell table:style-name="ce2" table:formula="of:=[.C365]-[.$H$2]*[.C365]*[.B365]+[.$H$3]*[.C365]" office:value-type="float" office:value="147.041022555972">
            <text:p>147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66]+1" office:value-type="float" office:value="365">
            <text:p>365</text:p>
          </table:table-cell>
          <table:table-cell table:style-name="ce2" table:formula="of:=[.B366]-[.$F$2]*[.B366]+[.$F$3]*[.B366]*[.C366]" office:value-type="float" office:value="67.0054276593516">
            <text:p>67</text:p>
          </table:table-cell>
          <table:table-cell table:style-name="ce2" table:formula="of:=[.C366]-[.$H$2]*[.C366]*[.B366]+[.$H$3]*[.C366]" office:value-type="float" office:value="144.534692938687">
            <text:p>145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67]+1" office:value-type="float" office:value="366">
            <text:p>366</text:p>
          </table:table-cell>
          <table:table-cell table:style-name="ce2" table:formula="of:=[.B367]-[.$F$2]*[.B367]+[.$F$3]*[.B367]*[.C367]" office:value-type="float" office:value="66.932186611965">
            <text:p>67</text:p>
          </table:table-cell>
          <table:table-cell table:style-name="ce2" table:formula="of:=[.C367]-[.$H$2]*[.C367]*[.B367]+[.$H$3]*[.C367]" office:value-type="float" office:value="142.076818673652">
            <text:p>142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68]+1" office:value-type="float" office:value="367">
            <text:p>367</text:p>
          </table:table-cell>
          <table:table-cell table:style-name="ce2" table:formula="of:=[.B368]-[.$F$2]*[.B368]+[.$F$3]*[.B368]*[.C368]" office:value-type="float" office:value="66.8261234417459">
            <text:p>67</text:p>
          </table:table-cell>
          <table:table-cell table:style-name="ce2" table:formula="of:=[.C368]-[.$H$2]*[.C368]*[.B368]+[.$H$3]*[.C368]" office:value-type="float" office:value="139.671147466635">
            <text:p>140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69]+1" office:value-type="float" office:value="368">
            <text:p>368</text:p>
          </table:table-cell>
          <table:table-cell table:style-name="ce2" table:formula="of:=[.B369]-[.$F$2]*[.B369]+[.$F$3]*[.B369]*[.C369]" office:value-type="float" office:value="66.6880760068646">
            <text:p>67</text:p>
          </table:table-cell>
          <table:table-cell table:style-name="ce2" table:formula="of:=[.C369]-[.$H$2]*[.C369]*[.B369]+[.$H$3]*[.C369]" office:value-type="float" office:value="137.321023498112">
            <text:p>137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70]+1" office:value-type="float" office:value="369">
            <text:p>369</text:p>
          </table:table-cell>
          <table:table-cell table:style-name="ce2" table:formula="of:=[.B370]-[.$F$2]*[.B370]+[.$F$3]*[.B370]*[.C370]" office:value-type="float" office:value="66.5189686971352">
            <text:p>67</text:p>
          </table:table-cell>
          <table:table-cell table:style-name="ce2" table:formula="of:=[.C370]-[.$H$2]*[.C370]*[.B370]+[.$H$3]*[.C370]" office:value-type="float" office:value="135.029399820635">
            <text:p>135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71]+1" office:value-type="float" office:value="370">
            <text:p>370</text:p>
          </table:table-cell>
          <table:table-cell table:style-name="ce2" table:formula="of:=[.B371]-[.$F$2]*[.B371]+[.$F$3]*[.B371]*[.C371]" office:value-type="float" office:value="66.3198029201935">
            <text:p>66</text:p>
          </table:table-cell>
          <table:table-cell table:style-name="ce2" table:formula="of:=[.C371]-[.$H$2]*[.C371]*[.B371]+[.$H$3]*[.C371]" office:value-type="float" office:value="132.798853391805">
            <text:p>133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72]+1" office:value-type="float" office:value="371">
            <text:p>371</text:p>
          </table:table-cell>
          <table:table-cell table:style-name="ce2" table:formula="of:=[.B372]-[.$F$2]*[.B372]+[.$F$3]*[.B372]*[.C372]" office:value-type="float" office:value="66.0916475895821">
            <text:p>66</text:p>
          </table:table-cell>
          <table:table-cell table:style-name="ce2" table:formula="of:=[.C372]-[.$H$2]*[.C372]*[.B372]+[.$H$3]*[.C372]" office:value-type="float" office:value="130.631602276423">
            <text:p>131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73]+1" office:value-type="float" office:value="372">
            <text:p>372</text:p>
          </table:table-cell>
          <table:table-cell table:style-name="ce2" table:formula="of:=[.B373]-[.$F$2]*[.B373]+[.$F$3]*[.B373]*[.C373]" office:value-type="float" office:value="65.8356297262378">
            <text:p>66</text:p>
          </table:table-cell>
          <table:table-cell table:style-name="ce2" table:formula="of:=[.C373]-[.$H$2]*[.C373]*[.B373]+[.$H$3]*[.C373]" office:value-type="float" office:value="128.529524568528">
            <text:p>129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74]+1" office:value-type="float" office:value="373">
            <text:p>373</text:p>
          </table:table-cell>
          <table:table-cell table:style-name="ce2" table:formula="of:=[.B374]-[.$F$2]*[.B374]+[.$F$3]*[.B374]*[.C374]" office:value-type="float" office:value="65.5529252721273">
            <text:p>66</text:p>
          </table:table-cell>
          <table:table-cell table:style-name="ce2" table:formula="of:=[.C374]-[.$H$2]*[.C374]*[.B374]+[.$H$3]*[.C374]" office:value-type="float" office:value="126.494178608571">
            <text:p>126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75]+1" office:value-type="float" office:value="374">
            <text:p>374</text:p>
          </table:table-cell>
          <table:table-cell table:style-name="ce2" table:formula="of:=[.B375]-[.$F$2]*[.B375]+[.$F$3]*[.B375]*[.C375]" office:value-type="float" office:value="65.2447502015008">
            <text:p>65</text:p>
          </table:table-cell>
          <table:table-cell table:style-name="ce2" table:formula="of:=[.C375]-[.$H$2]*[.C375]*[.B375]+[.$H$3]*[.C375]" office:value-type="float" office:value="124.526824101313">
            <text:p>125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76]+1" office:value-type="float" office:value="375">
            <text:p>375</text:p>
          </table:table-cell>
          <table:table-cell table:style-name="ce2" table:formula="of:=[.B376]-[.$F$2]*[.B376]+[.$F$3]*[.B376]*[.C376]" office:value-type="float" office:value="64.9123520018311">
            <text:p>65</text:p>
          </table:table-cell>
          <table:table-cell table:style-name="ce2" table:formula="of:=[.C376]-[.$H$2]*[.C376]*[.B376]+[.$H$3]*[.C376]" office:value-type="float" office:value="122.628443774502">
            <text:p>123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77]+1" office:value-type="float" office:value="376">
            <text:p>376</text:p>
          </table:table-cell>
          <table:table-cell table:style-name="ce2" table:formula="of:=[.B377]-[.$F$2]*[.B377]+[.$F$3]*[.B377]*[.C377]" office:value-type="float" office:value="64.5570015833216">
            <text:p>65</text:p>
          </table:table-cell>
          <table:table-cell table:style-name="ce2" table:formula="of:=[.C377]-[.$H$2]*[.C377]*[.B377]+[.$H$3]*[.C377]" office:value-type="float" office:value="120.7997652555">
            <text:p>121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78]+1" office:value-type="float" office:value="377">
            <text:p>377</text:p>
          </table:table-cell>
          <table:table-cell table:style-name="ce2" table:formula="of:=[.B378]-[.$F$2]*[.B378]+[.$F$3]*[.B378]*[.C378]" office:value-type="float" office:value="64.1799856631948">
            <text:p>64</text:p>
          </table:table-cell>
          <table:table-cell table:style-name="ce2" table:formula="of:=[.C378]-[.$H$2]*[.C378]*[.B378]+[.$H$3]*[.C378]" office:value-type="float" office:value="119.041282881411">
            <text:p>119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79]+1" office:value-type="float" office:value="378">
            <text:p>378</text:p>
          </table:table-cell>
          <table:table-cell table:style-name="ce2" table:formula="of:=[.B379]-[.$F$2]*[.B379]+[.$F$3]*[.B379]*[.C379]" office:value-type="float" office:value="63.7825996590304">
            <text:p>64</text:p>
          </table:table-cell>
          <table:table-cell table:style-name="ce2" table:formula="of:=[.C379]-[.$H$2]*[.C379]*[.B379]+[.$H$3]*[.C379]" office:value-type="float" office:value="117.353279196824">
            <text:p>117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80]+1" office:value-type="float" office:value="379">
            <text:p>379</text:p>
          </table:table-cell>
          <table:table-cell table:style-name="ce2" table:formula="of:=[.B380]-[.$F$2]*[.B380]+[.$F$3]*[.B380]*[.C380]" office:value-type="float" office:value="63.3661411143966">
            <text:p>63</text:p>
          </table:table-cell>
          <table:table-cell table:style-name="ce2" table:formula="of:=[.C380]-[.$H$2]*[.C380]*[.B380]+[.$H$3]*[.C380]" office:value-type="float" office:value="115.73584593098">
            <text:p>116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81]+1" office:value-type="float" office:value="380">
            <text:p>380</text:p>
          </table:table-cell>
          <table:table-cell table:style-name="ce2" table:formula="of:=[.B381]-[.$F$2]*[.B381]+[.$F$3]*[.B381]*[.C381]" office:value-type="float" office:value="62.931903670016">
            <text:p>63</text:p>
          </table:table-cell>
          <table:table-cell table:style-name="ce2" table:formula="of:=[.C381]-[.$H$2]*[.C381]*[.B381]+[.$H$3]*[.C381]" office:value-type="float" office:value="114.188904282273">
            <text:p>114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82]+1" office:value-type="float" office:value="381">
            <text:p>381</text:p>
          </table:table-cell>
          <table:table-cell table:style-name="ce2" table:formula="of:=[.B382]-[.$F$2]*[.B382]+[.$F$3]*[.B382]*[.C382]" office:value-type="float" office:value="62.4811715848108">
            <text:p>62</text:p>
          </table:table-cell>
          <table:table-cell table:style-name="ce2" table:formula="of:=[.C382]-[.$H$2]*[.C382]*[.B382]+[.$H$3]*[.C382]" office:value-type="float" office:value="112.71222437191">
            <text:p>113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83]+1" office:value-type="float" office:value="382">
            <text:p>382</text:p>
          </table:table-cell>
          <table:table-cell table:style-name="ce2" table:formula="of:=[.B383]-[.$F$2]*[.B383]+[.$F$3]*[.B383]*[.C383]" office:value-type="float" office:value="62.0152148034039">
            <text:p>62</text:p>
          </table:table-cell>
          <table:table-cell table:style-name="ce2" table:formula="of:=[.C383]-[.$H$2]*[.C383]*[.B383]+[.$H$3]*[.C383]" office:value-type="float" office:value="111.305443759818">
            <text:p>111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84]+1" office:value-type="float" office:value="383">
            <text:p>383</text:p>
          </table:table-cell>
          <table:table-cell table:style-name="ce2" table:formula="of:=[.B384]-[.$F$2]*[.B384]+[.$F$3]*[.B384]*[.C384]" office:value-type="float" office:value="61.5352845600124">
            <text:p>62</text:p>
          </table:table-cell>
          <table:table-cell table:style-name="ce2" table:formula="of:=[.C384]-[.$H$2]*[.C384]*[.B384]+[.$H$3]*[.C384]" office:value-type="float" office:value="109.968084944256">
            <text:p>110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85]+1" office:value-type="float" office:value="384">
            <text:p>384</text:p>
          </table:table-cell>
          <table:table-cell table:style-name="ce2" table:formula="of:=[.B385]-[.$F$2]*[.B385]+[.$F$3]*[.B385]*[.C385]" office:value-type="float" office:value="61.0426095031249">
            <text:p>61</text:p>
          </table:table-cell>
          <table:table-cell table:style-name="ce2" table:formula="of:=[.C385]-[.$H$2]*[.C385]*[.B385]+[.$H$3]*[.C385]" office:value-type="float" office:value="108.699571791904">
            <text:p>109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86]+1" office:value-type="float" office:value="385">
            <text:p>385</text:p>
          </table:table-cell>
          <table:table-cell table:style-name="ce2" table:formula="of:=[.B386]-[.$F$2]*[.B386]+[.$F$3]*[.B386]*[.C386]" office:value-type="float" office:value="60.5383923208412">
            <text:p>61</text:p>
          </table:table-cell>
          <table:table-cell table:style-name="ce2" table:formula="of:=[.C386]-[.$H$2]*[.C386]*[.B386]+[.$H$3]*[.C386]" office:value-type="float" office:value="107.499244867449">
            <text:p>107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87]+1" office:value-type="float" office:value="386">
            <text:p>386</text:p>
          </table:table-cell>
          <table:table-cell table:style-name="ce2" table:formula="of:=[.B387]-[.$F$2]*[.B387]+[.$F$3]*[.B387]*[.C387]" office:value-type="float" office:value="60.0238068432119">
            <text:p>60</text:p>
          </table:table-cell>
          <table:table-cell table:style-name="ce2" table:formula="of:=[.C387]-[.$H$2]*[.C387]*[.B387]+[.$H$3]*[.C387]" office:value-type="float" office:value="106.366375650842">
            <text:p>106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88]+1" office:value-type="float" office:value="387">
            <text:p>387</text:p>
          </table:table-cell>
          <table:table-cell table:style-name="ce2" table:formula="of:=[.B388]-[.$F$2]*[.B388]+[.$F$3]*[.B388]*[.C388]" office:value-type="float" office:value="59.4999955952513">
            <text:p>59</text:p>
          </table:table-cell>
          <table:table-cell table:style-name="ce2" table:formula="of:=[.C388]-[.$H$2]*[.C388]*[.B388]+[.$H$3]*[.C388]" office:value-type="float" office:value="105.300179646705">
            <text:p>105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89]+1" office:value-type="float" office:value="388">
            <text:p>388</text:p>
          </table:table-cell>
          <table:table-cell table:style-name="ce2" table:formula="of:=[.B389]-[.$F$2]*[.B389]+[.$F$3]*[.B389]*[.C389]" office:value-type="float" office:value="58.9680677724254">
            <text:p>59</text:p>
          </table:table-cell>
          <table:table-cell table:style-name="ce2" table:formula="of:=[.C389]-[.$H$2]*[.C389]*[.B389]+[.$H$3]*[.C389]" office:value-type="float" office:value="104.299828403882">
            <text:p>104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90]+1" office:value-type="float" office:value="389">
            <text:p>389</text:p>
          </table:table-cell>
          <table:table-cell table:style-name="ce2" table:formula="of:=[.B390]-[.$F$2]*[.B390]+[.$F$3]*[.B390]*[.C390]" office:value-type="float" office:value="58.4290976092471">
            <text:p>58</text:p>
          </table:table-cell>
          <table:table-cell table:style-name="ce2" table:formula="of:=[.C390]-[.$H$2]*[.C390]*[.B390]+[.$H$3]*[.C390]" office:value-type="float" office:value="103.364460474104">
            <text:p>103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91]+1" office:value-type="float" office:value="390">
            <text:p>390</text:p>
          </table:table-cell>
          <table:table-cell table:style-name="ce2" table:formula="of:=[.B391]-[.$F$2]*[.B391]+[.$F$3]*[.B391]*[.C391]" office:value-type="float" office:value="57.8841231110435">
            <text:p>58</text:p>
          </table:table-cell>
          <table:table-cell table:style-name="ce2" table:formula="of:=[.C391]-[.$H$2]*[.C391]*[.B391]+[.$H$3]*[.C391]" office:value-type="float" office:value="102.493191347441">
            <text:p>102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92]+1" office:value-type="float" office:value="391">
            <text:p>391</text:p>
          </table:table-cell>
          <table:table-cell table:style-name="ce2" table:formula="of:=[.B392]-[.$F$2]*[.B392]+[.$F$3]*[.B392]*[.C392]" office:value-type="float" office:value="57.3341451189119">
            <text:p>57</text:p>
          </table:table-cell>
          <table:table-cell table:style-name="ce2" table:formula="of:=[.C392]-[.$H$2]*[.C392]*[.B392]+[.$H$3]*[.C392]" office:value-type="float" office:value="101.685122408814">
            <text:p>102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93]+1" office:value-type="float" office:value="392">
            <text:p>392</text:p>
          </table:table-cell>
          <table:table-cell table:style-name="ce2" table:formula="of:=[.B393]-[.$F$2]*[.B393]+[.$F$3]*[.B393]*[.C393]" office:value-type="float" office:value="56.7801266782688">
            <text:p>57</text:p>
          </table:table-cell>
          <table:table-cell table:style-name="ce2" table:formula="of:=[.C393]-[.$H$2]*[.C393]*[.B393]+[.$H$3]*[.C393]" office:value-type="float" office:value="100.939348964633">
            <text:p>101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94]+1" office:value-type="float" office:value="393">
            <text:p>393</text:p>
          </table:table-cell>
          <table:table-cell table:style-name="ce2" table:formula="of:=[.B394]-[.$F$2]*[.B394]+[.$F$3]*[.B394]*[.C394]" office:value-type="float" office:value="56.2229926821275">
            <text:p>56</text:p>
          </table:table-cell>
          <table:table-cell table:style-name="ce2" table:formula="of:=[.C394]-[.$H$2]*[.C394]*[.B394]+[.$H$3]*[.C394]" office:value-type="float" office:value="100.254967391831">
            <text:p>100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95]+1" office:value-type="float" office:value="394">
            <text:p>394</text:p>
          </table:table-cell>
          <table:table-cell table:style-name="ce2" table:formula="of:=[.B395]-[.$F$2]*[.B395]+[.$F$3]*[.B395]*[.C395]" office:value-type="float" office:value="55.6636297612673">
            <text:p>56</text:p>
          </table:table-cell>
          <table:table-cell table:style-name="ce2" table:formula="of:=[.C395]-[.$H$2]*[.C395]*[.B395]+[.$H$3]*[.C395]" office:value-type="float" office:value="99.6310814634047">
            <text:p>100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96]+1" office:value-type="float" office:value="395">
            <text:p>395</text:p>
          </table:table-cell>
          <table:table-cell table:style-name="ce2" table:formula="of:=[.B396]-[.$F$2]*[.B396]+[.$F$3]*[.B396]*[.C396]" office:value-type="float" office:value="55.102886394688">
            <text:p>55</text:p>
          </table:table-cell>
          <table:table-cell table:style-name="ce2" table:formula="of:=[.C396]-[.$H$2]*[.C396]*[.B396]+[.$H$3]*[.C396]" office:value-type="float" office:value="99.0668079052813">
            <text:p>99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97]+1" office:value-type="float" office:value="396">
            <text:p>396</text:p>
          </table:table-cell>
          <table:table-cell table:style-name="ce2" table:formula="of:=[.B397]-[.$F$2]*[.B397]+[.$F$3]*[.B397]*[.C397]" office:value-type="float" office:value="54.5415732151452">
            <text:p>55</text:p>
          </table:table-cell>
          <table:table-cell table:style-name="ce2" table:formula="of:=[.C397]-[.$H$2]*[.C397]*[.B397]+[.$H$3]*[.C397]" office:value-type="float" office:value="98.5612812390562">
            <text:p>99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98]+1" office:value-type="float" office:value="397">
            <text:p>397</text:p>
          </table:table-cell>
          <table:table-cell table:style-name="ce2" table:formula="of:=[.B398]-[.$F$2]*[.B398]+[.$F$3]*[.B398]*[.C398]" office:value-type="float" office:value="53.9804634860665">
            <text:p>54</text:p>
          </table:table-cell>
          <table:table-cell table:style-name="ce2" table:formula="of:=[.C398]-[.$H$2]*[.C398]*[.B398]+[.$H$3]*[.C398]" office:value-type="float" office:value="98.1136579641306">
            <text:p>98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399]+1" office:value-type="float" office:value="398">
            <text:p>398</text:p>
          </table:table-cell>
          <table:table-cell table:style-name="ce2" table:formula="of:=[.B399]-[.$F$2]*[.B399]+[.$F$3]*[.B399]*[.C399]" office:value-type="float" office:value="53.420293727728">
            <text:p>53</text:p>
          </table:table-cell>
          <table:table-cell table:style-name="ce2" table:formula="of:=[.C399]-[.$H$2]*[.C399]*[.B399]+[.$H$3]*[.C399]" office:value-type="float" office:value="97.7231201311199">
            <text:p>98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400]+1" office:value-type="float" office:value="399">
            <text:p>399</text:p>
          </table:table-cell>
          <table:table-cell table:style-name="ce2" table:formula="of:=[.B400]-[.$F$2]*[.B400]+[.$F$3]*[.B400]*[.C400]" office:value-type="float" office:value="52.861764472175">
            <text:p>53</text:p>
          </table:table-cell>
          <table:table-cell table:style-name="ce2" table:formula="of:=[.C400]-[.$H$2]*[.C400]*[.B400]+[.$H$3]*[.C400]" office:value-type="float" office:value="97.3888783562814">
            <text:p>97</text:p>
          </table:table-cell>
          <table:table-cell table:style-name="ce3"/>
          <table:table-cell table:number-columns-repeated="4"/>
        </table:table-row>
        <table:table-row table:style-name="ro2">
          <table:table-cell table:formula="of:=[.A401]+1" office:value-type="float" office:value="400">
            <text:p>400</text:p>
          </table:table-cell>
          <table:table-cell table:style-name="ce2" table:formula="of:=[.B401]-[.$F$2]*[.B401]+[.$F$3]*[.B401]*[.C401]" office:value-type="float" office:value="52.3055411279856">
            <text:p>52</text:p>
          </table:table-cell>
          <table:table-cell table:style-name="ce2" table:formula="of:=[.C401]-[.$H$2]*[.C401]*[.B401]+[.$H$3]*[.C401]" office:value-type="float" office:value="97.1101743242165">
            <text:p>97</text:p>
          </table:table-cell>
          <table:table-cell table:style-name="ce3"/>
          <table:table-cell table:number-columns-repeated="4"/>
        </table:table-row>
        <table:table-row table:style-name="ro2" table:number-rows-repeated="1048173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Fct texte" table:style-name="ta1">
        <table:table-column table:style-name="co1" table:number-columns-repeated="7" table:default-cell-style-name="Default"/>
        <table:table-column table:style-name="co3" table:default-cell-style-name="Default"/>
        <table:table-row table:style-name="ro2">
          <table:table-cell table:number-columns-repeated="6"/>
          <table:table-cell office:value-type="string">
            <text:p>Domaine</text:p>
          </table:table-cell>
          <table:table-cell office:value-type="string">
            <text:p>u-bordeaux1.fr</text:p>
          </table:table-cell>
        </table:table-row>
        <table:table-row table:style-name="ro2">
          <table:table-cell table:number-columns-repeated="8"/>
        </table:table-row>
        <table:table-row table:style-name="ro1">
          <table:table-cell office:value-type="string">
            <text:p>Nom</text:p>
          </table:table-cell>
          <table:table-cell office:value-type="string">
            <text:p>Prenom</text:p>
          </table:table-cell>
          <table:table-cell office:value-type="string">
            <text:p>Initiale</text:p>
          </table:table-cell>
          <table:table-cell office:value-type="string">
            <text:p>Initiale-Nom</text:p>
          </table:table-cell>
          <table:table-cell office:value-type="string">
            <text:p>LoginV1</text:p>
          </table:table-cell>
          <table:table-cell office:value-type="string">
            <text:p>LoginV2</text:p>
          </table:table-cell>
          <table:table-cell office:value-type="string">
            <text:p>Fonction</text:p>
          </table:table-cell>
          <table:table-cell office:value-type="string">
            <text:p>Mail</text:p>
          </table:table-cell>
        </table:table-row>
        <table:table-row table:style-name="ro2">
          <table:table-cell office:value-type="string">
            <text:p>Bernard</text:p>
          </table:table-cell>
          <table:table-cell office:value-type="string">
            <text:p>Paul</text:p>
          </table:table-cell>
          <table:table-cell table:formula="of:=LEFT([.B4])" office:value-type="string" office:string-value="P">
            <text:p>P</text:p>
          </table:table-cell>
          <table:table-cell table:formula="of:=CONCATENATE([.C4];[.A4])" office:value-type="string" office:string-value="PBernard">
            <text:p>PBernard</text:p>
          </table:table-cell>
          <table:table-cell table:formula="of:=LOWER([.D4])" office:value-type="string" office:string-value="pbernard">
            <text:p>pbernard</text:p>
          </table:table-cell>
          <table:table-cell table:formula="of:=LOWER(CONCATENATE(LEFT([.B4]);[.A4]))" office:value-type="string" office:string-value="pbernard">
            <text:p>pbernard</text:p>
          </table:table-cell>
          <table:table-cell office:value-type="string">
            <text:p>ETU</text:p>
          </table:table-cell>
          <table:table-cell table:formula="of:=LOWER(CONCATENATE([.A4];&quot;.&quot;;[.B4];&quot;@&quot;;IF([.G4]=&quot;ETU&quot;;&quot;etu.&quot;;&quot;&quot;);[.$H$1]))" office:value-type="string" office:string-value="bernard.paul@etu.u-bordeaux1.fr">
            <text:p>bernard.paul@etu.u-bordeaux1.fr</text:p>
          </table:table-cell>
        </table:table-row>
        <table:table-row table:style-name="ro1">
          <table:table-cell office:value-type="string">
            <text:p>Chemin</text:p>
          </table:table-cell>
          <table:table-cell office:value-type="string">
            <text:p>Patrick</text:p>
          </table:table-cell>
          <table:table-cell table:formula="of:=LEFT([.B5])" office:value-type="string" office:string-value="P">
            <text:p>P</text:p>
          </table:table-cell>
          <table:table-cell table:formula="of:=CONCATENATE([.C5];[.A5])" office:value-type="string" office:string-value="PChemin">
            <text:p>PChemin</text:p>
          </table:table-cell>
          <table:table-cell table:formula="of:=LOWER([.D5])" office:value-type="string" office:string-value="pchemin">
            <text:p>pchemin</text:p>
          </table:table-cell>
          <table:table-cell table:formula="of:=LOWER(CONCATENATE(LEFT([.B5]);[.A5]))" office:value-type="string" office:string-value="pchemin">
            <text:p>pchemin</text:p>
          </table:table-cell>
          <table:table-cell office:value-type="string">
            <text:p>ETU</text:p>
          </table:table-cell>
          <table:table-cell table:formula="of:=LOWER(CONCATENATE([.A5];&quot;.&quot;;[.B5];&quot;@&quot;;IF([.G5]=&quot;ETU&quot;;&quot;etu.&quot;;&quot;&quot;);[.$H$1]))" office:value-type="string" office:string-value="chemin.patrick@etu.u-bordeaux1.fr">
            <text:p>chemin.patrick@etu.u-bordeaux1.fr</text:p>
          </table:table-cell>
        </table:table-row>
        <table:table-row table:style-name="ro1">
          <table:table-cell office:value-type="string">
            <text:p>Durand</text:p>
          </table:table-cell>
          <table:table-cell office:value-type="string">
            <text:p>Pierre</text:p>
          </table:table-cell>
          <table:table-cell table:formula="of:=LEFT([.B6])" office:value-type="string" office:string-value="P">
            <text:p>P</text:p>
          </table:table-cell>
          <table:table-cell table:formula="of:=CONCATENATE([.C6];[.A6])" office:value-type="string" office:string-value="PDurand">
            <text:p>PDurand</text:p>
          </table:table-cell>
          <table:table-cell table:formula="of:=LOWER([.D6])" office:value-type="string" office:string-value="pdurand">
            <text:p>pdurand</text:p>
          </table:table-cell>
          <table:table-cell table:formula="of:=LOWER(CONCATENATE(LEFT([.B6]);[.A6]))" office:value-type="string" office:string-value="pdurand">
            <text:p>pdurand</text:p>
          </table:table-cell>
          <table:table-cell office:value-type="string">
            <text:p>ETU</text:p>
          </table:table-cell>
          <table:table-cell table:formula="of:=LOWER(CONCATENATE([.A6];&quot;.&quot;;[.B6];&quot;@&quot;;IF([.G6]=&quot;ETU&quot;;&quot;etu.&quot;;&quot;&quot;);[.$H$1]))" office:value-type="string" office:string-value="durand.pierre@etu.u-bordeaux1.fr">
            <text:p>durand.pierre@etu.u-bordeaux1.fr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Hector</text:p>
          </table:table-cell>
          <table:table-cell table:formula="of:=LEFT([.B7])" office:value-type="string" office:string-value="H">
            <text:p>H</text:p>
          </table:table-cell>
          <table:table-cell table:formula="of:=CONCATENATE([.C7];[.A7])" office:value-type="string" office:string-value="HFemme">
            <text:p>HFemme</text:p>
          </table:table-cell>
          <table:table-cell table:formula="of:=LOWER([.D7])" office:value-type="string" office:string-value="hfemme">
            <text:p>hfemme</text:p>
          </table:table-cell>
          <table:table-cell table:formula="of:=LOWER(CONCATENATE(LEFT([.B7]);[.A7]))" office:value-type="string" office:string-value="hfemme">
            <text:p>hfemme</text:p>
          </table:table-cell>
          <table:table-cell office:value-type="string">
            <text:p>ENS</text:p>
          </table:table-cell>
          <table:table-cell table:formula="of:=LOWER(CONCATENATE([.A7];&quot;.&quot;;[.B7];&quot;@&quot;;IF([.G7]=&quot;ETU&quot;;&quot;etu.&quot;;&quot;&quot;);[.$H$1]))" office:value-type="string" office:string-value="femme.hector@u-bordeaux1.fr">
            <text:p>femme.hector@u-bordeaux1.fr</text:p>
          </table:table-cell>
        </table:table-row>
        <table:table-row table:style-name="ro1">
          <table:table-cell office:value-type="string">
            <text:p>Hey</text:p>
          </table:table-cell>
          <table:table-cell office:value-type="string">
            <text:p>Joe</text:p>
          </table:table-cell>
          <table:table-cell table:formula="of:=LEFT([.B8])" office:value-type="string" office:string-value="J">
            <text:p>J</text:p>
          </table:table-cell>
          <table:table-cell table:formula="of:=CONCATENATE([.C8];[.A8])" office:value-type="string" office:string-value="JHey">
            <text:p>JHey</text:p>
          </table:table-cell>
          <table:table-cell table:formula="of:=LOWER([.D8])" office:value-type="string" office:string-value="jhey">
            <text:p>jhey</text:p>
          </table:table-cell>
          <table:table-cell table:formula="of:=LOWER(CONCATENATE(LEFT([.B8]);[.A8]))" office:value-type="string" office:string-value="jhey">
            <text:p>jhey</text:p>
          </table:table-cell>
          <table:table-cell office:value-type="string">
            <text:p>ETU</text:p>
          </table:table-cell>
          <table:table-cell table:formula="of:=LOWER(CONCATENATE([.A8];&quot;.&quot;;[.B8];&quot;@&quot;;IF([.G8]=&quot;ETU&quot;;&quot;etu.&quot;;&quot;&quot;);[.$H$1]))" office:value-type="string" office:string-value="hey.joe@etu.u-bordeaux1.fr">
            <text:p>hey.joe@etu.u-bordeaux1.fr</text:p>
          </table:table-cell>
        </table:table-row>
        <table:table-row table:style-name="ro1">
          <table:table-cell office:value-type="string">
            <text:p>Jardin</text:p>
          </table:table-cell>
          <table:table-cell office:value-type="string">
            <text:p>Antoine</text:p>
          </table:table-cell>
          <table:table-cell table:formula="of:=LEFT([.B9])" office:value-type="string" office:string-value="A">
            <text:p>A</text:p>
          </table:table-cell>
          <table:table-cell table:formula="of:=CONCATENATE([.C9];[.A9])" office:value-type="string" office:string-value="AJardin">
            <text:p>AJardin</text:p>
          </table:table-cell>
          <table:table-cell table:formula="of:=LOWER([.D9])" office:value-type="string" office:string-value="ajardin">
            <text:p>ajardin</text:p>
          </table:table-cell>
          <table:table-cell table:formula="of:=LOWER(CONCATENATE(LEFT([.B9]);[.A9]))" office:value-type="string" office:string-value="ajardin">
            <text:p>ajardin</text:p>
          </table:table-cell>
          <table:table-cell office:value-type="string">
            <text:p>ETU</text:p>
          </table:table-cell>
          <table:table-cell table:formula="of:=LOWER(CONCATENATE([.A9];&quot;.&quot;;[.B9];&quot;@&quot;;IF([.G9]=&quot;ETU&quot;;&quot;etu.&quot;;&quot;&quot;);[.$H$1]))" office:value-type="string" office:string-value="jardin.antoine@etu.u-bordeaux1.fr">
            <text:p>jardin.antoine@etu.u-bordeaux1.fr</text:p>
          </table:table-cell>
        </table:table-row>
        <table:table-row table:style-name="ro1">
          <table:table-cell office:value-type="string">
            <text:p>Maison</text:p>
          </table:table-cell>
          <table:table-cell office:value-type="string">
            <text:p>Chloé</text:p>
          </table:table-cell>
          <table:table-cell table:formula="of:=LEFT([.B10])" office:value-type="string" office:string-value="C">
            <text:p>C</text:p>
          </table:table-cell>
          <table:table-cell table:formula="of:=CONCATENATE([.C10];[.A10])" office:value-type="string" office:string-value="CMaison">
            <text:p>CMaison</text:p>
          </table:table-cell>
          <table:table-cell table:formula="of:=LOWER([.D10])" office:value-type="string" office:string-value="cmaison">
            <text:p>cmaison</text:p>
          </table:table-cell>
          <table:table-cell table:formula="of:=LOWER(CONCATENATE(LEFT([.B10]);[.A10]))" office:value-type="string" office:string-value="cmaison">
            <text:p>cmaison</text:p>
          </table:table-cell>
          <table:table-cell office:value-type="string">
            <text:p>ENS</text:p>
          </table:table-cell>
          <table:table-cell table:formula="of:=LOWER(CONCATENATE([.A10];&quot;.&quot;;[.B10];&quot;@&quot;;IF([.G10]=&quot;ETU&quot;;&quot;etu.&quot;;&quot;&quot;);[.$H$1]))" office:value-type="string" office:string-value="maison.chloé@u-bordeaux1.fr">
            <text:p>maison.chloé@u-bordeaux1.fr</text:p>
          </table:table-cell>
        </table:table-row>
        <table:table-row table:style-name="ro1">
          <table:table-cell office:value-type="string">
            <text:p>Pauline</text:p>
          </table:table-cell>
          <table:table-cell office:value-type="string">
            <text:p>Pauline</text:p>
          </table:table-cell>
          <table:table-cell table:formula="of:=LEFT([.B11])" office:value-type="string" office:string-value="P">
            <text:p>P</text:p>
          </table:table-cell>
          <table:table-cell table:formula="of:=CONCATENATE([.C11];[.A11])" office:value-type="string" office:string-value="PPauline">
            <text:p>PPauline</text:p>
          </table:table-cell>
          <table:table-cell table:formula="of:=LOWER([.D11])" office:value-type="string" office:string-value="ppauline">
            <text:p>ppauline</text:p>
          </table:table-cell>
          <table:table-cell table:formula="of:=LOWER(CONCATENATE(LEFT([.B11]);[.A11]))" office:value-type="string" office:string-value="ppauline">
            <text:p>ppauline</text:p>
          </table:table-cell>
          <table:table-cell office:value-type="string">
            <text:p>ETU</text:p>
          </table:table-cell>
          <table:table-cell table:formula="of:=LOWER(CONCATENATE([.A11];&quot;.&quot;;[.B11];&quot;@&quot;;IF([.G11]=&quot;ETU&quot;;&quot;etu.&quot;;&quot;&quot;);[.$H$1]))" office:value-type="string" office:string-value="pauline.pauline@etu.u-bordeaux1.fr">
            <text:p>pauline.pauline@etu.u-bordeaux1.fr</text:p>
          </table:table-cell>
        </table:table-row>
        <table:table-row table:style-name="ro1">
          <table:table-cell office:value-type="string">
            <text:p>Pold</text:p>
          </table:table-cell>
          <table:table-cell office:value-type="string">
            <text:p>Léo</text:p>
          </table:table-cell>
          <table:table-cell table:formula="of:=LEFT([.B12])" office:value-type="string" office:string-value="L">
            <text:p>L</text:p>
          </table:table-cell>
          <table:table-cell table:formula="of:=CONCATENATE([.C12];[.A12])" office:value-type="string" office:string-value="LPold">
            <text:p>LPold</text:p>
          </table:table-cell>
          <table:table-cell table:formula="of:=LOWER([.D12])" office:value-type="string" office:string-value="lpold">
            <text:p>lpold</text:p>
          </table:table-cell>
          <table:table-cell table:formula="of:=LOWER(CONCATENATE(LEFT([.B12]);[.A12]))" office:value-type="string" office:string-value="lpold">
            <text:p>lpold</text:p>
          </table:table-cell>
          <table:table-cell office:value-type="string">
            <text:p>ETU</text:p>
          </table:table-cell>
          <table:table-cell table:formula="of:=LOWER(CONCATENATE([.A12];&quot;.&quot;;[.B12];&quot;@&quot;;IF([.G12]=&quot;ETU&quot;;&quot;etu.&quot;;&quot;&quot;);[.$H$1]))" office:value-type="string" office:string-value="pold.léo@etu.u-bordeaux1.fr">
            <text:p>pold.léo@etu.u-bordeaux1.fr</text:p>
          </table:table-cell>
        </table:table-row>
        <table:table-row table:style-name="ro1">
          <table:table-cell office:value-type="string">
            <text:p>Vélo</text:p>
          </table:table-cell>
          <table:table-cell office:value-type="string">
            <text:p>Karim</text:p>
          </table:table-cell>
          <table:table-cell table:formula="of:=LEFT([.B13])" office:value-type="string" office:string-value="K">
            <text:p>K</text:p>
          </table:table-cell>
          <table:table-cell table:formula="of:=CONCATENATE([.C13];[.A13])" office:value-type="string" office:string-value="KVélo">
            <text:p>KVélo</text:p>
          </table:table-cell>
          <table:table-cell table:formula="of:=LOWER([.D13])" office:value-type="string" office:string-value="kvélo">
            <text:p>kvélo</text:p>
          </table:table-cell>
          <table:table-cell table:formula="of:=LOWER(CONCATENATE(LEFT([.B13]);[.A13]))" office:value-type="string" office:string-value="kvélo">
            <text:p>kvélo</text:p>
          </table:table-cell>
          <table:table-cell office:value-type="string">
            <text:p>ENS</text:p>
          </table:table-cell>
          <table:table-cell table:formula="of:=LOWER(CONCATENATE([.A13];&quot;.&quot;;[.B13];&quot;@&quot;;IF([.G13]=&quot;ETU&quot;;&quot;etu.&quot;;&quot;&quot;);[.$H$1]))" office:value-type="string" office:string-value="vélo.karim@u-bordeaux1.fr">
            <text:p>vélo.karim@u-bordeaux1.fr</text:p>
          </table:table-cell>
        </table:table-row>
        <table:table-row table:style-name="ro1">
          <table:table-cell office:value-type="string">
            <text:p>Viller</text:p>
          </table:table-cell>
          <table:table-cell office:value-type="string">
            <text:p>Sébastien</text:p>
          </table:table-cell>
          <table:table-cell table:formula="of:=LEFT([.B14])" office:value-type="string" office:string-value="S">
            <text:p>S</text:p>
          </table:table-cell>
          <table:table-cell table:formula="of:=CONCATENATE([.C14];[.A14])" office:value-type="string" office:string-value="SViller">
            <text:p>SViller</text:p>
          </table:table-cell>
          <table:table-cell table:formula="of:=LOWER([.D14])" office:value-type="string" office:string-value="sviller">
            <text:p>sviller</text:p>
          </table:table-cell>
          <table:table-cell table:formula="of:=LOWER(CONCATENATE(LEFT([.B14]);[.A14]))" office:value-type="string" office:string-value="sviller">
            <text:p>sviller</text:p>
          </table:table-cell>
          <table:table-cell office:value-type="string">
            <text:p>ENS</text:p>
          </table:table-cell>
          <table:table-cell table:formula="of:=LOWER(CONCATENATE([.A14];&quot;.&quot;;[.B14];&quot;@&quot;;IF([.G14]=&quot;ETU&quot;;&quot;etu.&quot;;&quot;&quot;);[.$H$1]))" office:value-type="string" office:string-value="viller.sébastien@u-bordeaux1.fr">
            <text:p>viller.sébastien@u-bordeaux1.fr</text:p>
          </table:table-cell>
        </table:table-row>
        <table:table-row table:style-name="ro1">
          <table:table-cell office:value-type="string">
            <text:p>Zoo</text:p>
          </table:table-cell>
          <table:table-cell office:value-type="string">
            <text:p>Zoé</text:p>
          </table:table-cell>
          <table:table-cell table:formula="of:=LEFT([.B15])" office:value-type="string" office:string-value="Z">
            <text:p>Z</text:p>
          </table:table-cell>
          <table:table-cell table:formula="of:=CONCATENATE([.C15];[.A15])" office:value-type="string" office:string-value="ZZoo">
            <text:p>ZZoo</text:p>
          </table:table-cell>
          <table:table-cell table:formula="of:=LOWER([.D15])" office:value-type="string" office:string-value="zzoo">
            <text:p>zzoo</text:p>
          </table:table-cell>
          <table:table-cell table:formula="of:=LOWER(CONCATENATE(LEFT([.B15]);[.A15]))" office:value-type="string" office:string-value="zzoo">
            <text:p>zzoo</text:p>
          </table:table-cell>
          <table:table-cell office:value-type="string">
            <text:p>ETU</text:p>
          </table:table-cell>
          <table:table-cell table:formula="of:=LOWER(CONCATENATE([.A15];&quot;.&quot;;[.B15];&quot;@&quot;;IF([.G15]=&quot;ETU&quot;;&quot;etu.&quot;;&quot;&quot;);[.$H$1]))" office:value-type="string" office:string-value="zoo.zoé@etu.u-bordeaux1.fr">
            <text:p>zoo.zoé@etu.u-bordeaux1.fr</text:p>
          </table:table-cell>
        </table:table-row>
        <table:table-row table:style-name="ro2">
          <table:table-cell table:number-columns-repeated="8"/>
        </table:table-row>
      </table:table>
      <table:table table:name="Monte Carlo" table:style-name="ta1">
        <table:shapes>
          <draw:frame draw:z-index="0" draw:style-name="gr1" svg:width="20.264cm" svg:height="17.746cm" svg:x="18.007cm" svg:y="1.709cm">
            <draw:object draw:notify-on-update-of-ranges="'Monte Carlo'.B2:'Monte Carlo'.B201 'Monte Carlo'.C2:'Monte Carlo'.C201 'Monte Carlo'.E2:'Monte Carlo'.E201 'Monte Carlo'.F2:'Monte Carlo'.F201" xlink:href="./Object 2" xlink:type="simple" xlink:show="embed" xlink:actuate="onLoad">
              <text:p/>
            </draw:object>
            <draw:image xlink:href="./ObjectReplacements/Object 2" xlink:type="simple" xlink:show="embed" xlink:actuate="onLoad"/>
          </draw:frame>
          <draw:frame draw:z-index="1" draw:style-name="gr1" svg:width="20.209cm" svg:height="13.796cm" svg:x="17.868cm" svg:y="21.215cm">
            <draw:object draw:notify-on-update-of-ranges="'Monte Carlo'.G2:'Monte Carlo'.G201" xlink:href="./Object 3" xlink:type="simple" xlink:show="embed" xlink:actuate="onLoad">
              <t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6" table:default-cell-style-name="Default"/>
        <table:table-column table:style-name="co1" table:number-columns-repeated="7" table:default-cell-style-name="Default"/>
        <table:table-row table:style-name="ro2">
          <table:table-cell/>
          <table:table-cell office:value-type="string">
            <text:p>abscisses</text:p>
          </table:table-cell>
          <table:table-cell office:value-type="string">
            <text:p>ordonnees</text:p>
          </table:table-cell>
          <table:table-cell office:value-type="string">
            <text:p>A l'interieur ?</text:p>
          </table:table-cell>
          <table:table-cell office:value-type="string">
            <text:p>cos(2*pi*A/n)</text:p>
          </table:table-cell>
          <table:table-cell office:value-type="string">
            <text:p>sin(2*pi*A/n)</text:p>
          </table:table-cell>
          <table:table-cell office:value-type="string">
            <text:p>Erreur fct(n)</text:p>
          </table:table-cell>
          <table:table-cell/>
          <table:table-cell office:value-type="string">
            <text:p>Approx de pi</text:p>
          </table:table-cell>
          <table:table-cell/>
          <table:table-cell office:value-type="string">
            <text:p>Erreur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formula="of:=2*RAND()-1" office:value-type="float" office:value="-0.515491272322834">
            <text:p>-0,5154912723</text:p>
          </table:table-cell>
          <table:table-cell table:formula="of:=2*RAND()-1" office:value-type="float" office:value="0.610229845624417">
            <text:p>0,6102298456</text:p>
          </table:table-cell>
          <table:table-cell table:formula="of:=IF([.B2]*[.B2]+[.C2]*[.C2]&lt;1;1;0)" office:value-type="float" office:value="1">
            <text:p>1</text:p>
          </table:table-cell>
          <table:table-cell table:formula="of:=COS(2*PI()*[.A2]/200)" office:value-type="float" office:value="0.999506560365731">
            <text:p>0,9995065604</text:p>
          </table:table-cell>
          <table:table-cell table:formula="of:=SIN(2*PI()*[.A2]/200)" office:value-type="float" office:value="0.0314107590781283">
            <text:p>0,0314107591</text:p>
          </table:table-cell>
          <table:table-cell table:formula="of:=ABS(4*AVERAGE([.$D$2:.D2])-PI())" office:value-type="float" office:value="0.858407346410207">
            <text:p>0,8584073464</text:p>
          </table:table-cell>
          <table:table-cell/>
          <table:table-cell table:formula="of:=4*AVERAGE([.D2:.D201])" office:value-type="float" office:value="3.18">
            <text:p>3,18</text:p>
          </table:table-cell>
          <table:table-cell/>
          <table:table-cell table:formula="of:=[.I2]-PI()" office:value-type="float" office:value="0.038407346410207">
            <text:p>0,0384073464</text:p>
          </table:table-cell>
        </table:table-row>
        <table:table-row table:style-name="ro2">
          <table:table-cell table:formula="of:=[.A2]+1" office:value-type="float" office:value="2">
            <text:p>2</text:p>
          </table:table-cell>
          <table:table-cell table:formula="of:=2*RAND()-1" office:value-type="float" office:value="-0.619647480547428">
            <text:p>-0,6196474805</text:p>
          </table:table-cell>
          <table:table-cell table:formula="of:=2*RAND()-1" office:value-type="float" office:value="-0.424342540558428">
            <text:p>-0,4243425406</text:p>
          </table:table-cell>
          <table:table-cell table:formula="of:=IF([.B3]*[.B3]+[.C3]*[.C3]&lt;1;1;0)" office:value-type="float" office:value="1">
            <text:p>1</text:p>
          </table:table-cell>
          <table:table-cell table:formula="of:=COS(2*PI()*[.A3]/200)" office:value-type="float" office:value="0.998026728428271">
            <text:p>0,9980267284</text:p>
          </table:table-cell>
          <table:table-cell table:formula="of:=SIN(2*PI()*[.A3]/200)" office:value-type="float" office:value="0.0627905195293134">
            <text:p>0,0627905195</text:p>
          </table:table-cell>
          <table:table-cell table:formula="of:=ABS(4*AVERAGE([.$D$2:.D3])-PI())" office:value-type="float" office:value="0.858407346410207">
            <text:p>0,8584073464</text:p>
          </table:table-cell>
          <table:table-cell/>
          <table:table-cell table:formula="of:==4*SUM([.D2:.D201])/200" office:value-type="float" office:value="3.18">
            <text:p>3,18</text:p>
          </table:table-cell>
          <table:table-cell table:number-columns-repeated="2"/>
        </table:table-row>
        <table:table-row table:style-name="ro2">
          <table:table-cell table:formula="of:=[.A3]+1" office:value-type="float" office:value="3">
            <text:p>3</text:p>
          </table:table-cell>
          <table:table-cell table:formula="of:=2*RAND()-1" office:value-type="float" office:value="-0.710594086442143">
            <text:p>-0,7105940864</text:p>
          </table:table-cell>
          <table:table-cell table:formula="of:=2*RAND()-1" office:value-type="float" office:value="0.282015877310187">
            <text:p>0,2820158773</text:p>
          </table:table-cell>
          <table:table-cell table:formula="of:=IF([.B4]*[.B4]+[.C4]*[.C4]&lt;1;1;0)" office:value-type="float" office:value="1">
            <text:p>1</text:p>
          </table:table-cell>
          <table:table-cell table:formula="of:=COS(2*PI()*[.A4]/200)" office:value-type="float" office:value="0.99556196460308">
            <text:p>0,9955619646</text:p>
          </table:table-cell>
          <table:table-cell table:formula="of:=SIN(2*PI()*[.A4]/200)" office:value-type="float" office:value="0.0941083133185143">
            <text:p>0,0941083133</text:p>
          </table:table-cell>
          <table:table-cell table:formula="of:=ABS(4*AVERAGE([.$D$2:.D4])-PI())" office:value-type="float" office:value="0.858407346410207">
            <text:p>0,8584073464</text:p>
          </table:table-cell>
          <table:table-cell table:number-columns-repeated="4"/>
        </table:table-row>
        <table:table-row table:style-name="ro2">
          <table:table-cell table:formula="of:=[.A4]+1" office:value-type="float" office:value="4">
            <text:p>4</text:p>
          </table:table-cell>
          <table:table-cell table:formula="of:=2*RAND()-1" office:value-type="float" office:value="-0.960807551629841">
            <text:p>-0,9608075516</text:p>
          </table:table-cell>
          <table:table-cell table:formula="of:=2*RAND()-1" office:value-type="float" office:value="0.776385588571429">
            <text:p>0,7763855886</text:p>
          </table:table-cell>
          <table:table-cell table:formula="of:=IF([.B5]*[.B5]+[.C5]*[.C5]&lt;1;1;0)" office:value-type="float" office:value="0">
            <text:p>0</text:p>
          </table:table-cell>
          <table:table-cell table:formula="of:=COS(2*PI()*[.A5]/200)" office:value-type="float" office:value="0.992114701314478">
            <text:p>0,9921147013</text:p>
          </table:table-cell>
          <table:table-cell table:formula="of:=SIN(2*PI()*[.A5]/200)" office:value-type="float" office:value="0.125333233564304">
            <text:p>0,1253332336</text:p>
          </table:table-cell>
          <table:table-cell table:formula="of:=ABS(4*AVERAGE([.$D$2:.D5])-PI())" office:value-type="float" office:value="0.141592653589793">
            <text:p>0,1415926536</text:p>
          </table:table-cell>
          <table:table-cell table:number-columns-repeated="4"/>
        </table:table-row>
        <table:table-row table:style-name="ro2">
          <table:table-cell table:formula="of:=[.A5]+1" office:value-type="float" office:value="5">
            <text:p>5</text:p>
          </table:table-cell>
          <table:table-cell table:formula="of:=2*RAND()-1" office:value-type="float" office:value="0.88673596130684">
            <text:p>0,8867359613</text:p>
          </table:table-cell>
          <table:table-cell table:formula="of:=2*RAND()-1" office:value-type="float" office:value="-0.754199102520943">
            <text:p>-0,7541991025</text:p>
          </table:table-cell>
          <table:table-cell table:formula="of:=IF([.B6]*[.B6]+[.C6]*[.C6]&lt;1;1;0)" office:value-type="float" office:value="0">
            <text:p>0</text:p>
          </table:table-cell>
          <table:table-cell table:formula="of:=COS(2*PI()*[.A6]/200)" office:value-type="float" office:value="0.987688340595138">
            <text:p>0,9876883406</text:p>
          </table:table-cell>
          <table:table-cell table:formula="of:=SIN(2*PI()*[.A6]/200)" office:value-type="float" office:value="0.156434465040231">
            <text:p>0,156434465</text:p>
          </table:table-cell>
          <table:table-cell table:formula="of:=ABS(4*AVERAGE([.$D$2:.D6])-PI())" office:value-type="float" office:value="0.741592653589793">
            <text:p>0,7415926536</text:p>
          </table:table-cell>
          <table:table-cell table:number-columns-repeated="4"/>
        </table:table-row>
        <table:table-row table:style-name="ro2">
          <table:table-cell table:formula="of:=[.A6]+1" office:value-type="float" office:value="6">
            <text:p>6</text:p>
          </table:table-cell>
          <table:table-cell table:formula="of:=2*RAND()-1" office:value-type="float" office:value="-0.983334835153073">
            <text:p>-0,9833348352</text:p>
          </table:table-cell>
          <table:table-cell table:formula="of:=2*RAND()-1" office:value-type="float" office:value="0.00713036395609379">
            <text:p>0,007130364</text:p>
          </table:table-cell>
          <table:table-cell table:formula="of:=IF([.B7]*[.B7]+[.C7]*[.C7]&lt;1;1;0)" office:value-type="float" office:value="1">
            <text:p>1</text:p>
          </table:table-cell>
          <table:table-cell table:formula="of:=COS(2*PI()*[.A7]/200)" office:value-type="float" office:value="0.982287250728689">
            <text:p>0,9822872507</text:p>
          </table:table-cell>
          <table:table-cell table:formula="of:=SIN(2*PI()*[.A7]/200)" office:value-type="float" office:value="0.187381314585725">
            <text:p>0,1873813146</text:p>
          </table:table-cell>
          <table:table-cell table:formula="of:=ABS(4*AVERAGE([.$D$2:.D7])-PI())" office:value-type="float" office:value="0.474925986923127">
            <text:p>0,4749259869</text:p>
          </table:table-cell>
          <table:table-cell table:number-columns-repeated="4"/>
        </table:table-row>
        <table:table-row table:style-name="ro2">
          <table:table-cell table:formula="of:=[.A7]+1" office:value-type="float" office:value="7">
            <text:p>7</text:p>
          </table:table-cell>
          <table:table-cell table:formula="of:=2*RAND()-1" office:value-type="float" office:value="-0.311807681806386">
            <text:p>-0,3118076818</text:p>
          </table:table-cell>
          <table:table-cell table:formula="of:=2*RAND()-1" office:value-type="float" office:value="-0.104823822621256">
            <text:p>-0,1048238226</text:p>
          </table:table-cell>
          <table:table-cell table:formula="of:=IF([.B8]*[.B8]+[.C8]*[.C8]&lt;1;1;0)" office:value-type="float" office:value="1">
            <text:p>1</text:p>
          </table:table-cell>
          <table:table-cell table:formula="of:=COS(2*PI()*[.A8]/200)" office:value-type="float" office:value="0.975916761938747">
            <text:p>0,9759167619</text:p>
          </table:table-cell>
          <table:table-cell table:formula="of:=SIN(2*PI()*[.A8]/200)" office:value-type="float" office:value="0.218143241396542">
            <text:p>0,2181432414</text:p>
          </table:table-cell>
          <table:table-cell table:formula="of:=ABS(4*AVERAGE([.$D$2:.D8])-PI())" office:value-type="float" office:value="0.284449796446936">
            <text:p>0,2844497964</text:p>
          </table:table-cell>
          <table:table-cell table:number-columns-repeated="4"/>
        </table:table-row>
        <table:table-row table:style-name="ro2">
          <table:table-cell table:formula="of:=[.A8]+1" office:value-type="float" office:value="8">
            <text:p>8</text:p>
          </table:table-cell>
          <table:table-cell table:formula="of:=2*RAND()-1" office:value-type="float" office:value="0.768511998467147">
            <text:p>0,7685119985</text:p>
          </table:table-cell>
          <table:table-cell table:formula="of:=2*RAND()-1" office:value-type="float" office:value="-0.527188854757696">
            <text:p>-0,5271888548</text:p>
          </table:table-cell>
          <table:table-cell table:formula="of:=IF([.B9]*[.B9]+[.C9]*[.C9]&lt;1;1;0)" office:value-type="float" office:value="1">
            <text:p>1</text:p>
          </table:table-cell>
          <table:table-cell table:formula="of:=COS(2*PI()*[.A9]/200)" office:value-type="float" office:value="0.968583161128631">
            <text:p>0,9685831611</text:p>
          </table:table-cell>
          <table:table-cell table:formula="of:=SIN(2*PI()*[.A9]/200)" office:value-type="float" office:value="0.248689887164855">
            <text:p>0,2486898872</text:p>
          </table:table-cell>
          <table:table-cell table:formula="of:=ABS(4*AVERAGE([.$D$2:.D9])-PI())" office:value-type="float" office:value="0.141592653589793">
            <text:p>0,1415926536</text:p>
          </table:table-cell>
          <table:table-cell table:number-columns-repeated="4"/>
        </table:table-row>
        <table:table-row table:style-name="ro2">
          <table:table-cell table:formula="of:=[.A9]+1" office:value-type="float" office:value="9">
            <text:p>9</text:p>
          </table:table-cell>
          <table:table-cell table:formula="of:=2*RAND()-1" office:value-type="float" office:value="0.617044859100133">
            <text:p>0,6170448591</text:p>
          </table:table-cell>
          <table:table-cell table:formula="of:=2*RAND()-1" office:value-type="float" office:value="-0.12083480367437">
            <text:p>-0,1208348037</text:p>
          </table:table-cell>
          <table:table-cell table:formula="of:=IF([.B10]*[.B10]+[.C10]*[.C10]&lt;1;1;0)" office:value-type="float" office:value="1">
            <text:p>1</text:p>
          </table:table-cell>
          <table:table-cell table:formula="of:=COS(2*PI()*[.A10]/200)" office:value-type="float" office:value="0.960293685676943">
            <text:p>0,9602936857</text:p>
          </table:table-cell>
          <table:table-cell table:formula="of:=SIN(2*PI()*[.A10]/200)" office:value-type="float" office:value="0.278991106039229">
            <text:p>0,278991106</text:p>
          </table:table-cell>
          <table:table-cell table:formula="of:=ABS(4*AVERAGE([.$D$2:.D10])-PI())" office:value-type="float" office:value="0.030481542478682">
            <text:p>0,0304815425</text:p>
          </table:table-cell>
          <table:table-cell table:number-columns-repeated="4"/>
        </table:table-row>
        <table:table-row table:style-name="ro2">
          <table:table-cell table:formula="of:=[.A10]+1" office:value-type="float" office:value="10">
            <text:p>10</text:p>
          </table:table-cell>
          <table:table-cell table:formula="of:=2*RAND()-1" office:value-type="float" office:value="-0.140605370514095">
            <text:p>-0,1406053705</text:p>
          </table:table-cell>
          <table:table-cell table:formula="of:=2*RAND()-1" office:value-type="float" office:value="-0.993927414529026">
            <text:p>-0,9939274145</text:p>
          </table:table-cell>
          <table:table-cell table:formula="of:=IF([.B11]*[.B11]+[.C11]*[.C11]&lt;1;1;0)" office:value-type="float" office:value="0">
            <text:p>0</text:p>
          </table:table-cell>
          <table:table-cell table:formula="of:=COS(2*PI()*[.A11]/200)" office:value-type="float" office:value="0.951056516295153">
            <text:p>0,9510565163</text:p>
          </table:table-cell>
          <table:table-cell table:formula="of:=SIN(2*PI()*[.A11]/200)" office:value-type="float" office:value="0.309016994374947">
            <text:p>0,3090169944</text:p>
          </table:table-cell>
          <table:table-cell table:formula="of:=ABS(4*AVERAGE([.$D$2:.D11])-PI())" office:value-type="float" office:value="0.341592653589793">
            <text:p>0,3415926536</text:p>
          </table:table-cell>
          <table:table-cell table:number-columns-repeated="4"/>
        </table:table-row>
        <table:table-row table:style-name="ro2">
          <table:table-cell table:formula="of:=[.A11]+1" office:value-type="float" office:value="11">
            <text:p>11</text:p>
          </table:table-cell>
          <table:table-cell table:formula="of:=2*RAND()-1" office:value-type="float" office:value="-0.461858376394957">
            <text:p>-0,4618583764</text:p>
          </table:table-cell>
          <table:table-cell table:formula="of:=2*RAND()-1" office:value-type="float" office:value="0.486749473493546">
            <text:p>0,4867494735</text:p>
          </table:table-cell>
          <table:table-cell table:formula="of:=IF([.B12]*[.B12]+[.C12]*[.C12]&lt;1;1;0)" office:value-type="float" office:value="1">
            <text:p>1</text:p>
          </table:table-cell>
          <table:table-cell table:formula="of:=COS(2*PI()*[.A12]/200)" office:value-type="float" office:value="0.940880768954225">
            <text:p>0,940880769</text:p>
          </table:table-cell>
          <table:table-cell table:formula="of:=SIN(2*PI()*[.A12]/200)" office:value-type="float" office:value="0.338737920245291">
            <text:p>0,3387379202</text:p>
          </table:table-cell>
          <table:table-cell table:formula="of:=ABS(4*AVERAGE([.$D$2:.D12])-PI())" office:value-type="float" office:value="0.232501744498884">
            <text:p>0,2325017445</text:p>
          </table:table-cell>
          <table:table-cell table:number-columns-repeated="4"/>
        </table:table-row>
        <table:table-row table:style-name="ro2">
          <table:table-cell table:formula="of:=[.A12]+1" office:value-type="float" office:value="12">
            <text:p>12</text:p>
          </table:table-cell>
          <table:table-cell table:formula="of:=2*RAND()-1" office:value-type="float" office:value="-0.558478118851781">
            <text:p>-0,5584781189</text:p>
          </table:table-cell>
          <table:table-cell table:formula="of:=2*RAND()-1" office:value-type="float" office:value="0.598554710391909">
            <text:p>0,5985547104</text:p>
          </table:table-cell>
          <table:table-cell table:formula="of:=IF([.B13]*[.B13]+[.C13]*[.C13]&lt;1;1;0)" office:value-type="float" office:value="1">
            <text:p>1</text:p>
          </table:table-cell>
          <table:table-cell table:formula="of:=COS(2*PI()*[.A13]/200)" office:value-type="float" office:value="0.929776485888251">
            <text:p>0,9297764859</text:p>
          </table:table-cell>
          <table:table-cell table:formula="of:=SIN(2*PI()*[.A13]/200)" office:value-type="float" office:value="0.368124552684678">
            <text:p>0,3681245527</text:p>
          </table:table-cell>
          <table:table-cell table:formula="of:=ABS(4*AVERAGE([.$D$2:.D13])-PI())" office:value-type="float" office:value="0.141592653589793">
            <text:p>0,1415926536</text:p>
          </table:table-cell>
          <table:table-cell table:number-columns-repeated="4"/>
        </table:table-row>
        <table:table-row table:style-name="ro2">
          <table:table-cell table:formula="of:=[.A13]+1" office:value-type="float" office:value="13">
            <text:p>13</text:p>
          </table:table-cell>
          <table:table-cell table:formula="of:=2*RAND()-1" office:value-type="float" office:value="0.356660512275994">
            <text:p>0,3566605123</text:p>
          </table:table-cell>
          <table:table-cell table:formula="of:=2*RAND()-1" office:value-type="float" office:value="0.479213164187968">
            <text:p>0,4792131642</text:p>
          </table:table-cell>
          <table:table-cell table:formula="of:=IF([.B14]*[.B14]+[.C14]*[.C14]&lt;1;1;0)" office:value-type="float" office:value="1">
            <text:p>1</text:p>
          </table:table-cell>
          <table:table-cell table:formula="of:=COS(2*PI()*[.A14]/200)" office:value-type="float" office:value="0.917754625683981">
            <text:p>0,9177546257</text:p>
          </table:table-cell>
          <table:table-cell table:formula="of:=SIN(2*PI()*[.A14]/200)" office:value-type="float" office:value="0.397147890634781">
            <text:p>0,3971478906</text:p>
          </table:table-cell>
          <table:table-cell table:formula="of:=ABS(4*AVERAGE([.$D$2:.D14])-PI())" office:value-type="float" office:value="0.064669576666716">
            <text:p>0,0646695767</text:p>
          </table:table-cell>
          <table:table-cell table:number-columns-repeated="4"/>
        </table:table-row>
        <table:table-row table:style-name="ro2">
          <table:table-cell table:formula="of:=[.A14]+1" office:value-type="float" office:value="14">
            <text:p>14</text:p>
          </table:table-cell>
          <table:table-cell table:formula="of:=2*RAND()-1" office:value-type="float" office:value="-0.887296645902097">
            <text:p>-0,8872966459</text:p>
          </table:table-cell>
          <table:table-cell table:formula="of:=2*RAND()-1" office:value-type="float" office:value="-0.960039463825524">
            <text:p>-0,9600394638</text:p>
          </table:table-cell>
          <table:table-cell table:formula="of:=IF([.B15]*[.B15]+[.C15]*[.C15]&lt;1;1;0)" office:value-type="float" office:value="0">
            <text:p>0</text:p>
          </table:table-cell>
          <table:table-cell table:formula="of:=COS(2*PI()*[.A15]/200)" office:value-type="float" office:value="0.90482705246602">
            <text:p>0,9048270525</text:p>
          </table:table-cell>
          <table:table-cell table:formula="of:=SIN(2*PI()*[.A15]/200)" office:value-type="float" office:value="0.425779291565073">
            <text:p>0,4257792916</text:p>
          </table:table-cell>
          <table:table-cell table:formula="of:=ABS(4*AVERAGE([.$D$2:.D15])-PI())" office:value-type="float" office:value="0.284449796446936">
            <text:p>0,2844497964</text:p>
          </table:table-cell>
          <table:table-cell table:number-columns-repeated="4"/>
        </table:table-row>
        <table:table-row table:style-name="ro2">
          <table:table-cell table:formula="of:=[.A15]+1" office:value-type="float" office:value="15">
            <text:p>15</text:p>
          </table:table-cell>
          <table:table-cell table:formula="of:=2*RAND()-1" office:value-type="float" office:value="-0.441534867975861">
            <text:p>-0,441534868</text:p>
          </table:table-cell>
          <table:table-cell table:formula="of:=2*RAND()-1" office:value-type="float" office:value="-0.654889786615968">
            <text:p>-0,6548897866</text:p>
          </table:table-cell>
          <table:table-cell table:formula="of:=IF([.B16]*[.B16]+[.C16]*[.C16]&lt;1;1;0)" office:value-type="float" office:value="1">
            <text:p>1</text:p>
          </table:table-cell>
          <table:table-cell table:formula="of:=COS(2*PI()*[.A16]/200)" office:value-type="float" office:value="0.891006524188368">
            <text:p>0,8910065242</text:p>
          </table:table-cell>
          <table:table-cell table:formula="of:=SIN(2*PI()*[.A16]/200)" office:value-type="float" office:value="0.453990499739547">
            <text:p>0,4539904997</text:p>
          </table:table-cell>
          <table:table-cell table:formula="of:=ABS(4*AVERAGE([.$D$2:.D16])-PI())" office:value-type="float" office:value="0.20825932025646">
            <text:p>0,2082593203</text:p>
          </table:table-cell>
          <table:table-cell table:number-columns-repeated="4"/>
        </table:table-row>
        <table:table-row table:style-name="ro2">
          <table:table-cell table:formula="of:=[.A16]+1" office:value-type="float" office:value="16">
            <text:p>16</text:p>
          </table:table-cell>
          <table:table-cell table:formula="of:=2*RAND()-1" office:value-type="float" office:value="0.843897191807628">
            <text:p>0,8438971918</text:p>
          </table:table-cell>
          <table:table-cell table:formula="of:=2*RAND()-1" office:value-type="float" office:value="0.371135203633457">
            <text:p>0,3711352036</text:p>
          </table:table-cell>
          <table:table-cell table:formula="of:=IF([.B17]*[.B17]+[.C17]*[.C17]&lt;1;1;0)" office:value-type="float" office:value="1">
            <text:p>1</text:p>
          </table:table-cell>
          <table:table-cell table:formula="of:=COS(2*PI()*[.A17]/200)" office:value-type="float" office:value="0.876306680043864">
            <text:p>0,87630668</text:p>
          </table:table-cell>
          <table:table-cell table:formula="of:=SIN(2*PI()*[.A17]/200)" office:value-type="float" office:value="0.481753674101715">
            <text:p>0,4817536741</text:p>
          </table:table-cell>
          <table:table-cell table:formula="of:=ABS(4*AVERAGE([.$D$2:.D17])-PI())" office:value-type="float" office:value="0.141592653589793">
            <text:p>0,1415926536</text:p>
          </table:table-cell>
          <table:table-cell table:number-columns-repeated="4"/>
        </table:table-row>
        <table:table-row table:style-name="ro2">
          <table:table-cell table:formula="of:=[.A17]+1" office:value-type="float" office:value="17">
            <text:p>17</text:p>
          </table:table-cell>
          <table:table-cell table:formula="of:=2*RAND()-1" office:value-type="float" office:value="0.566243660170585">
            <text:p>0,5662436602</text:p>
          </table:table-cell>
          <table:table-cell table:formula="of:=2*RAND()-1" office:value-type="float" office:value="-0.0709218117408454">
            <text:p>-0,0709218117</text:p>
          </table:table-cell>
          <table:table-cell table:formula="of:=IF([.B18]*[.B18]+[.C18]*[.C18]&lt;1;1;0)" office:value-type="float" office:value="1">
            <text:p>1</text:p>
          </table:table-cell>
          <table:table-cell table:formula="of:=COS(2*PI()*[.A18]/200)" office:value-type="float" office:value="0.860742027003944">
            <text:p>0,860742027</text:p>
          </table:table-cell>
          <table:table-cell table:formula="of:=SIN(2*PI()*[.A18]/200)" office:value-type="float" office:value="0.509041415750371">
            <text:p>0,5090414158</text:p>
          </table:table-cell>
          <table:table-cell table:formula="of:=ABS(4*AVERAGE([.$D$2:.D18])-PI())" office:value-type="float" office:value="0.0827691241780286">
            <text:p>0,0827691242</text:p>
          </table:table-cell>
          <table:table-cell table:number-columns-repeated="4"/>
        </table:table-row>
        <table:table-row table:style-name="ro2">
          <table:table-cell table:formula="of:=[.A18]+1" office:value-type="float" office:value="18">
            <text:p>18</text:p>
          </table:table-cell>
          <table:table-cell table:formula="of:=2*RAND()-1" office:value-type="float" office:value="-0.862816726323217">
            <text:p>-0,8628167263</text:p>
          </table:table-cell>
          <table:table-cell table:formula="of:=2*RAND()-1" office:value-type="float" office:value="0.575396712403744">
            <text:p>0,5753967124</text:p>
          </table:table-cell>
          <table:table-cell table:formula="of:=IF([.B19]*[.B19]+[.C19]*[.C19]&lt;1;1;0)" office:value-type="float" office:value="0">
            <text:p>0</text:p>
          </table:table-cell>
          <table:table-cell table:formula="of:=COS(2*PI()*[.A19]/200)" office:value-type="float" office:value="0.844327925502015">
            <text:p>0,8443279255</text:p>
          </table:table-cell>
          <table:table-cell table:formula="of:=SIN(2*PI()*[.A19]/200)" office:value-type="float" office:value="0.535826794978997">
            <text:p>0,535826795</text:p>
          </table:table-cell>
          <table:table-cell table:formula="of:=ABS(4*AVERAGE([.$D$2:.D19])-PI())" office:value-type="float" office:value="0.252703764700904">
            <text:p>0,2527037647</text:p>
          </table:table-cell>
          <table:table-cell table:number-columns-repeated="4"/>
        </table:table-row>
        <table:table-row table:style-name="ro2">
          <table:table-cell table:formula="of:=[.A19]+1" office:value-type="float" office:value="19">
            <text:p>19</text:p>
          </table:table-cell>
          <table:table-cell table:formula="of:=2*RAND()-1" office:value-type="float" office:value="0.568332553375512">
            <text:p>0,5683325534</text:p>
          </table:table-cell>
          <table:table-cell table:formula="of:=2*RAND()-1" office:value-type="float" office:value="0.900356120429933">
            <text:p>0,9003561204</text:p>
          </table:table-cell>
          <table:table-cell table:formula="of:=IF([.B20]*[.B20]+[.C20]*[.C20]&lt;1;1;0)" office:value-type="float" office:value="0">
            <text:p>0</text:p>
          </table:table-cell>
          <table:table-cell table:formula="of:=COS(2*PI()*[.A20]/200)" office:value-type="float" office:value="0.827080574274562">
            <text:p>0,8270805743</text:p>
          </table:table-cell>
          <table:table-cell table:formula="of:=SIN(2*PI()*[.A20]/200)" office:value-type="float" office:value="0.562083377852131">
            <text:p>0,5620833779</text:p>
          </table:table-cell>
          <table:table-cell table:formula="of:=ABS(4*AVERAGE([.$D$2:.D20])-PI())" office:value-type="float" office:value="0.404750548326635">
            <text:p>0,4047505483</text:p>
          </table:table-cell>
          <table:table-cell table:number-columns-repeated="4"/>
        </table:table-row>
        <table:table-row table:style-name="ro2">
          <table:table-cell table:formula="of:=[.A20]+1" office:value-type="float" office:value="20">
            <text:p>20</text:p>
          </table:table-cell>
          <table:table-cell table:formula="of:=2*RAND()-1" office:value-type="float" office:value="-0.906511774286628">
            <text:p>-0,9065117743</text:p>
          </table:table-cell>
          <table:table-cell table:formula="of:=2*RAND()-1" office:value-type="float" office:value="-0.0606467071920633">
            <text:p>-0,0606467072</text:p>
          </table:table-cell>
          <table:table-cell table:formula="of:=IF([.B21]*[.B21]+[.C21]*[.C21]&lt;1;1;0)" office:value-type="float" office:value="1">
            <text:p>1</text:p>
          </table:table-cell>
          <table:table-cell table:formula="of:=COS(2*PI()*[.A21]/200)" office:value-type="float" office:value="0.809016994374947">
            <text:p>0,8090169944</text:p>
          </table:table-cell>
          <table:table-cell table:formula="of:=SIN(2*PI()*[.A21]/200)" office:value-type="float" office:value="0.587785252292473">
            <text:p>0,5877852523</text:p>
          </table:table-cell>
          <table:table-cell table:formula="of:=ABS(4*AVERAGE([.$D$2:.D21])-PI())" office:value-type="float" office:value="0.341592653589793">
            <text:p>0,3415926536</text:p>
          </table:table-cell>
          <table:table-cell table:number-columns-repeated="4"/>
        </table:table-row>
        <table:table-row table:style-name="ro2">
          <table:table-cell table:formula="of:=[.A21]+1" office:value-type="float" office:value="21">
            <text:p>21</text:p>
          </table:table-cell>
          <table:table-cell table:formula="of:=2*RAND()-1" office:value-type="float" office:value="0.910394512116909">
            <text:p>0,9103945121</text:p>
          </table:table-cell>
          <table:table-cell table:formula="of:=2*RAND()-1" office:value-type="float" office:value="-0.903925513383001">
            <text:p>-0,9039255134</text:p>
          </table:table-cell>
          <table:table-cell table:formula="of:=IF([.B22]*[.B22]+[.C22]*[.C22]&lt;1;1;0)" office:value-type="float" office:value="0">
            <text:p>0</text:p>
          </table:table-cell>
          <table:table-cell table:formula="of:=COS(2*PI()*[.A22]/200)" office:value-type="float" office:value="0.79015501237569">
            <text:p>0,7901550124</text:p>
          </table:table-cell>
          <table:table-cell table:formula="of:=SIN(2*PI()*[.A22]/200)" office:value-type="float" office:value="0.612907053652976">
            <text:p>0,6129070537</text:p>
          </table:table-cell>
          <table:table-cell table:formula="of:=ABS(4*AVERAGE([.$D$2:.D22])-PI())" office:value-type="float" office:value="0.474925986923127">
            <text:p>0,4749259869</text:p>
          </table:table-cell>
          <table:table-cell table:number-columns-repeated="4"/>
        </table:table-row>
        <table:table-row table:style-name="ro2">
          <table:table-cell table:formula="of:=[.A22]+1" office:value-type="float" office:value="22">
            <text:p>22</text:p>
          </table:table-cell>
          <table:table-cell table:formula="of:=2*RAND()-1" office:value-type="float" office:value="-0.804394874721766">
            <text:p>-0,8043948747</text:p>
          </table:table-cell>
          <table:table-cell table:formula="of:=2*RAND()-1" office:value-type="float" office:value="0.102988458238542">
            <text:p>0,1029884582</text:p>
          </table:table-cell>
          <table:table-cell table:formula="of:=IF([.B23]*[.B23]+[.C23]*[.C23]&lt;1;1;0)" office:value-type="float" office:value="1">
            <text:p>1</text:p>
          </table:table-cell>
          <table:table-cell table:formula="of:=COS(2*PI()*[.A23]/200)" office:value-type="float" office:value="0.770513242775789">
            <text:p>0,7705132428</text:p>
          </table:table-cell>
          <table:table-cell table:formula="of:=SIN(2*PI()*[.A23]/200)" office:value-type="float" office:value="0.63742398974869">
            <text:p>0,6374239897</text:p>
          </table:table-cell>
          <table:table-cell table:formula="of:=ABS(4*AVERAGE([.$D$2:.D23])-PI())" office:value-type="float" office:value="0.414319926317066">
            <text:p>0,4143199263</text:p>
          </table:table-cell>
          <table:table-cell table:number-columns-repeated="4"/>
        </table:table-row>
        <table:table-row table:style-name="ro2">
          <table:table-cell table:formula="of:=[.A23]+1" office:value-type="float" office:value="23">
            <text:p>23</text:p>
          </table:table-cell>
          <table:table-cell table:formula="of:=2*RAND()-1" office:value-type="float" office:value="-0.237110124900937">
            <text:p>-0,2371101249</text:p>
          </table:table-cell>
          <table:table-cell table:formula="of:=2*RAND()-1" office:value-type="float" office:value="0.181900569237769">
            <text:p>0,1819005692</text:p>
          </table:table-cell>
          <table:table-cell table:formula="of:=IF([.B24]*[.B24]+[.C24]*[.C24]&lt;1;1;0)" office:value-type="float" office:value="1">
            <text:p>1</text:p>
          </table:table-cell>
          <table:table-cell table:formula="of:=COS(2*PI()*[.A24]/200)" office:value-type="float" office:value="0.75011106963046">
            <text:p>0,7501110696</text:p>
          </table:table-cell>
          <table:table-cell table:formula="of:=SIN(2*PI()*[.A24]/200)" office:value-type="float" office:value="0.661311865323652">
            <text:p>0,6613118653</text:p>
          </table:table-cell>
          <table:table-cell table:formula="of:=ABS(4*AVERAGE([.$D$2:.D24])-PI())" office:value-type="float" office:value="0.358983957937619">
            <text:p>0,3589839579</text:p>
          </table:table-cell>
          <table:table-cell table:number-columns-repeated="4"/>
        </table:table-row>
        <table:table-row table:style-name="ro2">
          <table:table-cell table:formula="of:=[.A24]+1" office:value-type="float" office:value="24">
            <text:p>24</text:p>
          </table:table-cell>
          <table:table-cell table:formula="of:=2*RAND()-1" office:value-type="float" office:value="0.858012292999774">
            <text:p>0,858012293</text:p>
          </table:table-cell>
          <table:table-cell table:formula="of:=2*RAND()-1" office:value-type="float" office:value="0.919377603568137">
            <text:p>0,9193776036</text:p>
          </table:table-cell>
          <table:table-cell table:formula="of:=IF([.B25]*[.B25]+[.C25]*[.C25]&lt;1;1;0)" office:value-type="float" office:value="0">
            <text:p>0</text:p>
          </table:table-cell>
          <table:table-cell table:formula="of:=COS(2*PI()*[.A25]/200)" office:value-type="float" office:value="0.728968627421412">
            <text:p>0,7289686274</text:p>
          </table:table-cell>
          <table:table-cell table:formula="of:=SIN(2*PI()*[.A25]/200)" office:value-type="float" office:value="0.684547105928689">
            <text:p>0,6845471059</text:p>
          </table:table-cell>
          <table:table-cell table:formula="of:=ABS(4*AVERAGE([.$D$2:.D25])-PI())" office:value-type="float" office:value="0.474925986923127">
            <text:p>0,4749259869</text:p>
          </table:table-cell>
          <table:table-cell table:number-columns-repeated="4"/>
        </table:table-row>
        <table:table-row table:style-name="ro2">
          <table:table-cell table:formula="of:=[.A25]+1" office:value-type="float" office:value="25">
            <text:p>25</text:p>
          </table:table-cell>
          <table:table-cell table:formula="of:=2*RAND()-1" office:value-type="float" office:value="-0.668886642437428">
            <text:p>-0,6688866424</text:p>
          </table:table-cell>
          <table:table-cell table:formula="of:=2*RAND()-1" office:value-type="float" office:value="-0.944346575066447">
            <text:p>-0,9443465751</text:p>
          </table:table-cell>
          <table:table-cell table:formula="of:=IF([.B26]*[.B26]+[.C26]*[.C26]&lt;1;1;0)" office:value-type="float" office:value="0">
            <text:p>0</text:p>
          </table:table-cell>
          <table:table-cell table:formula="of:=COS(2*PI()*[.A26]/200)" office:value-type="float" office:value="0.707106781186548">
            <text:p>0,7071067812</text:p>
          </table:table-cell>
          <table:table-cell table:formula="of:=SIN(2*PI()*[.A26]/200)" office:value-type="float" office:value="0.707106781186547">
            <text:p>0,7071067812</text:p>
          </table:table-cell>
          <table:table-cell table:formula="of:=ABS(4*AVERAGE([.$D$2:.D26])-PI())" office:value-type="float" office:value="0.581592653589793">
            <text:p>0,5815926536</text:p>
          </table:table-cell>
          <table:table-cell table:number-columns-repeated="4"/>
        </table:table-row>
        <table:table-row table:style-name="ro2">
          <table:table-cell table:formula="of:=[.A26]+1" office:value-type="float" office:value="26">
            <text:p>26</text:p>
          </table:table-cell>
          <table:table-cell table:formula="of:=2*RAND()-1" office:value-type="float" office:value="0.673516665585339">
            <text:p>0,6735166656</text:p>
          </table:table-cell>
          <table:table-cell table:formula="of:=2*RAND()-1" office:value-type="float" office:value="-0.0538995829410851">
            <text:p>-0,0538995829</text:p>
          </table:table-cell>
          <table:table-cell table:formula="of:=IF([.B27]*[.B27]+[.C27]*[.C27]&lt;1;1;0)" office:value-type="float" office:value="1">
            <text:p>1</text:p>
          </table:table-cell>
          <table:table-cell table:formula="of:=COS(2*PI()*[.A27]/200)" office:value-type="float" office:value="0.684547105928689">
            <text:p>0,6845471059</text:p>
          </table:table-cell>
          <table:table-cell table:formula="of:=SIN(2*PI()*[.A27]/200)" office:value-type="float" office:value="0.728968627421412">
            <text:p>0,7289686274</text:p>
          </table:table-cell>
          <table:table-cell table:formula="of:=ABS(4*AVERAGE([.$D$2:.D27])-PI())" office:value-type="float" office:value="0.526208038205178">
            <text:p>0,5262080382</text:p>
          </table:table-cell>
          <table:table-cell table:number-columns-repeated="4"/>
        </table:table-row>
        <table:table-row table:style-name="ro2">
          <table:table-cell table:formula="of:=[.A27]+1" office:value-type="float" office:value="27">
            <text:p>27</text:p>
          </table:table-cell>
          <table:table-cell table:formula="of:=2*RAND()-1" office:value-type="float" office:value="0.148693633731455">
            <text:p>0,1486936337</text:p>
          </table:table-cell>
          <table:table-cell table:formula="of:=2*RAND()-1" office:value-type="float" office:value="0.772123450413346">
            <text:p>0,7721234504</text:p>
          </table:table-cell>
          <table:table-cell table:formula="of:=IF([.B28]*[.B28]+[.C28]*[.C28]&lt;1;1;0)" office:value-type="float" office:value="1">
            <text:p>1</text:p>
          </table:table-cell>
          <table:table-cell table:formula="of:=COS(2*PI()*[.A28]/200)" office:value-type="float" office:value="0.661311865323652">
            <text:p>0,6613118653</text:p>
          </table:table-cell>
          <table:table-cell table:formula="of:=SIN(2*PI()*[.A28]/200)" office:value-type="float" office:value="0.750111069630459">
            <text:p>0,7501110696</text:p>
          </table:table-cell>
          <table:table-cell table:formula="of:=ABS(4*AVERAGE([.$D$2:.D28])-PI())" office:value-type="float" office:value="0.474925986923127">
            <text:p>0,4749259869</text:p>
          </table:table-cell>
          <table:table-cell table:number-columns-repeated="4"/>
        </table:table-row>
        <table:table-row table:style-name="ro2">
          <table:table-cell table:formula="of:=[.A28]+1" office:value-type="float" office:value="28">
            <text:p>28</text:p>
          </table:table-cell>
          <table:table-cell table:formula="of:=2*RAND()-1" office:value-type="float" office:value="-0.0584984002634883">
            <text:p>-0,0584984003</text:p>
          </table:table-cell>
          <table:table-cell table:formula="of:=2*RAND()-1" office:value-type="float" office:value="0.878092230297625">
            <text:p>0,8780922303</text:p>
          </table:table-cell>
          <table:table-cell table:formula="of:=IF([.B29]*[.B29]+[.C29]*[.C29]&lt;1;1;0)" office:value-type="float" office:value="1">
            <text:p>1</text:p>
          </table:table-cell>
          <table:table-cell table:formula="of:=COS(2*PI()*[.A29]/200)" office:value-type="float" office:value="0.63742398974869">
            <text:p>0,6374239897</text:p>
          </table:table-cell>
          <table:table-cell table:formula="of:=SIN(2*PI()*[.A29]/200)" office:value-type="float" office:value="0.770513242775789">
            <text:p>0,7705132428</text:p>
          </table:table-cell>
          <table:table-cell table:formula="of:=ABS(4*AVERAGE([.$D$2:.D29])-PI())" office:value-type="float" office:value="0.427306939304079">
            <text:p>0,4273069393</text:p>
          </table:table-cell>
          <table:table-cell table:number-columns-repeated="4"/>
        </table:table-row>
        <table:table-row table:style-name="ro2">
          <table:table-cell table:formula="of:=[.A29]+1" office:value-type="float" office:value="29">
            <text:p>29</text:p>
          </table:table-cell>
          <table:table-cell table:formula="of:=2*RAND()-1" office:value-type="float" office:value="0.846434305887669">
            <text:p>0,8464343059</text:p>
          </table:table-cell>
          <table:table-cell table:formula="of:=2*RAND()-1" office:value-type="float" office:value="-0.330817538313568">
            <text:p>-0,3308175383</text:p>
          </table:table-cell>
          <table:table-cell table:formula="of:=IF([.B30]*[.B30]+[.C30]*[.C30]&lt;1;1;0)" office:value-type="float" office:value="1">
            <text:p>1</text:p>
          </table:table-cell>
          <table:table-cell table:formula="of:=COS(2*PI()*[.A30]/200)" office:value-type="float" office:value="0.612907053652976">
            <text:p>0,6129070537</text:p>
          </table:table-cell>
          <table:table-cell table:formula="of:=SIN(2*PI()*[.A30]/200)" office:value-type="float" office:value="0.79015501237569">
            <text:p>0,7901550124</text:p>
          </table:table-cell>
          <table:table-cell table:formula="of:=ABS(4*AVERAGE([.$D$2:.D30])-PI())" office:value-type="float" office:value="0.382971963934621">
            <text:p>0,3829719639</text:p>
          </table:table-cell>
          <table:table-cell table:number-columns-repeated="4"/>
        </table:table-row>
        <table:table-row table:style-name="ro2">
          <table:table-cell table:formula="of:=[.A30]+1" office:value-type="float" office:value="30">
            <text:p>30</text:p>
          </table:table-cell>
          <table:table-cell table:formula="of:=2*RAND()-1" office:value-type="float" office:value="0.469731898978353">
            <text:p>0,469731899</text:p>
          </table:table-cell>
          <table:table-cell table:formula="of:=2*RAND()-1" office:value-type="float" office:value="0.895373107399792">
            <text:p>0,8953731074</text:p>
          </table:table-cell>
          <table:table-cell table:formula="of:=IF([.B31]*[.B31]+[.C31]*[.C31]&lt;1;1;0)" office:value-type="float" office:value="0">
            <text:p>0</text:p>
          </table:table-cell>
          <table:table-cell table:formula="of:=COS(2*PI()*[.A31]/200)" office:value-type="float" office:value="0.587785252292473">
            <text:p>0,5877852523</text:p>
          </table:table-cell>
          <table:table-cell table:formula="of:=SIN(2*PI()*[.A31]/200)" office:value-type="float" office:value="0.809016994374947">
            <text:p>0,8090169944</text:p>
          </table:table-cell>
          <table:table-cell table:formula="of:=ABS(4*AVERAGE([.$D$2:.D31])-PI())" office:value-type="float" office:value="0.474925986923127">
            <text:p>0,4749259869</text:p>
          </table:table-cell>
          <table:table-cell table:number-columns-repeated="4"/>
        </table:table-row>
        <table:table-row table:style-name="ro2">
          <table:table-cell table:formula="of:=[.A31]+1" office:value-type="float" office:value="31">
            <text:p>31</text:p>
          </table:table-cell>
          <table:table-cell table:formula="of:=2*RAND()-1" office:value-type="float" office:value="-0.457874468527734">
            <text:p>-0,4578744685</text:p>
          </table:table-cell>
          <table:table-cell table:formula="of:=2*RAND()-1" office:value-type="float" office:value="0.945946036372334">
            <text:p>0,9459460364</text:p>
          </table:table-cell>
          <table:table-cell table:formula="of:=IF([.B32]*[.B32]+[.C32]*[.C32]&lt;1;1;0)" office:value-type="float" office:value="0">
            <text:p>0</text:p>
          </table:table-cell>
          <table:table-cell table:formula="of:=COS(2*PI()*[.A32]/200)" office:value-type="float" office:value="0.562083377852131">
            <text:p>0,5620833779</text:p>
          </table:table-cell>
          <table:table-cell table:formula="of:=SIN(2*PI()*[.A32]/200)" office:value-type="float" office:value="0.827080574274562">
            <text:p>0,8270805743</text:p>
          </table:table-cell>
          <table:table-cell table:formula="of:=ABS(4*AVERAGE([.$D$2:.D32])-PI())" office:value-type="float" office:value="0.560947492299471">
            <text:p>0,5609474923</text:p>
          </table:table-cell>
          <table:table-cell table:number-columns-repeated="4"/>
        </table:table-row>
        <table:table-row table:style-name="ro2">
          <table:table-cell table:formula="of:=[.A32]+1" office:value-type="float" office:value="32">
            <text:p>32</text:p>
          </table:table-cell>
          <table:table-cell table:formula="of:=2*RAND()-1" office:value-type="float" office:value="0.134110539220274">
            <text:p>0,1341105392</text:p>
          </table:table-cell>
          <table:table-cell table:formula="of:=2*RAND()-1" office:value-type="float" office:value="0.155019026715308">
            <text:p>0,1550190267</text:p>
          </table:table-cell>
          <table:table-cell table:formula="of:=IF([.B33]*[.B33]+[.C33]*[.C33]&lt;1;1;0)" office:value-type="float" office:value="1">
            <text:p>1</text:p>
          </table:table-cell>
          <table:table-cell table:formula="of:=COS(2*PI()*[.A33]/200)" office:value-type="float" office:value="0.535826794978997">
            <text:p>0,535826795</text:p>
          </table:table-cell>
          <table:table-cell table:formula="of:=SIN(2*PI()*[.A33]/200)" office:value-type="float" office:value="0.844327925502015">
            <text:p>0,8443279255</text:p>
          </table:table-cell>
          <table:table-cell table:formula="of:=ABS(4*AVERAGE([.$D$2:.D33])-PI())" office:value-type="float" office:value="0.516592653589793">
            <text:p>0,5165926536</text:p>
          </table:table-cell>
          <table:table-cell table:number-columns-repeated="4"/>
        </table:table-row>
        <table:table-row table:style-name="ro2">
          <table:table-cell table:formula="of:=[.A33]+1" office:value-type="float" office:value="33">
            <text:p>33</text:p>
          </table:table-cell>
          <table:table-cell table:formula="of:=2*RAND()-1" office:value-type="float" office:value="0.25288357399404">
            <text:p>0,252883574</text:p>
          </table:table-cell>
          <table:table-cell table:formula="of:=2*RAND()-1" office:value-type="float" office:value="-0.021630338858813">
            <text:p>-0,0216303389</text:p>
          </table:table-cell>
          <table:table-cell table:formula="of:=IF([.B34]*[.B34]+[.C34]*[.C34]&lt;1;1;0)" office:value-type="float" office:value="1">
            <text:p>1</text:p>
          </table:table-cell>
          <table:table-cell table:formula="of:=COS(2*PI()*[.A34]/200)" office:value-type="float" office:value="0.509041415750371">
            <text:p>0,5090414158</text:p>
          </table:table-cell>
          <table:table-cell table:formula="of:=SIN(2*PI()*[.A34]/200)" office:value-type="float" office:value="0.860742027003944">
            <text:p>0,860742027</text:p>
          </table:table-cell>
          <table:table-cell table:formula="of:=ABS(4*AVERAGE([.$D$2:.D34])-PI())" office:value-type="float" office:value="0.474925986923127">
            <text:p>0,4749259869</text:p>
          </table:table-cell>
          <table:table-cell table:number-columns-repeated="4"/>
        </table:table-row>
        <table:table-row table:style-name="ro2">
          <table:table-cell table:formula="of:=[.A34]+1" office:value-type="float" office:value="34">
            <text:p>34</text:p>
          </table:table-cell>
          <table:table-cell table:formula="of:=2*RAND()-1" office:value-type="float" office:value="-0.592695029452443">
            <text:p>-0,5926950295</text:p>
          </table:table-cell>
          <table:table-cell table:formula="of:=2*RAND()-1" office:value-type="float" office:value="0.578974989708513">
            <text:p>0,5789749897</text:p>
          </table:table-cell>
          <table:table-cell table:formula="of:=IF([.B35]*[.B35]+[.C35]*[.C35]&lt;1;1;0)" office:value-type="float" office:value="1">
            <text:p>1</text:p>
          </table:table-cell>
          <table:table-cell table:formula="of:=COS(2*PI()*[.A35]/200)" office:value-type="float" office:value="0.481753674101715">
            <text:p>0,4817536741</text:p>
          </table:table-cell>
          <table:table-cell table:formula="of:=SIN(2*PI()*[.A35]/200)" office:value-type="float" office:value="0.876306680043864">
            <text:p>0,87630668</text:p>
          </table:table-cell>
          <table:table-cell table:formula="of:=ABS(4*AVERAGE([.$D$2:.D35])-PI())" office:value-type="float" office:value="0.435710300648617">
            <text:p>0,4357103006</text:p>
          </table:table-cell>
          <table:table-cell table:number-columns-repeated="4"/>
        </table:table-row>
        <table:table-row table:style-name="ro2">
          <table:table-cell table:formula="of:=[.A35]+1" office:value-type="float" office:value="35">
            <text:p>35</text:p>
          </table:table-cell>
          <table:table-cell table:formula="of:=2*RAND()-1" office:value-type="float" office:value="-0.821943517774344">
            <text:p>-0,8219435178</text:p>
          </table:table-cell>
          <table:table-cell table:formula="of:=2*RAND()-1" office:value-type="float" office:value="-0.898882889188826">
            <text:p>-0,8988828892</text:p>
          </table:table-cell>
          <table:table-cell table:formula="of:=IF([.B36]*[.B36]+[.C36]*[.C36]&lt;1;1;0)" office:value-type="float" office:value="0">
            <text:p>0</text:p>
          </table:table-cell>
          <table:table-cell table:formula="of:=COS(2*PI()*[.A36]/200)" office:value-type="float" office:value="0.453990499739547">
            <text:p>0,4539904997</text:p>
          </table:table-cell>
          <table:table-cell table:formula="of:=SIN(2*PI()*[.A36]/200)" office:value-type="float" office:value="0.891006524188368">
            <text:p>0,8910065242</text:p>
          </table:table-cell>
          <table:table-cell table:formula="of:=ABS(4*AVERAGE([.$D$2:.D36])-PI())" office:value-type="float" office:value="0.513021225018365">
            <text:p>0,513021225</text:p>
          </table:table-cell>
          <table:table-cell table:number-columns-repeated="4"/>
        </table:table-row>
        <table:table-row table:style-name="ro2">
          <table:table-cell table:formula="of:=[.A36]+1" office:value-type="float" office:value="36">
            <text:p>36</text:p>
          </table:table-cell>
          <table:table-cell table:formula="of:=2*RAND()-1" office:value-type="float" office:value="0.388261912856251">
            <text:p>0,3882619129</text:p>
          </table:table-cell>
          <table:table-cell table:formula="of:=2*RAND()-1" office:value-type="float" office:value="-0.0606029462069273">
            <text:p>-0,0606029462</text:p>
          </table:table-cell>
          <table:table-cell table:formula="of:=IF([.B37]*[.B37]+[.C37]*[.C37]&lt;1;1;0)" office:value-type="float" office:value="1">
            <text:p>1</text:p>
          </table:table-cell>
          <table:table-cell table:formula="of:=COS(2*PI()*[.A37]/200)" office:value-type="float" office:value="0.425779291565073">
            <text:p>0,4257792916</text:p>
          </table:table-cell>
          <table:table-cell table:formula="of:=SIN(2*PI()*[.A37]/200)" office:value-type="float" office:value="0.90482705246602">
            <text:p>0,9048270525</text:p>
          </table:table-cell>
          <table:table-cell table:formula="of:=ABS(4*AVERAGE([.$D$2:.D37])-PI())" office:value-type="float" office:value="0.474925986923127">
            <text:p>0,4749259869</text:p>
          </table:table-cell>
          <table:table-cell table:number-columns-repeated="4"/>
        </table:table-row>
        <table:table-row table:style-name="ro2">
          <table:table-cell table:formula="of:=[.A37]+1" office:value-type="float" office:value="37">
            <text:p>37</text:p>
          </table:table-cell>
          <table:table-cell table:formula="of:=2*RAND()-1" office:value-type="float" office:value="-0.501634068321437">
            <text:p>-0,5016340683</text:p>
          </table:table-cell>
          <table:table-cell table:formula="of:=2*RAND()-1" office:value-type="float" office:value="-0.729356097988784">
            <text:p>-0,729356098</text:p>
          </table:table-cell>
          <table:table-cell table:formula="of:=IF([.B38]*[.B38]+[.C38]*[.C38]&lt;1;1;0)" office:value-type="float" office:value="1">
            <text:p>1</text:p>
          </table:table-cell>
          <table:table-cell table:formula="of:=COS(2*PI()*[.A38]/200)" office:value-type="float" office:value="0.397147890634781">
            <text:p>0,3971478906</text:p>
          </table:table-cell>
          <table:table-cell table:formula="of:=SIN(2*PI()*[.A38]/200)" office:value-type="float" office:value="0.917754625683981">
            <text:p>0,9177546257</text:p>
          </table:table-cell>
          <table:table-cell table:formula="of:=ABS(4*AVERAGE([.$D$2:.D38])-PI())" office:value-type="float" office:value="0.438889950887091">
            <text:p>0,4388899509</text:p>
          </table:table-cell>
          <table:table-cell table:number-columns-repeated="4"/>
        </table:table-row>
        <table:table-row table:style-name="ro2">
          <table:table-cell table:formula="of:=[.A38]+1" office:value-type="float" office:value="38">
            <text:p>38</text:p>
          </table:table-cell>
          <table:table-cell table:formula="of:=2*RAND()-1" office:value-type="float" office:value="-0.767477296758443">
            <text:p>-0,7674772968</text:p>
          </table:table-cell>
          <table:table-cell table:formula="of:=2*RAND()-1" office:value-type="float" office:value="-0.625970490742475">
            <text:p>-0,6259704907</text:p>
          </table:table-cell>
          <table:table-cell table:formula="of:=IF([.B39]*[.B39]+[.C39]*[.C39]&lt;1;1;0)" office:value-type="float" office:value="1">
            <text:p>1</text:p>
          </table:table-cell>
          <table:table-cell table:formula="of:=COS(2*PI()*[.A39]/200)" office:value-type="float" office:value="0.368124552684678">
            <text:p>0,3681245527</text:p>
          </table:table-cell>
          <table:table-cell table:formula="of:=SIN(2*PI()*[.A39]/200)" office:value-type="float" office:value="0.929776485888251">
            <text:p>0,9297764859</text:p>
          </table:table-cell>
          <table:table-cell table:formula="of:=ABS(4*AVERAGE([.$D$2:.D39])-PI())" office:value-type="float" office:value="0.404750548326635">
            <text:p>0,4047505483</text:p>
          </table:table-cell>
          <table:table-cell table:number-columns-repeated="4"/>
        </table:table-row>
        <table:table-row table:style-name="ro2">
          <table:table-cell table:formula="of:=[.A39]+1" office:value-type="float" office:value="39">
            <text:p>39</text:p>
          </table:table-cell>
          <table:table-cell table:formula="of:=2*RAND()-1" office:value-type="float" office:value="-0.597805705852807">
            <text:p>-0,5978057059</text:p>
          </table:table-cell>
          <table:table-cell table:formula="of:=2*RAND()-1" office:value-type="float" office:value="-0.406558636110276">
            <text:p>-0,4065586361</text:p>
          </table:table-cell>
          <table:table-cell table:formula="of:=IF([.B40]*[.B40]+[.C40]*[.C40]&lt;1;1;0)" office:value-type="float" office:value="1">
            <text:p>1</text:p>
          </table:table-cell>
          <table:table-cell table:formula="of:=COS(2*PI()*[.A40]/200)" office:value-type="float" office:value="0.338737920245291">
            <text:p>0,3387379202</text:p>
          </table:table-cell>
          <table:table-cell table:formula="of:=SIN(2*PI()*[.A40]/200)" office:value-type="float" office:value="0.940880768954225">
            <text:p>0,940880769</text:p>
          </table:table-cell>
          <table:table-cell table:formula="of:=ABS(4*AVERAGE([.$D$2:.D40])-PI())" office:value-type="float" office:value="0.372361884359024">
            <text:p>0,3723618844</text:p>
          </table:table-cell>
          <table:table-cell table:number-columns-repeated="4"/>
        </table:table-row>
        <table:table-row table:style-name="ro2">
          <table:table-cell table:formula="of:=[.A40]+1" office:value-type="float" office:value="40">
            <text:p>40</text:p>
          </table:table-cell>
          <table:table-cell table:formula="of:=2*RAND()-1" office:value-type="float" office:value="-0.267740451730788">
            <text:p>-0,2677404517</text:p>
          </table:table-cell>
          <table:table-cell table:formula="of:=2*RAND()-1" office:value-type="float" office:value="-0.203169385436922">
            <text:p>-0,2031693854</text:p>
          </table:table-cell>
          <table:table-cell table:formula="of:=IF([.B41]*[.B41]+[.C41]*[.C41]&lt;1;1;0)" office:value-type="float" office:value="1">
            <text:p>1</text:p>
          </table:table-cell>
          <table:table-cell table:formula="of:=COS(2*PI()*[.A41]/200)" office:value-type="float" office:value="0.309016994374947">
            <text:p>0,3090169944</text:p>
          </table:table-cell>
          <table:table-cell table:formula="of:=SIN(2*PI()*[.A41]/200)" office:value-type="float" office:value="0.951056516295153">
            <text:p>0,9510565163</text:p>
          </table:table-cell>
          <table:table-cell table:formula="of:=ABS(4*AVERAGE([.$D$2:.D41])-PI())" office:value-type="float" office:value="0.341592653589793">
            <text:p>0,3415926536</text:p>
          </table:table-cell>
          <table:table-cell table:number-columns-repeated="4"/>
        </table:table-row>
        <table:table-row table:style-name="ro2">
          <table:table-cell table:formula="of:=[.A41]+1" office:value-type="float" office:value="41">
            <text:p>41</text:p>
          </table:table-cell>
          <table:table-cell table:formula="of:=2*RAND()-1" office:value-type="float" office:value="-0.341228484176099">
            <text:p>-0,3412284842</text:p>
          </table:table-cell>
          <table:table-cell table:formula="of:=2*RAND()-1" office:value-type="float" office:value="-0.992693157866597">
            <text:p>-0,9926931579</text:p>
          </table:table-cell>
          <table:table-cell table:formula="of:=IF([.B42]*[.B42]+[.C42]*[.C42]&lt;1;1;0)" office:value-type="float" office:value="0">
            <text:p>0</text:p>
          </table:table-cell>
          <table:table-cell table:formula="of:=COS(2*PI()*[.A42]/200)" office:value-type="float" office:value="0.278991106039229">
            <text:p>0,278991106</text:p>
          </table:table-cell>
          <table:table-cell table:formula="of:=SIN(2*PI()*[.A42]/200)" office:value-type="float" office:value="0.960293685676943">
            <text:p>0,9602936857</text:p>
          </table:table-cell>
          <table:table-cell table:formula="of:=ABS(4*AVERAGE([.$D$2:.D42])-PI())" office:value-type="float" office:value="0.409885336516622">
            <text:p>0,4098853365</text:p>
          </table:table-cell>
          <table:table-cell table:number-columns-repeated="4"/>
        </table:table-row>
        <table:table-row table:style-name="ro2">
          <table:table-cell table:formula="of:=[.A42]+1" office:value-type="float" office:value="42">
            <text:p>42</text:p>
          </table:table-cell>
          <table:table-cell table:formula="of:=2*RAND()-1" office:value-type="float" office:value="-0.230126179754734">
            <text:p>-0,2301261798</text:p>
          </table:table-cell>
          <table:table-cell table:formula="of:=2*RAND()-1" office:value-type="float" office:value="-0.901043347548693">
            <text:p>-0,9010433475</text:p>
          </table:table-cell>
          <table:table-cell table:formula="of:=IF([.B43]*[.B43]+[.C43]*[.C43]&lt;1;1;0)" office:value-type="float" office:value="1">
            <text:p>1</text:p>
          </table:table-cell>
          <table:table-cell table:formula="of:=COS(2*PI()*[.A43]/200)" office:value-type="float" office:value="0.248689887164855">
            <text:p>0,2486898872</text:p>
          </table:table-cell>
          <table:table-cell table:formula="of:=SIN(2*PI()*[.A43]/200)" office:value-type="float" office:value="0.968583161128631">
            <text:p>0,9685831611</text:p>
          </table:table-cell>
          <table:table-cell table:formula="of:=ABS(4*AVERAGE([.$D$2:.D43])-PI())" office:value-type="float" office:value="0.379687891685031">
            <text:p>0,3796878917</text:p>
          </table:table-cell>
          <table:table-cell table:number-columns-repeated="4"/>
        </table:table-row>
        <table:table-row table:style-name="ro2">
          <table:table-cell table:formula="of:=[.A43]+1" office:value-type="float" office:value="43">
            <text:p>43</text:p>
          </table:table-cell>
          <table:table-cell table:formula="of:=2*RAND()-1" office:value-type="float" office:value="-0.804218360688537">
            <text:p>-0,8042183607</text:p>
          </table:table-cell>
          <table:table-cell table:formula="of:=2*RAND()-1" office:value-type="float" office:value="-0.434317848645151">
            <text:p>-0,4343178486</text:p>
          </table:table-cell>
          <table:table-cell table:formula="of:=IF([.B44]*[.B44]+[.C44]*[.C44]&lt;1;1;0)" office:value-type="float" office:value="1">
            <text:p>1</text:p>
          </table:table-cell>
          <table:table-cell table:formula="of:=COS(2*PI()*[.A44]/200)" office:value-type="float" office:value="0.218143241396543">
            <text:p>0,2181432414</text:p>
          </table:table-cell>
          <table:table-cell table:formula="of:=SIN(2*PI()*[.A44]/200)" office:value-type="float" office:value="0.975916761938747">
            <text:p>0,9759167619</text:p>
          </table:table-cell>
          <table:table-cell table:formula="of:=ABS(4*AVERAGE([.$D$2:.D44])-PI())" office:value-type="float" office:value="0.350894979171188">
            <text:p>0,3508949792</text:p>
          </table:table-cell>
          <table:table-cell table:number-columns-repeated="4"/>
        </table:table-row>
        <table:table-row table:style-name="ro2">
          <table:table-cell table:formula="of:=[.A44]+1" office:value-type="float" office:value="44">
            <text:p>44</text:p>
          </table:table-cell>
          <table:table-cell table:formula="of:=2*RAND()-1" office:value-type="float" office:value="0.406316480133683">
            <text:p>0,4063164801</text:p>
          </table:table-cell>
          <table:table-cell table:formula="of:=2*RAND()-1" office:value-type="float" office:value="-0.650821914896369">
            <text:p>-0,6508219149</text:p>
          </table:table-cell>
          <table:table-cell table:formula="of:=IF([.B45]*[.B45]+[.C45]*[.C45]&lt;1;1;0)" office:value-type="float" office:value="1">
            <text:p>1</text:p>
          </table:table-cell>
          <table:table-cell table:formula="of:=COS(2*PI()*[.A45]/200)" office:value-type="float" office:value="0.187381314585725">
            <text:p>0,1873813146</text:p>
          </table:table-cell>
          <table:table-cell table:formula="of:=SIN(2*PI()*[.A45]/200)" office:value-type="float" office:value="0.982287250728689">
            <text:p>0,9822872507</text:p>
          </table:table-cell>
          <table:table-cell table:formula="of:=ABS(4*AVERAGE([.$D$2:.D45])-PI())" office:value-type="float" office:value="0.323410835407975">
            <text:p>0,3234108354</text:p>
          </table:table-cell>
          <table:table-cell table:number-columns-repeated="4"/>
        </table:table-row>
        <table:table-row table:style-name="ro2">
          <table:table-cell table:formula="of:=[.A45]+1" office:value-type="float" office:value="45">
            <text:p>45</text:p>
          </table:table-cell>
          <table:table-cell table:formula="of:=2*RAND()-1" office:value-type="float" office:value="-0.562877901829779">
            <text:p>-0,5628779018</text:p>
          </table:table-cell>
          <table:table-cell table:formula="of:=2*RAND()-1" office:value-type="float" office:value="-0.943646763917059">
            <text:p>-0,9436467639</text:p>
          </table:table-cell>
          <table:table-cell table:formula="of:=IF([.B46]*[.B46]+[.C46]*[.C46]&lt;1;1;0)" office:value-type="float" office:value="0">
            <text:p>0</text:p>
          </table:table-cell>
          <table:table-cell table:formula="of:=COS(2*PI()*[.A46]/200)" office:value-type="float" office:value="0.156434465040231">
            <text:p>0,156434465</text:p>
          </table:table-cell>
          <table:table-cell table:formula="of:=SIN(2*PI()*[.A46]/200)" office:value-type="float" office:value="0.987688340595138">
            <text:p>0,9876883406</text:p>
          </table:table-cell>
          <table:table-cell table:formula="of:=ABS(4*AVERAGE([.$D$2:.D46])-PI())" office:value-type="float" office:value="0.386037098034238">
            <text:p>0,386037098</text:p>
          </table:table-cell>
          <table:table-cell table:number-columns-repeated="4"/>
        </table:table-row>
        <table:table-row table:style-name="ro2">
          <table:table-cell table:formula="of:=[.A46]+1" office:value-type="float" office:value="46">
            <text:p>46</text:p>
          </table:table-cell>
          <table:table-cell table:formula="of:=2*RAND()-1" office:value-type="float" office:value="0.421046098228544">
            <text:p>0,4210460982</text:p>
          </table:table-cell>
          <table:table-cell table:formula="of:=2*RAND()-1" office:value-type="float" office:value="0.894497634842992">
            <text:p>0,8944976348</text:p>
          </table:table-cell>
          <table:table-cell table:formula="of:=IF([.B47]*[.B47]+[.C47]*[.C47]&lt;1;1;0)" office:value-type="float" office:value="1">
            <text:p>1</text:p>
          </table:table-cell>
          <table:table-cell table:formula="of:=COS(2*PI()*[.A47]/200)" office:value-type="float" office:value="0.125333233564304">
            <text:p>0,1253332336</text:p>
          </table:table-cell>
          <table:table-cell table:formula="of:=SIN(2*PI()*[.A47]/200)" office:value-type="float" office:value="0.992114701314478">
            <text:p>0,9921147013</text:p>
          </table:table-cell>
          <table:table-cell table:formula="of:=ABS(4*AVERAGE([.$D$2:.D47])-PI())" office:value-type="float" office:value="0.358983957937619">
            <text:p>0,3589839579</text:p>
          </table:table-cell>
          <table:table-cell table:number-columns-repeated="4"/>
        </table:table-row>
        <table:table-row table:style-name="ro2">
          <table:table-cell table:formula="of:=[.A47]+1" office:value-type="float" office:value="47">
            <text:p>47</text:p>
          </table:table-cell>
          <table:table-cell table:formula="of:=2*RAND()-1" office:value-type="float" office:value="-0.626595336943865">
            <text:p>-0,6265953369</text:p>
          </table:table-cell>
          <table:table-cell table:formula="of:=2*RAND()-1" office:value-type="float" office:value="-0.943749825935811">
            <text:p>-0,9437498259</text:p>
          </table:table-cell>
          <table:table-cell table:formula="of:=IF([.B48]*[.B48]+[.C48]*[.C48]&lt;1;1;0)" office:value-type="float" office:value="0">
            <text:p>0</text:p>
          </table:table-cell>
          <table:table-cell table:formula="of:=COS(2*PI()*[.A48]/200)" office:value-type="float" office:value="0.0941083133185143">
            <text:p>0,0941083133</text:p>
          </table:table-cell>
          <table:table-cell table:formula="of:=SIN(2*PI()*[.A48]/200)" office:value-type="float" office:value="0.99556196460308">
            <text:p>0,9955619646</text:p>
          </table:table-cell>
          <table:table-cell table:formula="of:=ABS(4*AVERAGE([.$D$2:.D48])-PI())" office:value-type="float" office:value="0.418188398270644">
            <text:p>0,4181883983</text:p>
          </table:table-cell>
          <table:table-cell table:number-columns-repeated="4"/>
        </table:table-row>
        <table:table-row table:style-name="ro2">
          <table:table-cell table:formula="of:=[.A48]+1" office:value-type="float" office:value="48">
            <text:p>48</text:p>
          </table:table-cell>
          <table:table-cell table:formula="of:=2*RAND()-1" office:value-type="float" office:value="0.717686451040208">
            <text:p>0,717686451</text:p>
          </table:table-cell>
          <table:table-cell table:formula="of:=2*RAND()-1" office:value-type="float" office:value="0.825981251895428">
            <text:p>0,8259812519</text:p>
          </table:table-cell>
          <table:table-cell table:formula="of:=IF([.B49]*[.B49]+[.C49]*[.C49]&lt;1;1;0)" office:value-type="float" office:value="0">
            <text:p>0</text:p>
          </table:table-cell>
          <table:table-cell table:formula="of:=COS(2*PI()*[.A49]/200)" office:value-type="float" office:value="0.0627905195293135">
            <text:p>0,0627905195</text:p>
          </table:table-cell>
          <table:table-cell table:formula="of:=SIN(2*PI()*[.A49]/200)" office:value-type="float" office:value="0.998026728428271">
            <text:p>0,9980267284</text:p>
          </table:table-cell>
          <table:table-cell table:formula="of:=ABS(4*AVERAGE([.$D$2:.D49])-PI())" office:value-type="float" office:value="0.474925986923127">
            <text:p>0,4749259869</text:p>
          </table:table-cell>
          <table:table-cell table:number-columns-repeated="4"/>
        </table:table-row>
        <table:table-row table:style-name="ro2">
          <table:table-cell table:formula="of:=[.A49]+1" office:value-type="float" office:value="49">
            <text:p>49</text:p>
          </table:table-cell>
          <table:table-cell table:formula="of:=2*RAND()-1" office:value-type="float" office:value="0.976130550261587">
            <text:p>0,9761305503</text:p>
          </table:table-cell>
          <table:table-cell table:formula="of:=2*RAND()-1" office:value-type="float" office:value="0.768131906632334">
            <text:p>0,7681319066</text:p>
          </table:table-cell>
          <table:table-cell table:formula="of:=IF([.B50]*[.B50]+[.C50]*[.C50]&lt;1;1;0)" office:value-type="float" office:value="0">
            <text:p>0</text:p>
          </table:table-cell>
          <table:table-cell table:formula="of:=COS(2*PI()*[.A50]/200)" office:value-type="float" office:value="0.0314107590781284">
            <text:p>0,0314107591</text:p>
          </table:table-cell>
          <table:table-cell table:formula="of:=SIN(2*PI()*[.A50]/200)" office:value-type="float" office:value="0.999506560365731">
            <text:p>0,9995065604</text:p>
          </table:table-cell>
          <table:table-cell table:formula="of:=ABS(4*AVERAGE([.$D$2:.D50])-PI())" office:value-type="float" office:value="0.52934775563061">
            <text:p>0,5293477556</text:p>
          </table:table-cell>
          <table:table-cell table:number-columns-repeated="4"/>
        </table:table-row>
        <table:table-row table:style-name="ro2">
          <table:table-cell table:formula="of:=[.A50]+1" office:value-type="float" office:value="50">
            <text:p>50</text:p>
          </table:table-cell>
          <table:table-cell table:formula="of:=2*RAND()-1" office:value-type="float" office:value="0.676259777974337">
            <text:p>0,676259778</text:p>
          </table:table-cell>
          <table:table-cell table:formula="of:=2*RAND()-1" office:value-type="float" office:value="-0.680943177081645">
            <text:p>-0,6809431771</text:p>
          </table:table-cell>
          <table:table-cell table:formula="of:=IF([.B51]*[.B51]+[.C51]*[.C51]&lt;1;1;0)" office:value-type="float" office:value="1">
            <text:p>1</text:p>
          </table:table-cell>
          <table:table-cell table:formula="of:=COS(2*PI()*[.A51]/200)" office:value-type="float" office:value="6.12323399573677E-017">
            <text:p>6,12323399573677E-017</text:p>
          </table:table-cell>
          <table:table-cell table:formula="of:=SIN(2*PI()*[.A51]/200)" office:value-type="float" office:value="1">
            <text:p>1</text:p>
          </table:table-cell>
          <table:table-cell table:formula="of:=ABS(4*AVERAGE([.$D$2:.D51])-PI())" office:value-type="float" office:value="0.501592653589793">
            <text:p>0,5015926536</text:p>
          </table:table-cell>
          <table:table-cell table:number-columns-repeated="4"/>
        </table:table-row>
        <table:table-row table:style-name="ro2">
          <table:table-cell table:formula="of:=[.A51]+1" office:value-type="float" office:value="51">
            <text:p>51</text:p>
          </table:table-cell>
          <table:table-cell table:formula="of:=2*RAND()-1" office:value-type="float" office:value="0.815144508611411">
            <text:p>0,8151445086</text:p>
          </table:table-cell>
          <table:table-cell table:formula="of:=2*RAND()-1" office:value-type="float" office:value="0.979190371930599">
            <text:p>0,9791903719</text:p>
          </table:table-cell>
          <table:table-cell table:formula="of:=IF([.B52]*[.B52]+[.C52]*[.C52]&lt;1;1;0)" office:value-type="float" office:value="0">
            <text:p>0</text:p>
          </table:table-cell>
          <table:table-cell table:formula="of:=COS(2*PI()*[.A52]/200)" office:value-type="float" office:value="-0.0314107590781283">
            <text:p>-0,0314107591</text:p>
          </table:table-cell>
          <table:table-cell table:formula="of:=SIN(2*PI()*[.A52]/200)" office:value-type="float" office:value="0.999506560365731">
            <text:p>0,9995065604</text:p>
          </table:table-cell>
          <table:table-cell table:formula="of:=ABS(4*AVERAGE([.$D$2:.D52])-PI())" office:value-type="float" office:value="0.553357359472146">
            <text:p>0,5533573595</text:p>
          </table:table-cell>
          <table:table-cell table:number-columns-repeated="4"/>
        </table:table-row>
        <table:table-row table:style-name="ro2">
          <table:table-cell table:formula="of:=[.A52]+1" office:value-type="float" office:value="52">
            <text:p>52</text:p>
          </table:table-cell>
          <table:table-cell table:formula="of:=2*RAND()-1" office:value-type="float" office:value="-0.756272865924984">
            <text:p>-0,7562728659</text:p>
          </table:table-cell>
          <table:table-cell table:formula="of:=2*RAND()-1" office:value-type="float" office:value="0.341623097192496">
            <text:p>0,3416230972</text:p>
          </table:table-cell>
          <table:table-cell table:formula="of:=IF([.B53]*[.B53]+[.C53]*[.C53]&lt;1;1;0)" office:value-type="float" office:value="1">
            <text:p>1</text:p>
          </table:table-cell>
          <table:table-cell table:formula="of:=COS(2*PI()*[.A53]/200)" office:value-type="float" office:value="-0.0627905195293134">
            <text:p>-0,0627905195</text:p>
          </table:table-cell>
          <table:table-cell table:formula="of:=SIN(2*PI()*[.A53]/200)" office:value-type="float" office:value="0.998026728428271">
            <text:p>0,9980267284</text:p>
          </table:table-cell>
          <table:table-cell table:formula="of:=ABS(4*AVERAGE([.$D$2:.D53])-PI())" office:value-type="float" office:value="0.526208038205178">
            <text:p>0,5262080382</text:p>
          </table:table-cell>
          <table:table-cell table:number-columns-repeated="4"/>
        </table:table-row>
        <table:table-row table:style-name="ro2">
          <table:table-cell table:formula="of:=[.A53]+1" office:value-type="float" office:value="53">
            <text:p>53</text:p>
          </table:table-cell>
          <table:table-cell table:formula="of:=2*RAND()-1" office:value-type="float" office:value="-0.973620411008596">
            <text:p>-0,973620411</text:p>
          </table:table-cell>
          <table:table-cell table:formula="of:=2*RAND()-1" office:value-type="float" office:value="0.437265258748084">
            <text:p>0,4372652587</text:p>
          </table:table-cell>
          <table:table-cell table:formula="of:=IF([.B54]*[.B54]+[.C54]*[.C54]&lt;1;1;0)" office:value-type="float" office:value="0">
            <text:p>0</text:p>
          </table:table-cell>
          <table:table-cell table:formula="of:=COS(2*PI()*[.A54]/200)" office:value-type="float" office:value="-0.0941083133185144">
            <text:p>-0,0941083133</text:p>
          </table:table-cell>
          <table:table-cell table:formula="of:=SIN(2*PI()*[.A54]/200)" office:value-type="float" office:value="0.99556196460308">
            <text:p>0,9955619646</text:p>
          </table:table-cell>
          <table:table-cell table:formula="of:=ABS(4*AVERAGE([.$D$2:.D54])-PI())" office:value-type="float" office:value="0.575554917740737">
            <text:p>0,5755549177</text:p>
          </table:table-cell>
          <table:table-cell table:number-columns-repeated="4"/>
        </table:table-row>
        <table:table-row table:style-name="ro2">
          <table:table-cell table:formula="of:=[.A54]+1" office:value-type="float" office:value="54">
            <text:p>54</text:p>
          </table:table-cell>
          <table:table-cell table:formula="of:=2*RAND()-1" office:value-type="float" office:value="-0.737573255319148">
            <text:p>-0,7375732553</text:p>
          </table:table-cell>
          <table:table-cell table:formula="of:=2*RAND()-1" office:value-type="float" office:value="-0.649444838520139">
            <text:p>-0,6494448385</text:p>
          </table:table-cell>
          <table:table-cell table:formula="of:=IF([.B55]*[.B55]+[.C55]*[.C55]&lt;1;1;0)" office:value-type="float" office:value="1">
            <text:p>1</text:p>
          </table:table-cell>
          <table:table-cell table:formula="of:=COS(2*PI()*[.A55]/200)" office:value-type="float" office:value="-0.125333233564304">
            <text:p>-0,1253332336</text:p>
          </table:table-cell>
          <table:table-cell table:formula="of:=SIN(2*PI()*[.A55]/200)" office:value-type="float" office:value="0.992114701314478">
            <text:p>0,9921147013</text:p>
          </table:table-cell>
          <table:table-cell table:formula="of:=ABS(4*AVERAGE([.$D$2:.D55])-PI())" office:value-type="float" office:value="0.549000060997201">
            <text:p>0,549000061</text:p>
          </table:table-cell>
          <table:table-cell table:number-columns-repeated="4"/>
        </table:table-row>
        <table:table-row table:style-name="ro2">
          <table:table-cell table:formula="of:=[.A55]+1" office:value-type="float" office:value="55">
            <text:p>55</text:p>
          </table:table-cell>
          <table:table-cell table:formula="of:=2*RAND()-1" office:value-type="float" office:value="-0.729602198582143">
            <text:p>-0,7296021986</text:p>
          </table:table-cell>
          <table:table-cell table:formula="of:=2*RAND()-1" office:value-type="float" office:value="0.463759689126164">
            <text:p>0,4637596891</text:p>
          </table:table-cell>
          <table:table-cell table:formula="of:=IF([.B56]*[.B56]+[.C56]*[.C56]&lt;1;1;0)" office:value-type="float" office:value="1">
            <text:p>1</text:p>
          </table:table-cell>
          <table:table-cell table:formula="of:=COS(2*PI()*[.A56]/200)" office:value-type="float" office:value="-0.156434465040231">
            <text:p>-0,156434465</text:p>
          </table:table-cell>
          <table:table-cell table:formula="of:=SIN(2*PI()*[.A56]/200)" office:value-type="float" office:value="0.987688340595138">
            <text:p>0,9876883406</text:p>
          </table:table-cell>
          <table:table-cell table:formula="of:=ABS(4*AVERAGE([.$D$2:.D56])-PI())" office:value-type="float" office:value="0.523410835407975">
            <text:p>0,5234108354</text:p>
          </table:table-cell>
          <table:table-cell table:number-columns-repeated="4"/>
        </table:table-row>
        <table:table-row table:style-name="ro2">
          <table:table-cell table:formula="of:=[.A56]+1" office:value-type="float" office:value="56">
            <text:p>56</text:p>
          </table:table-cell>
          <table:table-cell table:formula="of:=2*RAND()-1" office:value-type="float" office:value="-0.864803951699287">
            <text:p>-0,8648039517</text:p>
          </table:table-cell>
          <table:table-cell table:formula="of:=2*RAND()-1" office:value-type="float" office:value="-0.0737839969806373">
            <text:p>-0,073783997</text:p>
          </table:table-cell>
          <table:table-cell table:formula="of:=IF([.B57]*[.B57]+[.C57]*[.C57]&lt;1;1;0)" office:value-type="float" office:value="1">
            <text:p>1</text:p>
          </table:table-cell>
          <table:table-cell table:formula="of:=COS(2*PI()*[.A57]/200)" office:value-type="float" office:value="-0.187381314585725">
            <text:p>-0,1873813146</text:p>
          </table:table-cell>
          <table:table-cell table:formula="of:=SIN(2*PI()*[.A57]/200)" office:value-type="float" office:value="0.982287250728689">
            <text:p>0,9822872507</text:p>
          </table:table-cell>
          <table:table-cell table:formula="of:=ABS(4*AVERAGE([.$D$2:.D57])-PI())" office:value-type="float" office:value="0.49873551073265">
            <text:p>0,4987355107</text:p>
          </table:table-cell>
          <table:table-cell table:number-columns-repeated="4"/>
        </table:table-row>
        <table:table-row table:style-name="ro2">
          <table:table-cell table:formula="of:=[.A57]+1" office:value-type="float" office:value="57">
            <text:p>57</text:p>
          </table:table-cell>
          <table:table-cell table:formula="of:=2*RAND()-1" office:value-type="float" office:value="0.496934516355395">
            <text:p>0,4969345164</text:p>
          </table:table-cell>
          <table:table-cell table:formula="of:=2*RAND()-1" office:value-type="float" office:value="-0.828742308542132">
            <text:p>-0,8287423085</text:p>
          </table:table-cell>
          <table:table-cell table:formula="of:=IF([.B58]*[.B58]+[.C58]*[.C58]&lt;1;1;0)" office:value-type="float" office:value="1">
            <text:p>1</text:p>
          </table:table-cell>
          <table:table-cell table:formula="of:=COS(2*PI()*[.A58]/200)" office:value-type="float" office:value="-0.218143241396542">
            <text:p>-0,2181432414</text:p>
          </table:table-cell>
          <table:table-cell table:formula="of:=SIN(2*PI()*[.A58]/200)" office:value-type="float" office:value="0.975916761938747">
            <text:p>0,9759167619</text:p>
          </table:table-cell>
          <table:table-cell table:formula="of:=ABS(4*AVERAGE([.$D$2:.D58])-PI())" office:value-type="float" office:value="0.474925986923127">
            <text:p>0,4749259869</text:p>
          </table:table-cell>
          <table:table-cell table:number-columns-repeated="4"/>
        </table:table-row>
        <table:table-row table:style-name="ro2">
          <table:table-cell table:formula="of:=[.A58]+1" office:value-type="float" office:value="58">
            <text:p>58</text:p>
          </table:table-cell>
          <table:table-cell table:formula="of:=2*RAND()-1" office:value-type="float" office:value="0.102645664475858">
            <text:p>0,1026456645</text:p>
          </table:table-cell>
          <table:table-cell table:formula="of:=2*RAND()-1" office:value-type="float" office:value="-0.882816624362022">
            <text:p>-0,8828166244</text:p>
          </table:table-cell>
          <table:table-cell table:formula="of:=IF([.B59]*[.B59]+[.C59]*[.C59]&lt;1;1;0)" office:value-type="float" office:value="1">
            <text:p>1</text:p>
          </table:table-cell>
          <table:table-cell table:formula="of:=COS(2*PI()*[.A59]/200)" office:value-type="float" office:value="-0.248689887164855">
            <text:p>-0,2486898872</text:p>
          </table:table-cell>
          <table:table-cell table:formula="of:=SIN(2*PI()*[.A59]/200)" office:value-type="float" office:value="0.968583161128631">
            <text:p>0,9685831611</text:p>
          </table:table-cell>
          <table:table-cell table:formula="of:=ABS(4*AVERAGE([.$D$2:.D59])-PI())" office:value-type="float" office:value="0.451937481176">
            <text:p>0,4519374812</text:p>
          </table:table-cell>
          <table:table-cell table:number-columns-repeated="4"/>
        </table:table-row>
        <table:table-row table:style-name="ro2">
          <table:table-cell table:formula="of:=[.A59]+1" office:value-type="float" office:value="59">
            <text:p>59</text:p>
          </table:table-cell>
          <table:table-cell table:formula="of:=2*RAND()-1" office:value-type="float" office:value="0.534786639269441">
            <text:p>0,5347866393</text:p>
          </table:table-cell>
          <table:table-cell table:formula="of:=2*RAND()-1" office:value-type="float" office:value="-0.661576428916305">
            <text:p>-0,6615764289</text:p>
          </table:table-cell>
          <table:table-cell table:formula="of:=IF([.B60]*[.B60]+[.C60]*[.C60]&lt;1;1;0)" office:value-type="float" office:value="1">
            <text:p>1</text:p>
          </table:table-cell>
          <table:table-cell table:formula="of:=COS(2*PI()*[.A60]/200)" office:value-type="float" office:value="-0.278991106039229">
            <text:p>-0,278991106</text:p>
          </table:table-cell>
          <table:table-cell table:formula="of:=SIN(2*PI()*[.A60]/200)" office:value-type="float" office:value="0.960293685676943">
            <text:p>0,9602936857</text:p>
          </table:table-cell>
          <table:table-cell table:formula="of:=ABS(4*AVERAGE([.$D$2:.D60])-PI())" office:value-type="float" office:value="0.429728246810132">
            <text:p>0,4297282468</text:p>
          </table:table-cell>
          <table:table-cell table:number-columns-repeated="4"/>
        </table:table-row>
        <table:table-row table:style-name="ro2">
          <table:table-cell table:formula="of:=[.A60]+1" office:value-type="float" office:value="60">
            <text:p>60</text:p>
          </table:table-cell>
          <table:table-cell table:formula="of:=2*RAND()-1" office:value-type="float" office:value="0.182593729346991">
            <text:p>0,1825937293</text:p>
          </table:table-cell>
          <table:table-cell table:formula="of:=2*RAND()-1" office:value-type="float" office:value="-0.005408083088696">
            <text:p>-0,0054080831</text:p>
          </table:table-cell>
          <table:table-cell table:formula="of:=IF([.B61]*[.B61]+[.C61]*[.C61]&lt;1;1;0)" office:value-type="float" office:value="1">
            <text:p>1</text:p>
          </table:table-cell>
          <table:table-cell table:formula="of:=COS(2*PI()*[.A61]/200)" office:value-type="float" office:value="-0.309016994374947">
            <text:p>-0,3090169944</text:p>
          </table:table-cell>
          <table:table-cell table:formula="of:=SIN(2*PI()*[.A61]/200)" office:value-type="float" office:value="0.951056516295154">
            <text:p>0,9510565163</text:p>
          </table:table-cell>
          <table:table-cell table:formula="of:=ABS(4*AVERAGE([.$D$2:.D61])-PI())" office:value-type="float" office:value="0.40825932025646">
            <text:p>0,4082593203</text:p>
          </table:table-cell>
          <table:table-cell table:number-columns-repeated="4"/>
        </table:table-row>
        <table:table-row table:style-name="ro2">
          <table:table-cell table:formula="of:=[.A61]+1" office:value-type="float" office:value="61">
            <text:p>61</text:p>
          </table:table-cell>
          <table:table-cell table:formula="of:=2*RAND()-1" office:value-type="float" office:value="0.923860499169678">
            <text:p>0,9238604992</text:p>
          </table:table-cell>
          <table:table-cell table:formula="of:=2*RAND()-1" office:value-type="float" office:value="-0.484442471060902">
            <text:p>-0,4844424711</text:p>
          </table:table-cell>
          <table:table-cell table:formula="of:=IF([.B62]*[.B62]+[.C62]*[.C62]&lt;1;1;0)" office:value-type="float" office:value="0">
            <text:p>0</text:p>
          </table:table-cell>
          <table:table-cell table:formula="of:=COS(2*PI()*[.A62]/200)" office:value-type="float" office:value="-0.338737920245291">
            <text:p>-0,3387379202</text:p>
          </table:table-cell>
          <table:table-cell table:formula="of:=SIN(2*PI()*[.A62]/200)" office:value-type="float" office:value="0.940880768954225">
            <text:p>0,940880769</text:p>
          </table:table-cell>
          <table:table-cell table:formula="of:=ABS(4*AVERAGE([.$D$2:.D62])-PI())" office:value-type="float" office:value="0.453068063425859">
            <text:p>0,4530680634</text:p>
          </table:table-cell>
          <table:table-cell table:number-columns-repeated="4"/>
        </table:table-row>
        <table:table-row table:style-name="ro2">
          <table:table-cell table:formula="of:=[.A62]+1" office:value-type="float" office:value="62">
            <text:p>62</text:p>
          </table:table-cell>
          <table:table-cell table:formula="of:=2*RAND()-1" office:value-type="float" office:value="0.78025637799874">
            <text:p>0,780256378</text:p>
          </table:table-cell>
          <table:table-cell table:formula="of:=2*RAND()-1" office:value-type="float" office:value="0.611508945003152">
            <text:p>0,611508945</text:p>
          </table:table-cell>
          <table:table-cell table:formula="of:=IF([.B63]*[.B63]+[.C63]*[.C63]&lt;1;1;0)" office:value-type="float" office:value="1">
            <text:p>1</text:p>
          </table:table-cell>
          <table:table-cell table:formula="of:=COS(2*PI()*[.A63]/200)" office:value-type="float" office:value="-0.368124552684678">
            <text:p>-0,3681245527</text:p>
          </table:table-cell>
          <table:table-cell table:formula="of:=SIN(2*PI()*[.A63]/200)" office:value-type="float" office:value="0.929776485888251">
            <text:p>0,9297764859</text:p>
          </table:table-cell>
          <table:table-cell table:formula="of:=ABS(4*AVERAGE([.$D$2:.D63])-PI())" office:value-type="float" office:value="0.431915234234955">
            <text:p>0,4319152342</text:p>
          </table:table-cell>
          <table:table-cell table:number-columns-repeated="4"/>
        </table:table-row>
        <table:table-row table:style-name="ro2">
          <table:table-cell table:formula="of:=[.A63]+1" office:value-type="float" office:value="63">
            <text:p>63</text:p>
          </table:table-cell>
          <table:table-cell table:formula="of:=2*RAND()-1" office:value-type="float" office:value="-0.875642622355372">
            <text:p>-0,8756426224</text:p>
          </table:table-cell>
          <table:table-cell table:formula="of:=2*RAND()-1" office:value-type="float" office:value="0.265316547825932">
            <text:p>0,2653165478</text:p>
          </table:table-cell>
          <table:table-cell table:formula="of:=IF([.B64]*[.B64]+[.C64]*[.C64]&lt;1;1;0)" office:value-type="float" office:value="1">
            <text:p>1</text:p>
          </table:table-cell>
          <table:table-cell table:formula="of:=COS(2*PI()*[.A64]/200)" office:value-type="float" office:value="-0.397147890634781">
            <text:p>-0,3971478906</text:p>
          </table:table-cell>
          <table:table-cell table:formula="of:=SIN(2*PI()*[.A64]/200)" office:value-type="float" office:value="0.917754625683981">
            <text:p>0,9177546257</text:p>
          </table:table-cell>
          <table:table-cell table:formula="of:=ABS(4*AVERAGE([.$D$2:.D64])-PI())" office:value-type="float" office:value="0.411433923431063">
            <text:p>0,4114339234</text:p>
          </table:table-cell>
          <table:table-cell table:number-columns-repeated="4"/>
        </table:table-row>
        <table:table-row table:style-name="ro2">
          <table:table-cell table:formula="of:=[.A64]+1" office:value-type="float" office:value="64">
            <text:p>64</text:p>
          </table:table-cell>
          <table:table-cell table:formula="of:=2*RAND()-1" office:value-type="float" office:value="0.398596647195518">
            <text:p>0,3985966472</text:p>
          </table:table-cell>
          <table:table-cell table:formula="of:=2*RAND()-1" office:value-type="float" office:value="0.446331486105919">
            <text:p>0,4463314861</text:p>
          </table:table-cell>
          <table:table-cell table:formula="of:=IF([.B65]*[.B65]+[.C65]*[.C65]&lt;1;1;0)" office:value-type="float" office:value="1">
            <text:p>1</text:p>
          </table:table-cell>
          <table:table-cell table:formula="of:=COS(2*PI()*[.A65]/200)" office:value-type="float" office:value="-0.425779291565073">
            <text:p>-0,4257792916</text:p>
          </table:table-cell>
          <table:table-cell table:formula="of:=SIN(2*PI()*[.A65]/200)" office:value-type="float" office:value="0.90482705246602">
            <text:p>0,9048270525</text:p>
          </table:table-cell>
          <table:table-cell table:formula="of:=ABS(4*AVERAGE([.$D$2:.D65])-PI())" office:value-type="float" office:value="0.391592653589793">
            <text:p>0,3915926536</text:p>
          </table:table-cell>
          <table:table-cell table:number-columns-repeated="4"/>
        </table:table-row>
        <table:table-row table:style-name="ro2">
          <table:table-cell table:formula="of:=[.A65]+1" office:value-type="float" office:value="65">
            <text:p>65</text:p>
          </table:table-cell>
          <table:table-cell table:formula="of:=2*RAND()-1" office:value-type="float" office:value="-0.731179648544639">
            <text:p>-0,7311796485</text:p>
          </table:table-cell>
          <table:table-cell table:formula="of:=2*RAND()-1" office:value-type="float" office:value="-0.309835562948138">
            <text:p>-0,3098355629</text:p>
          </table:table-cell>
          <table:table-cell table:formula="of:=IF([.B66]*[.B66]+[.C66]*[.C66]&lt;1;1;0)" office:value-type="float" office:value="1">
            <text:p>1</text:p>
          </table:table-cell>
          <table:table-cell table:formula="of:=COS(2*PI()*[.A66]/200)" office:value-type="float" office:value="-0.453990499739547">
            <text:p>-0,4539904997</text:p>
          </table:table-cell>
          <table:table-cell table:formula="of:=SIN(2*PI()*[.A66]/200)" office:value-type="float" office:value="0.891006524188368">
            <text:p>0,8910065242</text:p>
          </table:table-cell>
          <table:table-cell table:formula="of:=ABS(4*AVERAGE([.$D$2:.D66])-PI())" office:value-type="float" office:value="0.372361884359024">
            <text:p>0,3723618844</text:p>
          </table:table-cell>
          <table:table-cell table:number-columns-repeated="4"/>
        </table:table-row>
        <table:table-row table:style-name="ro2">
          <table:table-cell table:formula="of:=[.A66]+1" office:value-type="float" office:value="66">
            <text:p>66</text:p>
          </table:table-cell>
          <table:table-cell table:formula="of:=2*RAND()-1" office:value-type="float" office:value="0.663868195842952">
            <text:p>0,6638681958</text:p>
          </table:table-cell>
          <table:table-cell table:formula="of:=2*RAND()-1" office:value-type="float" office:value="0.672465754672885">
            <text:p>0,6724657547</text:p>
          </table:table-cell>
          <table:table-cell table:formula="of:=IF([.B67]*[.B67]+[.C67]*[.C67]&lt;1;1;0)" office:value-type="float" office:value="1">
            <text:p>1</text:p>
          </table:table-cell>
          <table:table-cell table:formula="of:=COS(2*PI()*[.A67]/200)" office:value-type="float" office:value="-0.481753674101715">
            <text:p>-0,4817536741</text:p>
          </table:table-cell>
          <table:table-cell table:formula="of:=SIN(2*PI()*[.A67]/200)" office:value-type="float" office:value="0.876306680043864">
            <text:p>0,87630668</text:p>
          </table:table-cell>
          <table:table-cell table:formula="of:=ABS(4*AVERAGE([.$D$2:.D67])-PI())" office:value-type="float" office:value="0.353713865711005">
            <text:p>0,3537138657</text:p>
          </table:table-cell>
          <table:table-cell table:number-columns-repeated="4"/>
        </table:table-row>
        <table:table-row table:style-name="ro2">
          <table:table-cell table:formula="of:=[.A67]+1" office:value-type="float" office:value="67">
            <text:p>67</text:p>
          </table:table-cell>
          <table:table-cell table:formula="of:=2*RAND()-1" office:value-type="float" office:value="-0.0406390842981637">
            <text:p>-0,0406390843</text:p>
          </table:table-cell>
          <table:table-cell table:formula="of:=2*RAND()-1" office:value-type="float" office:value="-0.471192141063511">
            <text:p>-0,4711921411</text:p>
          </table:table-cell>
          <table:table-cell table:formula="of:=IF([.B68]*[.B68]+[.C68]*[.C68]&lt;1;1;0)" office:value-type="float" office:value="1">
            <text:p>1</text:p>
          </table:table-cell>
          <table:table-cell table:formula="of:=COS(2*PI()*[.A68]/200)" office:value-type="float" office:value="-0.509041415750371">
            <text:p>-0,5090414158</text:p>
          </table:table-cell>
          <table:table-cell table:formula="of:=SIN(2*PI()*[.A68]/200)" office:value-type="float" office:value="0.860742027003944">
            <text:p>0,860742027</text:p>
          </table:table-cell>
          <table:table-cell table:formula="of:=ABS(4*AVERAGE([.$D$2:.D68])-PI())" office:value-type="float" office:value="0.335622504336062">
            <text:p>0,3356225043</text:p>
          </table:table-cell>
          <table:table-cell table:number-columns-repeated="4"/>
        </table:table-row>
        <table:table-row table:style-name="ro2">
          <table:table-cell table:formula="of:=[.A68]+1" office:value-type="float" office:value="68">
            <text:p>68</text:p>
          </table:table-cell>
          <table:table-cell table:formula="of:=2*RAND()-1" office:value-type="float" office:value="0.741164854262024">
            <text:p>0,7411648543</text:p>
          </table:table-cell>
          <table:table-cell table:formula="of:=2*RAND()-1" office:value-type="float" office:value="0.159604418557137">
            <text:p>0,1596044186</text:p>
          </table:table-cell>
          <table:table-cell table:formula="of:=IF([.B69]*[.B69]+[.C69]*[.C69]&lt;1;1;0)" office:value-type="float" office:value="1">
            <text:p>1</text:p>
          </table:table-cell>
          <table:table-cell table:formula="of:=COS(2*PI()*[.A69]/200)" office:value-type="float" office:value="-0.535826794978997">
            <text:p>-0,535826795</text:p>
          </table:table-cell>
          <table:table-cell table:formula="of:=SIN(2*PI()*[.A69]/200)" office:value-type="float" office:value="0.844327925502015">
            <text:p>0,8443279255</text:p>
          </table:table-cell>
          <table:table-cell table:formula="of:=ABS(4*AVERAGE([.$D$2:.D69])-PI())" office:value-type="float" office:value="0.318063241825087">
            <text:p>0,3180632418</text:p>
          </table:table-cell>
          <table:table-cell table:number-columns-repeated="4"/>
        </table:table-row>
        <table:table-row table:style-name="ro2">
          <table:table-cell table:formula="of:=[.A69]+1" office:value-type="float" office:value="69">
            <text:p>69</text:p>
          </table:table-cell>
          <table:table-cell table:formula="of:=2*RAND()-1" office:value-type="float" office:value="-0.914866790641099">
            <text:p>-0,9148667906</text:p>
          </table:table-cell>
          <table:table-cell table:formula="of:=2*RAND()-1" office:value-type="float" office:value="0.0232335580512881">
            <text:p>0,0232335581</text:p>
          </table:table-cell>
          <table:table-cell table:formula="of:=IF([.B70]*[.B70]+[.C70]*[.C70]&lt;1;1;0)" office:value-type="float" office:value="1">
            <text:p>1</text:p>
          </table:table-cell>
          <table:table-cell table:formula="of:=COS(2*PI()*[.A70]/200)" office:value-type="float" office:value="-0.562083377852131">
            <text:p>-0,5620833779</text:p>
          </table:table-cell>
          <table:table-cell table:formula="of:=SIN(2*PI()*[.A70]/200)" office:value-type="float" office:value="0.827080574274562">
            <text:p>0,8270805743</text:p>
          </table:table-cell>
          <table:table-cell table:formula="of:=ABS(4*AVERAGE([.$D$2:.D70])-PI())" office:value-type="float" office:value="0.301012943444865">
            <text:p>0,3010129434</text:p>
          </table:table-cell>
          <table:table-cell table:number-columns-repeated="4"/>
        </table:table-row>
        <table:table-row table:style-name="ro2">
          <table:table-cell table:formula="of:=[.A70]+1" office:value-type="float" office:value="70">
            <text:p>70</text:p>
          </table:table-cell>
          <table:table-cell table:formula="of:=2*RAND()-1" office:value-type="float" office:value="-0.98594615329057">
            <text:p>-0,9859461533</text:p>
          </table:table-cell>
          <table:table-cell table:formula="of:=2*RAND()-1" office:value-type="float" office:value="0.000514301937073469">
            <text:p>0,0005143019</text:p>
          </table:table-cell>
          <table:table-cell table:formula="of:=IF([.B71]*[.B71]+[.C71]*[.C71]&lt;1;1;0)" office:value-type="float" office:value="1">
            <text:p>1</text:p>
          </table:table-cell>
          <table:table-cell table:formula="of:=COS(2*PI()*[.A71]/200)" office:value-type="float" office:value="-0.587785252292473">
            <text:p>-0,5877852523</text:p>
          </table:table-cell>
          <table:table-cell table:formula="of:=SIN(2*PI()*[.A71]/200)" office:value-type="float" office:value="0.809016994374947">
            <text:p>0,8090169944</text:p>
          </table:table-cell>
          <table:table-cell table:formula="of:=ABS(4*AVERAGE([.$D$2:.D71])-PI())" office:value-type="float" office:value="0.284449796446936">
            <text:p>0,2844497964</text:p>
          </table:table-cell>
          <table:table-cell table:number-columns-repeated="4"/>
        </table:table-row>
        <table:table-row table:style-name="ro2">
          <table:table-cell table:formula="of:=[.A71]+1" office:value-type="float" office:value="71">
            <text:p>71</text:p>
          </table:table-cell>
          <table:table-cell table:formula="of:=2*RAND()-1" office:value-type="float" office:value="0.169362253043801">
            <text:p>0,169362253</text:p>
          </table:table-cell>
          <table:table-cell table:formula="of:=2*RAND()-1" office:value-type="float" office:value="0.393535675015301">
            <text:p>0,393535675</text:p>
          </table:table-cell>
          <table:table-cell table:formula="of:=IF([.B72]*[.B72]+[.C72]*[.C72]&lt;1;1;0)" office:value-type="float" office:value="1">
            <text:p>1</text:p>
          </table:table-cell>
          <table:table-cell table:formula="of:=COS(2*PI()*[.A72]/200)" office:value-type="float" office:value="-0.612907053652977">
            <text:p>-0,6129070537</text:p>
          </table:table-cell>
          <table:table-cell table:formula="of:=SIN(2*PI()*[.A72]/200)" office:value-type="float" office:value="0.79015501237569">
            <text:p>0,7901550124</text:p>
          </table:table-cell>
          <table:table-cell table:formula="of:=ABS(4*AVERAGE([.$D$2:.D72])-PI())" office:value-type="float" office:value="0.268353216970075">
            <text:p>0,268353217</text:p>
          </table:table-cell>
          <table:table-cell table:number-columns-repeated="4"/>
        </table:table-row>
        <table:table-row table:style-name="ro2">
          <table:table-cell table:formula="of:=[.A72]+1" office:value-type="float" office:value="72">
            <text:p>72</text:p>
          </table:table-cell>
          <table:table-cell table:formula="of:=2*RAND()-1" office:value-type="float" office:value="-0.0356327458284795">
            <text:p>-0,0356327458</text:p>
          </table:table-cell>
          <table:table-cell table:formula="of:=2*RAND()-1" office:value-type="float" office:value="-0.971792871598154">
            <text:p>-0,9717928716</text:p>
          </table:table-cell>
          <table:table-cell table:formula="of:=IF([.B73]*[.B73]+[.C73]*[.C73]&lt;1;1;0)" office:value-type="float" office:value="1">
            <text:p>1</text:p>
          </table:table-cell>
          <table:table-cell table:formula="of:=COS(2*PI()*[.A73]/200)" office:value-type="float" office:value="-0.63742398974869">
            <text:p>-0,6374239897</text:p>
          </table:table-cell>
          <table:table-cell table:formula="of:=SIN(2*PI()*[.A73]/200)" office:value-type="float" office:value="0.770513242775789">
            <text:p>0,7705132428</text:p>
          </table:table-cell>
          <table:table-cell table:formula="of:=ABS(4*AVERAGE([.$D$2:.D73])-PI())" office:value-type="float" office:value="0.252703764700904">
            <text:p>0,2527037647</text:p>
          </table:table-cell>
          <table:table-cell table:number-columns-repeated="4"/>
        </table:table-row>
        <table:table-row table:style-name="ro2">
          <table:table-cell table:formula="of:=[.A73]+1" office:value-type="float" office:value="73">
            <text:p>73</text:p>
          </table:table-cell>
          <table:table-cell table:formula="of:=2*RAND()-1" office:value-type="float" office:value="-0.73946738243103">
            <text:p>-0,7394673824</text:p>
          </table:table-cell>
          <table:table-cell table:formula="of:=2*RAND()-1" office:value-type="float" office:value="0.624160076491535">
            <text:p>0,6241600765</text:p>
          </table:table-cell>
          <table:table-cell table:formula="of:=IF([.B74]*[.B74]+[.C74]*[.C74]&lt;1;1;0)" office:value-type="float" office:value="1">
            <text:p>1</text:p>
          </table:table-cell>
          <table:table-cell table:formula="of:=COS(2*PI()*[.A74]/200)" office:value-type="float" office:value="-0.661311865323652">
            <text:p>-0,6613118653</text:p>
          </table:table-cell>
          <table:table-cell table:formula="of:=SIN(2*PI()*[.A74]/200)" office:value-type="float" office:value="0.75011106963046">
            <text:p>0,7501110696</text:p>
          </table:table-cell>
          <table:table-cell table:formula="of:=ABS(4*AVERAGE([.$D$2:.D74])-PI())" office:value-type="float" office:value="0.237483064548697">
            <text:p>0,2374830645</text:p>
          </table:table-cell>
          <table:table-cell table:number-columns-repeated="4"/>
        </table:table-row>
        <table:table-row table:style-name="ro2">
          <table:table-cell table:formula="of:=[.A74]+1" office:value-type="float" office:value="74">
            <text:p>74</text:p>
          </table:table-cell>
          <table:table-cell table:formula="of:=2*RAND()-1" office:value-type="float" office:value="-0.490342382341623">
            <text:p>-0,4903423823</text:p>
          </table:table-cell>
          <table:table-cell table:formula="of:=2*RAND()-1" office:value-type="float" office:value="-0.22887970879674">
            <text:p>-0,2288797088</text:p>
          </table:table-cell>
          <table:table-cell table:formula="of:=IF([.B75]*[.B75]+[.C75]*[.C75]&lt;1;1;0)" office:value-type="float" office:value="1">
            <text:p>1</text:p>
          </table:table-cell>
          <table:table-cell table:formula="of:=COS(2*PI()*[.A75]/200)" office:value-type="float" office:value="-0.684547105928689">
            <text:p>-0,6845471059</text:p>
          </table:table-cell>
          <table:table-cell table:formula="of:=SIN(2*PI()*[.A75]/200)" office:value-type="float" office:value="0.728968627421412">
            <text:p>0,7289686274</text:p>
          </table:table-cell>
          <table:table-cell table:formula="of:=ABS(4*AVERAGE([.$D$2:.D75])-PI())" office:value-type="float" office:value="0.222673734670874">
            <text:p>0,2226737347</text:p>
          </table:table-cell>
          <table:table-cell table:number-columns-repeated="4"/>
        </table:table-row>
        <table:table-row table:style-name="ro2">
          <table:table-cell table:formula="of:=[.A75]+1" office:value-type="float" office:value="75">
            <text:p>75</text:p>
          </table:table-cell>
          <table:table-cell table:formula="of:=2*RAND()-1" office:value-type="float" office:value="-0.909680099692196">
            <text:p>-0,9096800997</text:p>
          </table:table-cell>
          <table:table-cell table:formula="of:=2*RAND()-1" office:value-type="float" office:value="-0.859828803688288">
            <text:p>-0,8598288037</text:p>
          </table:table-cell>
          <table:table-cell table:formula="of:=IF([.B76]*[.B76]+[.C76]*[.C76]&lt;1;1;0)" office:value-type="float" office:value="0">
            <text:p>0</text:p>
          </table:table-cell>
          <table:table-cell table:formula="of:=COS(2*PI()*[.A76]/200)" office:value-type="float" office:value="-0.707106781186547">
            <text:p>-0,7071067812</text:p>
          </table:table-cell>
          <table:table-cell table:formula="of:=SIN(2*PI()*[.A76]/200)" office:value-type="float" office:value="0.707106781186548">
            <text:p>0,7071067812</text:p>
          </table:table-cell>
          <table:table-cell table:formula="of:=ABS(4*AVERAGE([.$D$2:.D76])-PI())" office:value-type="float" office:value="0.261592653589793">
            <text:p>0,2615926536</text:p>
          </table:table-cell>
          <table:table-cell table:number-columns-repeated="4"/>
        </table:table-row>
        <table:table-row table:style-name="ro2">
          <table:table-cell table:formula="of:=[.A76]+1" office:value-type="float" office:value="76">
            <text:p>76</text:p>
          </table:table-cell>
          <table:table-cell table:formula="of:=2*RAND()-1" office:value-type="float" office:value="0.664839086122811">
            <text:p>0,6648390861</text:p>
          </table:table-cell>
          <table:table-cell table:formula="of:=2*RAND()-1" office:value-type="float" office:value="-0.17658461863175">
            <text:p>-0,1765846186</text:p>
          </table:table-cell>
          <table:table-cell table:formula="of:=IF([.B77]*[.B77]+[.C77]*[.C77]&lt;1;1;0)" office:value-type="float" office:value="1">
            <text:p>1</text:p>
          </table:table-cell>
          <table:table-cell table:formula="of:=COS(2*PI()*[.A77]/200)" office:value-type="float" office:value="-0.728968627421411">
            <text:p>-0,7289686274</text:p>
          </table:table-cell>
          <table:table-cell table:formula="of:=SIN(2*PI()*[.A77]/200)" office:value-type="float" office:value="0.684547105928689">
            <text:p>0,6845471059</text:p>
          </table:table-cell>
          <table:table-cell table:formula="of:=ABS(4*AVERAGE([.$D$2:.D77])-PI())" office:value-type="float" office:value="0.24685581148453">
            <text:p>0,2468558115</text:p>
          </table:table-cell>
          <table:table-cell table:number-columns-repeated="4"/>
        </table:table-row>
        <table:table-row table:style-name="ro2">
          <table:table-cell table:formula="of:=[.A77]+1" office:value-type="float" office:value="77">
            <text:p>77</text:p>
          </table:table-cell>
          <table:table-cell table:formula="of:=2*RAND()-1" office:value-type="float" office:value="0.039327903650701">
            <text:p>0,0393279037</text:p>
          </table:table-cell>
          <table:table-cell table:formula="of:=2*RAND()-1" office:value-type="float" office:value="-0.0302363466471434">
            <text:p>-0,0302363466</text:p>
          </table:table-cell>
          <table:table-cell table:formula="of:=IF([.B78]*[.B78]+[.C78]*[.C78]&lt;1;1;0)" office:value-type="float" office:value="1">
            <text:p>1</text:p>
          </table:table-cell>
          <table:table-cell table:formula="of:=COS(2*PI()*[.A78]/200)" office:value-type="float" office:value="-0.75011106963046">
            <text:p>-0,7501110696</text:p>
          </table:table-cell>
          <table:table-cell table:formula="of:=SIN(2*PI()*[.A78]/200)" office:value-type="float" office:value="0.661311865323652">
            <text:p>0,6613118653</text:p>
          </table:table-cell>
          <table:table-cell table:formula="of:=ABS(4*AVERAGE([.$D$2:.D78])-PI())" office:value-type="float" office:value="0.232501744498884">
            <text:p>0,2325017445</text:p>
          </table:table-cell>
          <table:table-cell table:number-columns-repeated="4"/>
        </table:table-row>
        <table:table-row table:style-name="ro2">
          <table:table-cell table:formula="of:=[.A78]+1" office:value-type="float" office:value="78">
            <text:p>78</text:p>
          </table:table-cell>
          <table:table-cell table:formula="of:=2*RAND()-1" office:value-type="float" office:value="-0.564077201765031">
            <text:p>-0,5640772018</text:p>
          </table:table-cell>
          <table:table-cell table:formula="of:=2*RAND()-1" office:value-type="float" office:value="-0.892045641783625">
            <text:p>-0,8920456418</text:p>
          </table:table-cell>
          <table:table-cell table:formula="of:=IF([.B79]*[.B79]+[.C79]*[.C79]&lt;1;1;0)" office:value-type="float" office:value="0">
            <text:p>0</text:p>
          </table:table-cell>
          <table:table-cell table:formula="of:=COS(2*PI()*[.A79]/200)" office:value-type="float" office:value="-0.770513242775789">
            <text:p>-0,7705132428</text:p>
          </table:table-cell>
          <table:table-cell table:formula="of:=SIN(2*PI()*[.A79]/200)" office:value-type="float" office:value="0.63742398974869">
            <text:p>0,6374239897</text:p>
          </table:table-cell>
          <table:table-cell table:formula="of:=ABS(4*AVERAGE([.$D$2:.D79])-PI())" office:value-type="float" office:value="0.269797781794921">
            <text:p>0,2697977818</text:p>
          </table:table-cell>
          <table:table-cell table:number-columns-repeated="4"/>
        </table:table-row>
        <table:table-row table:style-name="ro2">
          <table:table-cell table:formula="of:=[.A79]+1" office:value-type="float" office:value="79">
            <text:p>79</text:p>
          </table:table-cell>
          <table:table-cell table:formula="of:=2*RAND()-1" office:value-type="float" office:value="-0.964906601700932">
            <text:p>-0,9649066017</text:p>
          </table:table-cell>
          <table:table-cell table:formula="of:=2*RAND()-1" office:value-type="float" office:value="0.191745825577527">
            <text:p>0,1917458256</text:p>
          </table:table-cell>
          <table:table-cell table:formula="of:=IF([.B80]*[.B80]+[.C80]*[.C80]&lt;1;1;0)" office:value-type="float" office:value="1">
            <text:p>1</text:p>
          </table:table-cell>
          <table:table-cell table:formula="of:=COS(2*PI()*[.A80]/200)" office:value-type="float" office:value="-0.79015501237569">
            <text:p>-0,7901550124</text:p>
          </table:table-cell>
          <table:table-cell table:formula="of:=SIN(2*PI()*[.A80]/200)" office:value-type="float" office:value="0.612907053652976">
            <text:p>0,6129070537</text:p>
          </table:table-cell>
          <table:table-cell table:formula="of:=ABS(4*AVERAGE([.$D$2:.D80])-PI())" office:value-type="float" office:value="0.255516704222705">
            <text:p>0,2555167042</text:p>
          </table:table-cell>
          <table:table-cell table:number-columns-repeated="4"/>
        </table:table-row>
        <table:table-row table:style-name="ro2">
          <table:table-cell table:formula="of:=[.A80]+1" office:value-type="float" office:value="80">
            <text:p>80</text:p>
          </table:table-cell>
          <table:table-cell table:formula="of:=2*RAND()-1" office:value-type="float" office:value="-0.623304250184447">
            <text:p>-0,6233042502</text:p>
          </table:table-cell>
          <table:table-cell table:formula="of:=2*RAND()-1" office:value-type="float" office:value="-0.336907986085862">
            <text:p>-0,3369079861</text:p>
          </table:table-cell>
          <table:table-cell table:formula="of:=IF([.B81]*[.B81]+[.C81]*[.C81]&lt;1;1;0)" office:value-type="float" office:value="1">
            <text:p>1</text:p>
          </table:table-cell>
          <table:table-cell table:formula="of:=COS(2*PI()*[.A81]/200)" office:value-type="float" office:value="-0.809016994374947">
            <text:p>-0,8090169944</text:p>
          </table:table-cell>
          <table:table-cell table:formula="of:=SIN(2*PI()*[.A81]/200)" office:value-type="float" office:value="0.587785252292473">
            <text:p>0,5877852523</text:p>
          </table:table-cell>
          <table:table-cell table:formula="of:=ABS(4*AVERAGE([.$D$2:.D81])-PI())" office:value-type="float" office:value="0.241592653589793">
            <text:p>0,2415926536</text:p>
          </table:table-cell>
          <table:table-cell table:number-columns-repeated="4"/>
        </table:table-row>
        <table:table-row table:style-name="ro2">
          <table:table-cell table:formula="of:=[.A81]+1" office:value-type="float" office:value="81">
            <text:p>81</text:p>
          </table:table-cell>
          <table:table-cell table:formula="of:=2*RAND()-1" office:value-type="float" office:value="-0.625828314572573">
            <text:p>-0,6258283146</text:p>
          </table:table-cell>
          <table:table-cell table:formula="of:=2*RAND()-1" office:value-type="float" office:value="-0.299505748320371">
            <text:p>-0,2995057483</text:p>
          </table:table-cell>
          <table:table-cell table:formula="of:=IF([.B82]*[.B82]+[.C82]*[.C82]&lt;1;1;0)" office:value-type="float" office:value="1">
            <text:p>1</text:p>
          </table:table-cell>
          <table:table-cell table:formula="of:=COS(2*PI()*[.A82]/200)" office:value-type="float" office:value="-0.827080574274562">
            <text:p>-0,8270805743</text:p>
          </table:table-cell>
          <table:table-cell table:formula="of:=SIN(2*PI()*[.A82]/200)" office:value-type="float" office:value="0.562083377852131">
            <text:p>0,5620833779</text:p>
          </table:table-cell>
          <table:table-cell table:formula="of:=ABS(4*AVERAGE([.$D$2:.D82])-PI())" office:value-type="float" office:value="0.228012406676213">
            <text:p>0,2280124067</text:p>
          </table:table-cell>
          <table:table-cell table:number-columns-repeated="4"/>
        </table:table-row>
        <table:table-row table:style-name="ro2">
          <table:table-cell table:formula="of:=[.A82]+1" office:value-type="float" office:value="82">
            <text:p>82</text:p>
          </table:table-cell>
          <table:table-cell table:formula="of:=2*RAND()-1" office:value-type="float" office:value="-0.0863343901000917">
            <text:p>-0,0863343901</text:p>
          </table:table-cell>
          <table:table-cell table:formula="of:=2*RAND()-1" office:value-type="float" office:value="0.882713285274804">
            <text:p>0,8827132853</text:p>
          </table:table-cell>
          <table:table-cell table:formula="of:=IF([.B83]*[.B83]+[.C83]*[.C83]&lt;1;1;0)" office:value-type="float" office:value="1">
            <text:p>1</text:p>
          </table:table-cell>
          <table:table-cell table:formula="of:=COS(2*PI()*[.A83]/200)" office:value-type="float" office:value="-0.844327925502015">
            <text:p>-0,8443279255</text:p>
          </table:table-cell>
          <table:table-cell table:formula="of:=SIN(2*PI()*[.A83]/200)" office:value-type="float" office:value="0.535826794978997">
            <text:p>0,535826795</text:p>
          </table:table-cell>
          <table:table-cell table:formula="of:=ABS(4*AVERAGE([.$D$2:.D83])-PI())" office:value-type="float" office:value="0.21476338529711">
            <text:p>0,2147633853</text:p>
          </table:table-cell>
          <table:table-cell table:number-columns-repeated="4"/>
        </table:table-row>
        <table:table-row table:style-name="ro2">
          <table:table-cell table:formula="of:=[.A83]+1" office:value-type="float" office:value="83">
            <text:p>83</text:p>
          </table:table-cell>
          <table:table-cell table:formula="of:=2*RAND()-1" office:value-type="float" office:value="0.470049032475799">
            <text:p>0,4700490325</text:p>
          </table:table-cell>
          <table:table-cell table:formula="of:=2*RAND()-1" office:value-type="float" office:value="0.370045047719032">
            <text:p>0,3700450477</text:p>
          </table:table-cell>
          <table:table-cell table:formula="of:=IF([.B84]*[.B84]+[.C84]*[.C84]&lt;1;1;0)" office:value-type="float" office:value="1">
            <text:p>1</text:p>
          </table:table-cell>
          <table:table-cell table:formula="of:=COS(2*PI()*[.A84]/200)" office:value-type="float" office:value="-0.860742027003944">
            <text:p>-0,860742027</text:p>
          </table:table-cell>
          <table:table-cell table:formula="of:=SIN(2*PI()*[.A84]/200)" office:value-type="float" office:value="0.509041415750371">
            <text:p>0,5090414158</text:p>
          </table:table-cell>
          <table:table-cell table:formula="of:=ABS(4*AVERAGE([.$D$2:.D84])-PI())" office:value-type="float" office:value="0.201833617445215">
            <text:p>0,2018336174</text:p>
          </table:table-cell>
          <table:table-cell table:number-columns-repeated="4"/>
        </table:table-row>
        <table:table-row table:style-name="ro2">
          <table:table-cell table:formula="of:=[.A84]+1" office:value-type="float" office:value="84">
            <text:p>84</text:p>
          </table:table-cell>
          <table:table-cell table:formula="of:=2*RAND()-1" office:value-type="float" office:value="0.485091484617442">
            <text:p>0,4850914846</text:p>
          </table:table-cell>
          <table:table-cell table:formula="of:=2*RAND()-1" office:value-type="float" office:value="-0.0323855988681316">
            <text:p>-0,0323855989</text:p>
          </table:table-cell>
          <table:table-cell table:formula="of:=IF([.B85]*[.B85]+[.C85]*[.C85]&lt;1;1;0)" office:value-type="float" office:value="1">
            <text:p>1</text:p>
          </table:table-cell>
          <table:table-cell table:formula="of:=COS(2*PI()*[.A85]/200)" office:value-type="float" office:value="-0.876306680043864">
            <text:p>-0,87630668</text:p>
          </table:table-cell>
          <table:table-cell table:formula="of:=SIN(2*PI()*[.A85]/200)" office:value-type="float" office:value="0.481753674101715">
            <text:p>0,4817536741</text:p>
          </table:table-cell>
          <table:table-cell table:formula="of:=ABS(4*AVERAGE([.$D$2:.D85])-PI())" office:value-type="float" office:value="0.189211701208841">
            <text:p>0,1892117012</text:p>
          </table:table-cell>
          <table:table-cell table:number-columns-repeated="4"/>
        </table:table-row>
        <table:table-row table:style-name="ro2">
          <table:table-cell table:formula="of:=[.A85]+1" office:value-type="float" office:value="85">
            <text:p>85</text:p>
          </table:table-cell>
          <table:table-cell table:formula="of:=2*RAND()-1" office:value-type="float" office:value="-0.615554893855006">
            <text:p>-0,6155548939</text:p>
          </table:table-cell>
          <table:table-cell table:formula="of:=2*RAND()-1" office:value-type="float" office:value="0.0574093516916037">
            <text:p>0,0574093517</text:p>
          </table:table-cell>
          <table:table-cell table:formula="of:=IF([.B86]*[.B86]+[.C86]*[.C86]&lt;1;1;0)" office:value-type="float" office:value="1">
            <text:p>1</text:p>
          </table:table-cell>
          <table:table-cell table:formula="of:=COS(2*PI()*[.A86]/200)" office:value-type="float" office:value="-0.891006524188368">
            <text:p>-0,8910065242</text:p>
          </table:table-cell>
          <table:table-cell table:formula="of:=SIN(2*PI()*[.A86]/200)" office:value-type="float" office:value="0.453990499739547">
            <text:p>0,4539904997</text:p>
          </table:table-cell>
          <table:table-cell table:formula="of:=ABS(4*AVERAGE([.$D$2:.D86])-PI())" office:value-type="float" office:value="0.176886771236852">
            <text:p>0,1768867712</text:p>
          </table:table-cell>
          <table:table-cell table:number-columns-repeated="4"/>
        </table:table-row>
        <table:table-row table:style-name="ro2">
          <table:table-cell table:formula="of:=[.A86]+1" office:value-type="float" office:value="86">
            <text:p>86</text:p>
          </table:table-cell>
          <table:table-cell table:formula="of:=2*RAND()-1" office:value-type="float" office:value="-0.126048032194376">
            <text:p>-0,1260480322</text:p>
          </table:table-cell>
          <table:table-cell table:formula="of:=2*RAND()-1" office:value-type="float" office:value="0.640650525223464">
            <text:p>0,6406505252</text:p>
          </table:table-cell>
          <table:table-cell table:formula="of:=IF([.B87]*[.B87]+[.C87]*[.C87]&lt;1;1;0)" office:value-type="float" office:value="1">
            <text:p>1</text:p>
          </table:table-cell>
          <table:table-cell table:formula="of:=COS(2*PI()*[.A87]/200)" office:value-type="float" office:value="-0.904827052466019">
            <text:p>-0,9048270525</text:p>
          </table:table-cell>
          <table:table-cell table:formula="of:=SIN(2*PI()*[.A87]/200)" office:value-type="float" office:value="0.425779291565073">
            <text:p>0,4257792916</text:p>
          </table:table-cell>
          <table:table-cell table:formula="of:=ABS(4*AVERAGE([.$D$2:.D87])-PI())" office:value-type="float" office:value="0.164848467543282">
            <text:p>0,1648484675</text:p>
          </table:table-cell>
          <table:table-cell table:number-columns-repeated="4"/>
        </table:table-row>
        <table:table-row table:style-name="ro2">
          <table:table-cell table:formula="of:=[.A87]+1" office:value-type="float" office:value="87">
            <text:p>87</text:p>
          </table:table-cell>
          <table:table-cell table:formula="of:=2*RAND()-1" office:value-type="float" office:value="-0.0246128519065678">
            <text:p>-0,0246128519</text:p>
          </table:table-cell>
          <table:table-cell table:formula="of:=2*RAND()-1" office:value-type="float" office:value="-0.0179742993786931">
            <text:p>-0,0179742994</text:p>
          </table:table-cell>
          <table:table-cell table:formula="of:=IF([.B88]*[.B88]+[.C88]*[.C88]&lt;1;1;0)" office:value-type="float" office:value="1">
            <text:p>1</text:p>
          </table:table-cell>
          <table:table-cell table:formula="of:=COS(2*PI()*[.A88]/200)" office:value-type="float" office:value="-0.917754625683981">
            <text:p>-0,9177546257</text:p>
          </table:table-cell>
          <table:table-cell table:formula="of:=SIN(2*PI()*[.A88]/200)" office:value-type="float" office:value="0.397147890634781">
            <text:p>0,3971478906</text:p>
          </table:table-cell>
          <table:table-cell table:formula="of:=ABS(4*AVERAGE([.$D$2:.D88])-PI())" office:value-type="float" office:value="0.153086906463356">
            <text:p>0,1530869065</text:p>
          </table:table-cell>
          <table:table-cell table:number-columns-repeated="4"/>
        </table:table-row>
        <table:table-row table:style-name="ro2">
          <table:table-cell table:formula="of:=[.A88]+1" office:value-type="float" office:value="88">
            <text:p>88</text:p>
          </table:table-cell>
          <table:table-cell table:formula="of:=2*RAND()-1" office:value-type="float" office:value="0.34750042296946">
            <text:p>0,347500423</text:p>
          </table:table-cell>
          <table:table-cell table:formula="of:=2*RAND()-1" office:value-type="float" office:value="0.339835844002664">
            <text:p>0,339835844</text:p>
          </table:table-cell>
          <table:table-cell table:formula="of:=IF([.B89]*[.B89]+[.C89]*[.C89]&lt;1;1;0)" office:value-type="float" office:value="1">
            <text:p>1</text:p>
          </table:table-cell>
          <table:table-cell table:formula="of:=COS(2*PI()*[.A89]/200)" office:value-type="float" office:value="-0.929776485888251">
            <text:p>-0,9297764859</text:p>
          </table:table-cell>
          <table:table-cell table:formula="of:=SIN(2*PI()*[.A89]/200)" office:value-type="float" office:value="0.368124552684678">
            <text:p>0,3681245527</text:p>
          </table:table-cell>
          <table:table-cell table:formula="of:=ABS(4*AVERAGE([.$D$2:.D89])-PI())" office:value-type="float" office:value="0.141592653589793">
            <text:p>0,1415926536</text:p>
          </table:table-cell>
          <table:table-cell table:number-columns-repeated="4"/>
        </table:table-row>
        <table:table-row table:style-name="ro2">
          <table:table-cell table:formula="of:=[.A89]+1" office:value-type="float" office:value="89">
            <text:p>89</text:p>
          </table:table-cell>
          <table:table-cell table:formula="of:=2*RAND()-1" office:value-type="float" office:value="-0.913083598483354">
            <text:p>-0,9130835985</text:p>
          </table:table-cell>
          <table:table-cell table:formula="of:=2*RAND()-1" office:value-type="float" office:value="-0.802528613712639">
            <text:p>-0,8025286137</text:p>
          </table:table-cell>
          <table:table-cell table:formula="of:=IF([.B90]*[.B90]+[.C90]*[.C90]&lt;1;1;0)" office:value-type="float" office:value="0">
            <text:p>0</text:p>
          </table:table-cell>
          <table:table-cell table:formula="of:=COS(2*PI()*[.A90]/200)" office:value-type="float" office:value="-0.940880768954225">
            <text:p>-0,940880769</text:p>
          </table:table-cell>
          <table:table-cell table:formula="of:=SIN(2*PI()*[.A90]/200)" office:value-type="float" office:value="0.338737920245291">
            <text:p>0,3387379202</text:p>
          </table:table-cell>
          <table:table-cell table:formula="of:=ABS(4*AVERAGE([.$D$2:.D90])-PI())" office:value-type="float" office:value="0.175300518758332">
            <text:p>0,1753005188</text:p>
          </table:table-cell>
          <table:table-cell table:number-columns-repeated="4"/>
        </table:table-row>
        <table:table-row table:style-name="ro2">
          <table:table-cell table:formula="of:=[.A90]+1" office:value-type="float" office:value="90">
            <text:p>90</text:p>
          </table:table-cell>
          <table:table-cell table:formula="of:=2*RAND()-1" office:value-type="float" office:value="-0.724136738106608">
            <text:p>-0,7241367381</text:p>
          </table:table-cell>
          <table:table-cell table:formula="of:=2*RAND()-1" office:value-type="float" office:value="0.0807836167514324">
            <text:p>0,0807836168</text:p>
          </table:table-cell>
          <table:table-cell table:formula="of:=IF([.B91]*[.B91]+[.C91]*[.C91]&lt;1;1;0)" office:value-type="float" office:value="1">
            <text:p>1</text:p>
          </table:table-cell>
          <table:table-cell table:formula="of:=COS(2*PI()*[.A91]/200)" office:value-type="float" office:value="-0.951056516295153">
            <text:p>-0,9510565163</text:p>
          </table:table-cell>
          <table:table-cell table:formula="of:=SIN(2*PI()*[.A91]/200)" office:value-type="float" office:value="0.309016994374947">
            <text:p>0,3090169944</text:p>
          </table:table-cell>
          <table:table-cell table:formula="of:=ABS(4*AVERAGE([.$D$2:.D91])-PI())" office:value-type="float" office:value="0.163814875812015">
            <text:p>0,1638148758</text:p>
          </table:table-cell>
          <table:table-cell table:number-columns-repeated="4"/>
        </table:table-row>
        <table:table-row table:style-name="ro2">
          <table:table-cell table:formula="of:=[.A91]+1" office:value-type="float" office:value="91">
            <text:p>91</text:p>
          </table:table-cell>
          <table:table-cell table:formula="of:=2*RAND()-1" office:value-type="float" office:value="0.718813532963395">
            <text:p>0,718813533</text:p>
          </table:table-cell>
          <table:table-cell table:formula="of:=2*RAND()-1" office:value-type="float" office:value="-0.244323146063834">
            <text:p>-0,2443231461</text:p>
          </table:table-cell>
          <table:table-cell table:formula="of:=IF([.B92]*[.B92]+[.C92]*[.C92]&lt;1;1;0)" office:value-type="float" office:value="1">
            <text:p>1</text:p>
          </table:table-cell>
          <table:table-cell table:formula="of:=COS(2*PI()*[.A92]/200)" office:value-type="float" office:value="-0.960293685676943">
            <text:p>-0,9602936857</text:p>
          </table:table-cell>
          <table:table-cell table:formula="of:=SIN(2*PI()*[.A92]/200)" office:value-type="float" office:value="0.278991106039229">
            <text:p>0,278991106</text:p>
          </table:table-cell>
          <table:table-cell table:formula="of:=ABS(4*AVERAGE([.$D$2:.D92])-PI())" office:value-type="float" office:value="0.152581664578804">
            <text:p>0,1525816646</text:p>
          </table:table-cell>
          <table:table-cell table:number-columns-repeated="4"/>
        </table:table-row>
        <table:table-row table:style-name="ro2">
          <table:table-cell table:formula="of:=[.A92]+1" office:value-type="float" office:value="92">
            <text:p>92</text:p>
          </table:table-cell>
          <table:table-cell table:formula="of:=2*RAND()-1" office:value-type="float" office:value="-0.68897687504068">
            <text:p>-0,688976875</text:p>
          </table:table-cell>
          <table:table-cell table:formula="of:=2*RAND()-1" office:value-type="float" office:value="-0.507748373318464">
            <text:p>-0,5077483733</text:p>
          </table:table-cell>
          <table:table-cell table:formula="of:=IF([.B93]*[.B93]+[.C93]*[.C93]&lt;1;1;0)" office:value-type="float" office:value="1">
            <text:p>1</text:p>
          </table:table-cell>
          <table:table-cell table:formula="of:=COS(2*PI()*[.A93]/200)" office:value-type="float" office:value="-0.968583161128631">
            <text:p>-0,9685831611</text:p>
          </table:table-cell>
          <table:table-cell table:formula="of:=SIN(2*PI()*[.A93]/200)" office:value-type="float" office:value="0.248689887164855">
            <text:p>0,2486898872</text:p>
          </table:table-cell>
          <table:table-cell table:formula="of:=ABS(4*AVERAGE([.$D$2:.D93])-PI())" office:value-type="float" office:value="0.141592653589793">
            <text:p>0,1415926536</text:p>
          </table:table-cell>
          <table:table-cell table:number-columns-repeated="4"/>
        </table:table-row>
        <table:table-row table:style-name="ro2">
          <table:table-cell table:formula="of:=[.A93]+1" office:value-type="float" office:value="93">
            <text:p>93</text:p>
          </table:table-cell>
          <table:table-cell table:formula="of:=2*RAND()-1" office:value-type="float" office:value="0.857743836939335">
            <text:p>0,8577438369</text:p>
          </table:table-cell>
          <table:table-cell table:formula="of:=2*RAND()-1" office:value-type="float" office:value="-0.427934597246349">
            <text:p>-0,4279345972</text:p>
          </table:table-cell>
          <table:table-cell table:formula="of:=IF([.B94]*[.B94]+[.C94]*[.C94]&lt;1;1;0)" office:value-type="float" office:value="1">
            <text:p>1</text:p>
          </table:table-cell>
          <table:table-cell table:formula="of:=COS(2*PI()*[.A94]/200)" office:value-type="float" office:value="-0.975916761938747">
            <text:p>-0,9759167619</text:p>
          </table:table-cell>
          <table:table-cell table:formula="of:=SIN(2*PI()*[.A94]/200)" office:value-type="float" office:value="0.218143241396543">
            <text:p>0,2181432414</text:p>
          </table:table-cell>
          <table:table-cell table:formula="of:=ABS(4*AVERAGE([.$D$2:.D94])-PI())" office:value-type="float" office:value="0.13083996541775">
            <text:p>0,1308399654</text:p>
          </table:table-cell>
          <table:table-cell table:number-columns-repeated="4"/>
        </table:table-row>
        <table:table-row table:style-name="ro2">
          <table:table-cell table:formula="of:=[.A94]+1" office:value-type="float" office:value="94">
            <text:p>94</text:p>
          </table:table-cell>
          <table:table-cell table:formula="of:=2*RAND()-1" office:value-type="float" office:value="0.0637941681779921">
            <text:p>0,0637941682</text:p>
          </table:table-cell>
          <table:table-cell table:formula="of:=2*RAND()-1" office:value-type="float" office:value="0.429576257243753">
            <text:p>0,4295762572</text:p>
          </table:table-cell>
          <table:table-cell table:formula="of:=IF([.B95]*[.B95]+[.C95]*[.C95]&lt;1;1;0)" office:value-type="float" office:value="1">
            <text:p>1</text:p>
          </table:table-cell>
          <table:table-cell table:formula="of:=COS(2*PI()*[.A95]/200)" office:value-type="float" office:value="-0.982287250728689">
            <text:p>-0,9822872507</text:p>
          </table:table-cell>
          <table:table-cell table:formula="of:=SIN(2*PI()*[.A95]/200)" office:value-type="float" office:value="0.187381314585725">
            <text:p>0,1873813146</text:p>
          </table:table-cell>
          <table:table-cell table:formula="of:=ABS(4*AVERAGE([.$D$2:.D95])-PI())" office:value-type="float" office:value="0.120316057845112">
            <text:p>0,1203160578</text:p>
          </table:table-cell>
          <table:table-cell table:number-columns-repeated="4"/>
        </table:table-row>
        <table:table-row table:style-name="ro2">
          <table:table-cell table:formula="of:=[.A95]+1" office:value-type="float" office:value="95">
            <text:p>95</text:p>
          </table:table-cell>
          <table:table-cell table:formula="of:=2*RAND()-1" office:value-type="float" office:value="0.871961632277817">
            <text:p>0,8719616323</text:p>
          </table:table-cell>
          <table:table-cell table:formula="of:=2*RAND()-1" office:value-type="float" office:value="0.843810838647187">
            <text:p>0,8438108386</text:p>
          </table:table-cell>
          <table:table-cell table:formula="of:=IF([.B96]*[.B96]+[.C96]*[.C96]&lt;1;1;0)" office:value-type="float" office:value="0">
            <text:p>0</text:p>
          </table:table-cell>
          <table:table-cell table:formula="of:=COS(2*PI()*[.A96]/200)" office:value-type="float" office:value="-0.987688340595138">
            <text:p>-0,9876883406</text:p>
          </table:table-cell>
          <table:table-cell table:formula="of:=SIN(2*PI()*[.A96]/200)" office:value-type="float" office:value="0.156434465040231">
            <text:p>0,156434465</text:p>
          </table:table-cell>
          <table:table-cell table:formula="of:=ABS(4*AVERAGE([.$D$2:.D96])-PI())" office:value-type="float" office:value="0.152118969379267">
            <text:p>0,1521189694</text:p>
          </table:table-cell>
          <table:table-cell table:number-columns-repeated="4"/>
        </table:table-row>
        <table:table-row table:style-name="ro2">
          <table:table-cell table:formula="of:=[.A96]+1" office:value-type="float" office:value="96">
            <text:p>96</text:p>
          </table:table-cell>
          <table:table-cell table:formula="of:=2*RAND()-1" office:value-type="float" office:value="0.602351958397776">
            <text:p>0,6023519584</text:p>
          </table:table-cell>
          <table:table-cell table:formula="of:=2*RAND()-1" office:value-type="float" office:value="0.429309852886945">
            <text:p>0,4293098529</text:p>
          </table:table-cell>
          <table:table-cell table:formula="of:=IF([.B97]*[.B97]+[.C97]*[.C97]&lt;1;1;0)" office:value-type="float" office:value="1">
            <text:p>1</text:p>
          </table:table-cell>
          <table:table-cell table:formula="of:=COS(2*PI()*[.A97]/200)" office:value-type="float" office:value="-0.992114701314478">
            <text:p>-0,9921147013</text:p>
          </table:table-cell>
          <table:table-cell table:formula="of:=SIN(2*PI()*[.A97]/200)" office:value-type="float" office:value="0.125333233564305">
            <text:p>0,1253332336</text:p>
          </table:table-cell>
          <table:table-cell table:formula="of:=ABS(4*AVERAGE([.$D$2:.D97])-PI())" office:value-type="float" office:value="0.141592653589793">
            <text:p>0,1415926536</text:p>
          </table:table-cell>
          <table:table-cell table:number-columns-repeated="4"/>
        </table:table-row>
        <table:table-row table:style-name="ro2">
          <table:table-cell table:formula="of:=[.A97]+1" office:value-type="float" office:value="97">
            <text:p>97</text:p>
          </table:table-cell>
          <table:table-cell table:formula="of:=2*RAND()-1" office:value-type="float" office:value="-0.574871376156807">
            <text:p>-0,5748713762</text:p>
          </table:table-cell>
          <table:table-cell table:formula="of:=2*RAND()-1" office:value-type="float" office:value="0.161371985450387">
            <text:p>0,1613719855</text:p>
          </table:table-cell>
          <table:table-cell table:formula="of:=IF([.B98]*[.B98]+[.C98]*[.C98]&lt;1;1;0)" office:value-type="float" office:value="1">
            <text:p>1</text:p>
          </table:table-cell>
          <table:table-cell table:formula="of:=COS(2*PI()*[.A98]/200)" office:value-type="float" office:value="-0.99556196460308">
            <text:p>-0,9955619646</text:p>
          </table:table-cell>
          <table:table-cell table:formula="of:=SIN(2*PI()*[.A98]/200)" office:value-type="float" office:value="0.0941083133185144">
            <text:p>0,0941083133</text:p>
          </table:table-cell>
          <table:table-cell table:formula="of:=ABS(4*AVERAGE([.$D$2:.D98])-PI())" office:value-type="float" office:value="0.131283375239278">
            <text:p>0,1312833752</text:p>
          </table:table-cell>
          <table:table-cell table:number-columns-repeated="4"/>
        </table:table-row>
        <table:table-row table:style-name="ro2">
          <table:table-cell table:formula="of:=[.A98]+1" office:value-type="float" office:value="98">
            <text:p>98</text:p>
          </table:table-cell>
          <table:table-cell table:formula="of:=2*RAND()-1" office:value-type="float" office:value="-0.509656342677772">
            <text:p>-0,5096563427</text:p>
          </table:table-cell>
          <table:table-cell table:formula="of:=2*RAND()-1" office:value-type="float" office:value="0.261371328495443">
            <text:p>0,2613713285</text:p>
          </table:table-cell>
          <table:table-cell table:formula="of:=IF([.B99]*[.B99]+[.C99]*[.C99]&lt;1;1;0)" office:value-type="float" office:value="1">
            <text:p>1</text:p>
          </table:table-cell>
          <table:table-cell table:formula="of:=COS(2*PI()*[.A99]/200)" office:value-type="float" office:value="-0.998026728428271">
            <text:p>-0,9980267284</text:p>
          </table:table-cell>
          <table:table-cell table:formula="of:=SIN(2*PI()*[.A99]/200)" office:value-type="float" office:value="0.0627905195293136">
            <text:p>0,0627905195</text:p>
          </table:table-cell>
          <table:table-cell table:formula="of:=ABS(4*AVERAGE([.$D$2:.D99])-PI())" office:value-type="float" office:value="0.121184490324487">
            <text:p>0,1211844903</text:p>
          </table:table-cell>
          <table:table-cell table:number-columns-repeated="4"/>
        </table:table-row>
        <table:table-row table:style-name="ro2">
          <table:table-cell table:formula="of:=[.A99]+1" office:value-type="float" office:value="99">
            <text:p>99</text:p>
          </table:table-cell>
          <table:table-cell table:formula="of:=2*RAND()-1" office:value-type="float" office:value="-0.118041151668876">
            <text:p>-0,1180411517</text:p>
          </table:table-cell>
          <table:table-cell table:formula="of:=2*RAND()-1" office:value-type="float" office:value="0.621033714618534">
            <text:p>0,6210337146</text:p>
          </table:table-cell>
          <table:table-cell table:formula="of:=IF([.B100]*[.B100]+[.C100]*[.C100]&lt;1;1;0)" office:value-type="float" office:value="1">
            <text:p>1</text:p>
          </table:table-cell>
          <table:table-cell table:formula="of:=COS(2*PI()*[.A100]/200)" office:value-type="float" office:value="-0.999506560365731">
            <text:p>-0,9995065604</text:p>
          </table:table-cell>
          <table:table-cell table:formula="of:=SIN(2*PI()*[.A100]/200)" office:value-type="float" office:value="0.0314107590781282">
            <text:p>0,0314107591</text:p>
          </table:table-cell>
          <table:table-cell table:formula="of:=ABS(4*AVERAGE([.$D$2:.D100])-PI())" office:value-type="float" office:value="0.111289623286763">
            <text:p>0,1112896233</text:p>
          </table:table-cell>
          <table:table-cell table:number-columns-repeated="4"/>
        </table:table-row>
        <table:table-row table:style-name="ro2">
          <table:table-cell table:formula="of:=[.A100]+1" office:value-type="float" office:value="100">
            <text:p>100</text:p>
          </table:table-cell>
          <table:table-cell table:formula="of:=2*RAND()-1" office:value-type="float" office:value="0.959483126644045">
            <text:p>0,9594831266</text:p>
          </table:table-cell>
          <table:table-cell table:formula="of:=2*RAND()-1" office:value-type="float" office:value="-0.789482401218265">
            <text:p>-0,7894824012</text:p>
          </table:table-cell>
          <table:table-cell table:formula="of:=IF([.B101]*[.B101]+[.C101]*[.C101]&lt;1;1;0)" office:value-type="float" office:value="0">
            <text:p>0</text:p>
          </table:table-cell>
          <table:table-cell table:formula="of:=COS(2*PI()*[.A101]/200)" office:value-type="float" office:value="-1">
            <text:p>-1</text:p>
          </table:table-cell>
          <table:table-cell table:formula="of:=SIN(2*PI()*[.A101]/200)" office:value-type="float" office:value="1.22464679914735E-016">
            <text:p>1,22464679914735E-016</text:p>
          </table:table-cell>
          <table:table-cell table:formula="of:=ABS(4*AVERAGE([.$D$2:.D101])-PI())" office:value-type="float" office:value="0.141592653589793">
            <text:p>0,1415926536</text:p>
          </table:table-cell>
          <table:table-cell table:number-columns-repeated="4"/>
        </table:table-row>
        <table:table-row table:style-name="ro2">
          <table:table-cell table:formula="of:=[.A101]+1" office:value-type="float" office:value="101">
            <text:p>101</text:p>
          </table:table-cell>
          <table:table-cell table:formula="of:=2*RAND()-1" office:value-type="float" office:value="0.651120784692466">
            <text:p>0,6511207847</text:p>
          </table:table-cell>
          <table:table-cell table:formula="of:=2*RAND()-1" office:value-type="float" office:value="-0.363538990262896">
            <text:p>-0,3635389903</text:p>
          </table:table-cell>
          <table:table-cell table:formula="of:=IF([.B102]*[.B102]+[.C102]*[.C102]&lt;1;1;0)" office:value-type="float" office:value="1">
            <text:p>1</text:p>
          </table:table-cell>
          <table:table-cell table:formula="of:=COS(2*PI()*[.A102]/200)" office:value-type="float" office:value="-0.999506560365731">
            <text:p>-0,9995065604</text:p>
          </table:table-cell>
          <table:table-cell table:formula="of:=SIN(2*PI()*[.A102]/200)" office:value-type="float" office:value="-0.031410759078128">
            <text:p>-0,0314107591</text:p>
          </table:table-cell>
          <table:table-cell table:formula="of:=ABS(4*AVERAGE([.$D$2:.D102])-PI())" office:value-type="float" office:value="0.131691663490783">
            <text:p>0,1316916635</text:p>
          </table:table-cell>
          <table:table-cell table:number-columns-repeated="4"/>
        </table:table-row>
        <table:table-row table:style-name="ro2">
          <table:table-cell table:formula="of:=[.A102]+1" office:value-type="float" office:value="102">
            <text:p>102</text:p>
          </table:table-cell>
          <table:table-cell table:formula="of:=2*RAND()-1" office:value-type="float" office:value="0.262282609939575">
            <text:p>0,2622826099</text:p>
          </table:table-cell>
          <table:table-cell table:formula="of:=2*RAND()-1" office:value-type="float" office:value="0.753134595230222">
            <text:p>0,7531345952</text:p>
          </table:table-cell>
          <table:table-cell table:formula="of:=IF([.B103]*[.B103]+[.C103]*[.C103]&lt;1;1;0)" office:value-type="float" office:value="1">
            <text:p>1</text:p>
          </table:table-cell>
          <table:table-cell table:formula="of:=COS(2*PI()*[.A103]/200)" office:value-type="float" office:value="-0.998026728428271">
            <text:p>-0,9980267284</text:p>
          </table:table-cell>
          <table:table-cell table:formula="of:=SIN(2*PI()*[.A103]/200)" office:value-type="float" office:value="-0.0627905195293133">
            <text:p>-0,0627905195</text:p>
          </table:table-cell>
          <table:table-cell table:formula="of:=ABS(4*AVERAGE([.$D$2:.D103])-PI())" office:value-type="float" office:value="0.121984810452538">
            <text:p>0,1219848105</text:p>
          </table:table-cell>
          <table:table-cell table:number-columns-repeated="4"/>
        </table:table-row>
        <table:table-row table:style-name="ro2">
          <table:table-cell table:formula="of:=[.A103]+1" office:value-type="float" office:value="103">
            <text:p>103</text:p>
          </table:table-cell>
          <table:table-cell table:formula="of:=2*RAND()-1" office:value-type="float" office:value="-0.896258648019284">
            <text:p>-0,896258648</text:p>
          </table:table-cell>
          <table:table-cell table:formula="of:=2*RAND()-1" office:value-type="float" office:value="-0.223277527373284">
            <text:p>-0,2232775274</text:p>
          </table:table-cell>
          <table:table-cell table:formula="of:=IF([.B104]*[.B104]+[.C104]*[.C104]&lt;1;1;0)" office:value-type="float" office:value="1">
            <text:p>1</text:p>
          </table:table-cell>
          <table:table-cell table:formula="of:=COS(2*PI()*[.A104]/200)" office:value-type="float" office:value="-0.99556196460308">
            <text:p>-0,9955619646</text:p>
          </table:table-cell>
          <table:table-cell table:formula="of:=SIN(2*PI()*[.A104]/200)" office:value-type="float" office:value="-0.0941083133185141">
            <text:p>-0,0941083133</text:p>
          </table:table-cell>
          <table:table-cell table:formula="of:=ABS(4*AVERAGE([.$D$2:.D104])-PI())" office:value-type="float" office:value="0.11246643999756">
            <text:p>0,11246644</text:p>
          </table:table-cell>
          <table:table-cell table:number-columns-repeated="4"/>
        </table:table-row>
        <table:table-row table:style-name="ro2">
          <table:table-cell table:formula="of:=[.A104]+1" office:value-type="float" office:value="104">
            <text:p>104</text:p>
          </table:table-cell>
          <table:table-cell table:formula="of:=2*RAND()-1" office:value-type="float" office:value="0.344340501353145">
            <text:p>0,3443405014</text:p>
          </table:table-cell>
          <table:table-cell table:formula="of:=2*RAND()-1" office:value-type="float" office:value="-0.569970943965018">
            <text:p>-0,569970944</text:p>
          </table:table-cell>
          <table:table-cell table:formula="of:=IF([.B105]*[.B105]+[.C105]*[.C105]&lt;1;1;0)" office:value-type="float" office:value="1">
            <text:p>1</text:p>
          </table:table-cell>
          <table:table-cell table:formula="of:=COS(2*PI()*[.A105]/200)" office:value-type="float" office:value="-0.992114701314478">
            <text:p>-0,9921147013</text:p>
          </table:table-cell>
          <table:table-cell table:formula="of:=SIN(2*PI()*[.A105]/200)" office:value-type="float" office:value="-0.125333233564304">
            <text:p>-0,1253332336</text:p>
          </table:table-cell>
          <table:table-cell table:formula="of:=ABS(4*AVERAGE([.$D$2:.D105])-PI())" office:value-type="float" office:value="0.103131115128255">
            <text:p>0,1031311151</text:p>
          </table:table-cell>
          <table:table-cell table:number-columns-repeated="4"/>
        </table:table-row>
        <table:table-row table:style-name="ro2">
          <table:table-cell table:formula="of:=[.A105]+1" office:value-type="float" office:value="105">
            <text:p>105</text:p>
          </table:table-cell>
          <table:table-cell table:formula="of:=2*RAND()-1" office:value-type="float" office:value="-0.298457362223417">
            <text:p>-0,2984573622</text:p>
          </table:table-cell>
          <table:table-cell table:formula="of:=2*RAND()-1" office:value-type="float" office:value="-0.802550596185029">
            <text:p>-0,8025505962</text:p>
          </table:table-cell>
          <table:table-cell table:formula="of:=IF([.B106]*[.B106]+[.C106]*[.C106]&lt;1;1;0)" office:value-type="float" office:value="1">
            <text:p>1</text:p>
          </table:table-cell>
          <table:table-cell table:formula="of:=COS(2*PI()*[.A106]/200)" office:value-type="float" office:value="-0.987688340595138">
            <text:p>-0,9876883406</text:p>
          </table:table-cell>
          <table:table-cell table:formula="of:=SIN(2*PI()*[.A106]/200)" office:value-type="float" office:value="-0.156434465040231">
            <text:p>-0,156434465</text:p>
          </table:table-cell>
          <table:table-cell table:formula="of:=ABS(4*AVERAGE([.$D$2:.D106])-PI())" office:value-type="float" office:value="0.0939736059707457">
            <text:p>0,093973606</text:p>
          </table:table-cell>
          <table:table-cell table:number-columns-repeated="4"/>
        </table:table-row>
        <table:table-row table:style-name="ro2">
          <table:table-cell table:formula="of:=[.A106]+1" office:value-type="float" office:value="106">
            <text:p>106</text:p>
          </table:table-cell>
          <table:table-cell table:formula="of:=2*RAND()-1" office:value-type="float" office:value="-0.948344043921679">
            <text:p>-0,9483440439</text:p>
          </table:table-cell>
          <table:table-cell table:formula="of:=2*RAND()-1" office:value-type="float" office:value="-0.0561459898017347">
            <text:p>-0,0561459898</text:p>
          </table:table-cell>
          <table:table-cell table:formula="of:=IF([.B107]*[.B107]+[.C107]*[.C107]&lt;1;1;0)" office:value-type="float" office:value="1">
            <text:p>1</text:p>
          </table:table-cell>
          <table:table-cell table:formula="of:=COS(2*PI()*[.A107]/200)" office:value-type="float" office:value="-0.982287250728689">
            <text:p>-0,9822872507</text:p>
          </table:table-cell>
          <table:table-cell table:formula="of:=SIN(2*PI()*[.A107]/200)" office:value-type="float" office:value="-0.187381314585725">
            <text:p>-0,1873813146</text:p>
          </table:table-cell>
          <table:table-cell table:formula="of:=ABS(4*AVERAGE([.$D$2:.D107])-PI())" office:value-type="float" office:value="0.0849888800048872">
            <text:p>0,08498888</text:p>
          </table:table-cell>
          <table:table-cell table:number-columns-repeated="4"/>
        </table:table-row>
        <table:table-row table:style-name="ro2">
          <table:table-cell table:formula="of:=[.A107]+1" office:value-type="float" office:value="107">
            <text:p>107</text:p>
          </table:table-cell>
          <table:table-cell table:formula="of:=2*RAND()-1" office:value-type="float" office:value="0.216453696135432">
            <text:p>0,2164536961</text:p>
          </table:table-cell>
          <table:table-cell table:formula="of:=2*RAND()-1" office:value-type="float" office:value="-0.598337886389345">
            <text:p>-0,5983378864</text:p>
          </table:table-cell>
          <table:table-cell table:formula="of:=IF([.B108]*[.B108]+[.C108]*[.C108]&lt;1;1;0)" office:value-type="float" office:value="1">
            <text:p>1</text:p>
          </table:table-cell>
          <table:table-cell table:formula="of:=COS(2*PI()*[.A108]/200)" office:value-type="float" office:value="-0.975916761938747">
            <text:p>-0,9759167619</text:p>
          </table:table-cell>
          <table:table-cell table:formula="of:=SIN(2*PI()*[.A108]/200)" office:value-type="float" office:value="-0.218143241396542">
            <text:p>-0,2181432414</text:p>
          </table:table-cell>
          <table:table-cell table:formula="of:=ABS(4*AVERAGE([.$D$2:.D108])-PI())" office:value-type="float" office:value="0.0761720928421297">
            <text:p>0,0761720928</text:p>
          </table:table-cell>
          <table:table-cell table:number-columns-repeated="4"/>
        </table:table-row>
        <table:table-row table:style-name="ro2">
          <table:table-cell table:formula="of:=[.A108]+1" office:value-type="float" office:value="108">
            <text:p>108</text:p>
          </table:table-cell>
          <table:table-cell table:formula="of:=2*RAND()-1" office:value-type="float" office:value="0.213125721551478">
            <text:p>0,2131257216</text:p>
          </table:table-cell>
          <table:table-cell table:formula="of:=2*RAND()-1" office:value-type="float" office:value="0.324858693405986">
            <text:p>0,3248586934</text:p>
          </table:table-cell>
          <table:table-cell table:formula="of:=IF([.B109]*[.B109]+[.C109]*[.C109]&lt;1;1;0)" office:value-type="float" office:value="1">
            <text:p>1</text:p>
          </table:table-cell>
          <table:table-cell table:formula="of:=COS(2*PI()*[.A109]/200)" office:value-type="float" office:value="-0.968583161128631">
            <text:p>-0,9685831611</text:p>
          </table:table-cell>
          <table:table-cell table:formula="of:=SIN(2*PI()*[.A109]/200)" office:value-type="float" office:value="-0.248689887164855">
            <text:p>-0,2486898872</text:p>
          </table:table-cell>
          <table:table-cell table:formula="of:=ABS(4*AVERAGE([.$D$2:.D109])-PI())" office:value-type="float" office:value="0.0675185795157192">
            <text:p>0,0675185795</text:p>
          </table:table-cell>
          <table:table-cell table:number-columns-repeated="4"/>
        </table:table-row>
        <table:table-row table:style-name="ro2">
          <table:table-cell table:formula="of:=[.A109]+1" office:value-type="float" office:value="109">
            <text:p>109</text:p>
          </table:table-cell>
          <table:table-cell table:formula="of:=2*RAND()-1" office:value-type="float" office:value="-0.532928582746536">
            <text:p>-0,5329285827</text:p>
          </table:table-cell>
          <table:table-cell table:formula="of:=2*RAND()-1" office:value-type="float" office:value="0.0791595145128667">
            <text:p>0,0791595145</text:p>
          </table:table-cell>
          <table:table-cell table:formula="of:=IF([.B110]*[.B110]+[.C110]*[.C110]&lt;1;1;0)" office:value-type="float" office:value="1">
            <text:p>1</text:p>
          </table:table-cell>
          <table:table-cell table:formula="of:=COS(2*PI()*[.A110]/200)" office:value-type="float" office:value="-0.960293685676943">
            <text:p>-0,9602936857</text:p>
          </table:table-cell>
          <table:table-cell table:formula="of:=SIN(2*PI()*[.A110]/200)" office:value-type="float" office:value="-0.278991106039229">
            <text:p>-0,278991106</text:p>
          </table:table-cell>
          <table:table-cell table:formula="of:=ABS(4*AVERAGE([.$D$2:.D110])-PI())" office:value-type="float" office:value="0.0590238462503434">
            <text:p>0,0590238463</text:p>
          </table:table-cell>
          <table:table-cell table:number-columns-repeated="4"/>
        </table:table-row>
        <table:table-row table:style-name="ro2">
          <table:table-cell table:formula="of:=[.A110]+1" office:value-type="float" office:value="110">
            <text:p>110</text:p>
          </table:table-cell>
          <table:table-cell table:formula="of:=2*RAND()-1" office:value-type="float" office:value="-0.166270026471466">
            <text:p>-0,1662700265</text:p>
          </table:table-cell>
          <table:table-cell table:formula="of:=2*RAND()-1" office:value-type="float" office:value="-0.817794091068208">
            <text:p>-0,8177940911</text:p>
          </table:table-cell>
          <table:table-cell table:formula="of:=IF([.B111]*[.B111]+[.C111]*[.C111]&lt;1;1;0)" office:value-type="float" office:value="1">
            <text:p>1</text:p>
          </table:table-cell>
          <table:table-cell table:formula="of:=COS(2*PI()*[.A111]/200)" office:value-type="float" office:value="-0.951056516295154">
            <text:p>-0,9510565163</text:p>
          </table:table-cell>
          <table:table-cell table:formula="of:=SIN(2*PI()*[.A111]/200)" office:value-type="float" office:value="-0.309016994374947">
            <text:p>-0,3090169944</text:p>
          </table:table-cell>
          <table:table-cell table:formula="of:=ABS(4*AVERAGE([.$D$2:.D111])-PI())" office:value-type="float" office:value="0.0506835626807023">
            <text:p>0,0506835627</text:p>
          </table:table-cell>
          <table:table-cell table:number-columns-repeated="4"/>
        </table:table-row>
        <table:table-row table:style-name="ro2">
          <table:table-cell table:formula="of:=[.A111]+1" office:value-type="float" office:value="111">
            <text:p>111</text:p>
          </table:table-cell>
          <table:table-cell table:formula="of:=2*RAND()-1" office:value-type="float" office:value="0.454266311600804">
            <text:p>0,4542663116</text:p>
          </table:table-cell>
          <table:table-cell table:formula="of:=2*RAND()-1" office:value-type="float" office:value="-0.0678913034498692">
            <text:p>-0,0678913034</text:p>
          </table:table-cell>
          <table:table-cell table:formula="of:=IF([.B112]*[.B112]+[.C112]*[.C112]&lt;1;1;0)" office:value-type="float" office:value="1">
            <text:p>1</text:p>
          </table:table-cell>
          <table:table-cell table:formula="of:=COS(2*PI()*[.A112]/200)" office:value-type="float" office:value="-0.940880768954225">
            <text:p>-0,940880769</text:p>
          </table:table-cell>
          <table:table-cell table:formula="of:=SIN(2*PI()*[.A112]/200)" office:value-type="float" office:value="-0.338737920245291">
            <text:p>-0,3387379202</text:p>
          </table:table-cell>
          <table:table-cell table:formula="of:=ABS(4*AVERAGE([.$D$2:.D112])-PI())" office:value-type="float" office:value="0.0424935544906941">
            <text:p>0,0424935545</text:p>
          </table:table-cell>
          <table:table-cell table:number-columns-repeated="4"/>
        </table:table-row>
        <table:table-row table:style-name="ro2">
          <table:table-cell table:formula="of:=[.A112]+1" office:value-type="float" office:value="112">
            <text:p>112</text:p>
          </table:table-cell>
          <table:table-cell table:formula="of:=2*RAND()-1" office:value-type="float" office:value="-0.0408858442679048">
            <text:p>-0,0408858443</text:p>
          </table:table-cell>
          <table:table-cell table:formula="of:=2*RAND()-1" office:value-type="float" office:value="-0.733100748620927">
            <text:p>-0,7331007486</text:p>
          </table:table-cell>
          <table:table-cell table:formula="of:=IF([.B113]*[.B113]+[.C113]*[.C113]&lt;1;1;0)" office:value-type="float" office:value="1">
            <text:p>1</text:p>
          </table:table-cell>
          <table:table-cell table:formula="of:=COS(2*PI()*[.A113]/200)" office:value-type="float" office:value="-0.929776485888251">
            <text:p>-0,9297764859</text:p>
          </table:table-cell>
          <table:table-cell table:formula="of:=SIN(2*PI()*[.A113]/200)" office:value-type="float" office:value="-0.368124552684678">
            <text:p>-0,3681245527</text:p>
          </table:table-cell>
          <table:table-cell table:formula="of:=ABS(4*AVERAGE([.$D$2:.D113])-PI())" office:value-type="float" office:value="0.0344497964469359">
            <text:p>0,0344497964</text:p>
          </table:table-cell>
          <table:table-cell table:number-columns-repeated="4"/>
        </table:table-row>
        <table:table-row table:style-name="ro2">
          <table:table-cell table:formula="of:=[.A113]+1" office:value-type="float" office:value="113">
            <text:p>113</text:p>
          </table:table-cell>
          <table:table-cell table:formula="of:=2*RAND()-1" office:value-type="float" office:value="-0.58036047546193">
            <text:p>-0,5803604755</text:p>
          </table:table-cell>
          <table:table-cell table:formula="of:=2*RAND()-1" office:value-type="float" office:value="0.301335510797799">
            <text:p>0,3013355108</text:p>
          </table:table-cell>
          <table:table-cell table:formula="of:=IF([.B114]*[.B114]+[.C114]*[.C114]&lt;1;1;0)" office:value-type="float" office:value="1">
            <text:p>1</text:p>
          </table:table-cell>
          <table:table-cell table:formula="of:=COS(2*PI()*[.A114]/200)" office:value-type="float" office:value="-0.917754625683981">
            <text:p>-0,9177546257</text:p>
          </table:table-cell>
          <table:table-cell table:formula="of:=SIN(2*PI()*[.A114]/200)" office:value-type="float" office:value="-0.39714789063478">
            <text:p>-0,3971478906</text:p>
          </table:table-cell>
          <table:table-cell table:formula="of:=ABS(4*AVERAGE([.$D$2:.D114])-PI())" office:value-type="float" office:value="0.0265484058021825">
            <text:p>0,0265484058</text:p>
          </table:table-cell>
          <table:table-cell table:number-columns-repeated="4"/>
        </table:table-row>
        <table:table-row table:style-name="ro2">
          <table:table-cell table:formula="of:=[.A114]+1" office:value-type="float" office:value="114">
            <text:p>114</text:p>
          </table:table-cell>
          <table:table-cell table:formula="of:=2*RAND()-1" office:value-type="float" office:value="0.188389508519322">
            <text:p>0,1883895085</text:p>
          </table:table-cell>
          <table:table-cell table:formula="of:=2*RAND()-1" office:value-type="float" office:value="-0.426983812823892">
            <text:p>-0,4269838128</text:p>
          </table:table-cell>
          <table:table-cell table:formula="of:=IF([.B115]*[.B115]+[.C115]*[.C115]&lt;1;1;0)" office:value-type="float" office:value="1">
            <text:p>1</text:p>
          </table:table-cell>
          <table:table-cell table:formula="of:=COS(2*PI()*[.A115]/200)" office:value-type="float" office:value="-0.90482705246602">
            <text:p>-0,9048270525</text:p>
          </table:table-cell>
          <table:table-cell table:formula="of:=SIN(2*PI()*[.A115]/200)" office:value-type="float" office:value="-0.425779291565072">
            <text:p>-0,4257792916</text:p>
          </table:table-cell>
          <table:table-cell table:formula="of:=ABS(4*AVERAGE([.$D$2:.D115])-PI())" office:value-type="float" office:value="0.0187856360459335">
            <text:p>0,018785636</text:p>
          </table:table-cell>
          <table:table-cell table:number-columns-repeated="4"/>
        </table:table-row>
        <table:table-row table:style-name="ro2">
          <table:table-cell table:formula="of:=[.A115]+1" office:value-type="float" office:value="115">
            <text:p>115</text:p>
          </table:table-cell>
          <table:table-cell table:formula="of:=2*RAND()-1" office:value-type="float" office:value="0.793169729877263">
            <text:p>0,7931697299</text:p>
          </table:table-cell>
          <table:table-cell table:formula="of:=2*RAND()-1" office:value-type="float" office:value="0.535423442255706">
            <text:p>0,5354234423</text:p>
          </table:table-cell>
          <table:table-cell table:formula="of:=IF([.B116]*[.B116]+[.C116]*[.C116]&lt;1;1;0)" office:value-type="float" office:value="1">
            <text:p>1</text:p>
          </table:table-cell>
          <table:table-cell table:formula="of:=COS(2*PI()*[.A116]/200)" office:value-type="float" office:value="-0.891006524188368">
            <text:p>-0,8910065242</text:p>
          </table:table-cell>
          <table:table-cell table:formula="of:=SIN(2*PI()*[.A116]/200)" office:value-type="float" office:value="-0.453990499739547">
            <text:p>-0,4539904997</text:p>
          </table:table-cell>
          <table:table-cell table:formula="of:=ABS(4*AVERAGE([.$D$2:.D116])-PI())" office:value-type="float" office:value="0.0111578709810973">
            <text:p>0,011157871</text:p>
          </table:table-cell>
          <table:table-cell table:number-columns-repeated="4"/>
        </table:table-row>
        <table:table-row table:style-name="ro2">
          <table:table-cell table:formula="of:=[.A116]+1" office:value-type="float" office:value="116">
            <text:p>116</text:p>
          </table:table-cell>
          <table:table-cell table:formula="of:=2*RAND()-1" office:value-type="float" office:value="0.799469450488687">
            <text:p>0,7994694505</text:p>
          </table:table-cell>
          <table:table-cell table:formula="of:=2*RAND()-1" office:value-type="float" office:value="0.146888806950301">
            <text:p>0,146888807</text:p>
          </table:table-cell>
          <table:table-cell table:formula="of:=IF([.B117]*[.B117]+[.C117]*[.C117]&lt;1;1;0)" office:value-type="float" office:value="1">
            <text:p>1</text:p>
          </table:table-cell>
          <table:table-cell table:formula="of:=COS(2*PI()*[.A117]/200)" office:value-type="float" office:value="-0.876306680043864">
            <text:p>-0,87630668</text:p>
          </table:table-cell>
          <table:table-cell table:formula="of:=SIN(2*PI()*[.A117]/200)" office:value-type="float" office:value="-0.481753674101715">
            <text:p>-0,4817536741</text:p>
          </table:table-cell>
          <table:table-cell table:formula="of:=ABS(4*AVERAGE([.$D$2:.D117])-PI())" office:value-type="float" office:value="0.00366161910703466">
            <text:p>0,0036616191</text:p>
          </table:table-cell>
          <table:table-cell table:number-columns-repeated="4"/>
        </table:table-row>
        <table:table-row table:style-name="ro2">
          <table:table-cell table:formula="of:=[.A117]+1" office:value-type="float" office:value="117">
            <text:p>117</text:p>
          </table:table-cell>
          <table:table-cell table:formula="of:=2*RAND()-1" office:value-type="float" office:value="-0.587375378236175">
            <text:p>-0,5873753782</text:p>
          </table:table-cell>
          <table:table-cell table:formula="of:=2*RAND()-1" office:value-type="float" office:value="0.0184547146782279">
            <text:p>0,0184547147</text:p>
          </table:table-cell>
          <table:table-cell table:formula="of:=IF([.B118]*[.B118]+[.C118]*[.C118]&lt;1;1;0)" office:value-type="float" office:value="1">
            <text:p>1</text:p>
          </table:table-cell>
          <table:table-cell table:formula="of:=COS(2*PI()*[.A118]/200)" office:value-type="float" office:value="-0.860742027003944">
            <text:p>-0,860742027</text:p>
          </table:table-cell>
          <table:table-cell table:formula="of:=SIN(2*PI()*[.A118]/200)" office:value-type="float" office:value="-0.509041415750371">
            <text:p>-0,5090414158</text:p>
          </table:table-cell>
          <table:table-cell table:formula="of:=ABS(4*AVERAGE([.$D$2:.D118])-PI())" office:value-type="float" office:value="0.00370649170935211">
            <text:p>0,0037064917</text:p>
          </table:table-cell>
          <table:table-cell table:number-columns-repeated="4"/>
        </table:table-row>
        <table:table-row table:style-name="ro2">
          <table:table-cell table:formula="of:=[.A118]+1" office:value-type="float" office:value="118">
            <text:p>118</text:p>
          </table:table-cell>
          <table:table-cell table:formula="of:=2*RAND()-1" office:value-type="float" office:value="-0.805236087180674">
            <text:p>-0,8052360872</text:p>
          </table:table-cell>
          <table:table-cell table:formula="of:=2*RAND()-1" office:value-type="float" office:value="0.945180810056627">
            <text:p>0,9451808101</text:p>
          </table:table-cell>
          <table:table-cell table:formula="of:=IF([.B119]*[.B119]+[.C119]*[.C119]&lt;1;1;0)" office:value-type="float" office:value="0">
            <text:p>0</text:p>
          </table:table-cell>
          <table:table-cell table:formula="of:=COS(2*PI()*[.A119]/200)" office:value-type="float" office:value="-0.844327925502015">
            <text:p>-0,8443279255</text:p>
          </table:table-cell>
          <table:table-cell table:formula="of:=SIN(2*PI()*[.A119]/200)" office:value-type="float" office:value="-0.535826794978996">
            <text:p>-0,535826795</text:p>
          </table:table-cell>
          <table:table-cell table:formula="of:=ABS(4*AVERAGE([.$D$2:.D119])-PI())" office:value-type="float" office:value="0.0229485857931828">
            <text:p>0,0229485858</text:p>
          </table:table-cell>
          <table:table-cell table:number-columns-repeated="4"/>
        </table:table-row>
        <table:table-row table:style-name="ro2">
          <table:table-cell table:formula="of:=[.A119]+1" office:value-type="float" office:value="119">
            <text:p>119</text:p>
          </table:table-cell>
          <table:table-cell table:formula="of:=2*RAND()-1" office:value-type="float" office:value="-0.836442414671183">
            <text:p>-0,8364424147</text:p>
          </table:table-cell>
          <table:table-cell table:formula="of:=2*RAND()-1" office:value-type="float" office:value="-0.894126873929054">
            <text:p>-0,8941268739</text:p>
          </table:table-cell>
          <table:table-cell table:formula="of:=IF([.B120]*[.B120]+[.C120]*[.C120]&lt;1;1;0)" office:value-type="float" office:value="0">
            <text:p>0</text:p>
          </table:table-cell>
          <table:table-cell table:formula="of:=COS(2*PI()*[.A120]/200)" office:value-type="float" office:value="-0.827080574274562">
            <text:p>-0,8270805743</text:p>
          </table:table-cell>
          <table:table-cell table:formula="of:=SIN(2*PI()*[.A120]/200)" office:value-type="float" office:value="-0.56208337785213">
            <text:p>-0,5620833779</text:p>
          </table:table-cell>
          <table:table-cell table:formula="of:=ABS(4*AVERAGE([.$D$2:.D120])-PI())" office:value-type="float" office:value="0.049155678799877">
            <text:p>0,0491556788</text:p>
          </table:table-cell>
          <table:table-cell table:number-columns-repeated="4"/>
        </table:table-row>
        <table:table-row table:style-name="ro2">
          <table:table-cell table:formula="of:=[.A120]+1" office:value-type="float" office:value="120">
            <text:p>120</text:p>
          </table:table-cell>
          <table:table-cell table:formula="of:=2*RAND()-1" office:value-type="float" office:value="0.617232643067837">
            <text:p>0,6172326431</text:p>
          </table:table-cell>
          <table:table-cell table:formula="of:=2*RAND()-1" office:value-type="float" office:value="0.551755374763161">
            <text:p>0,5517553748</text:p>
          </table:table-cell>
          <table:table-cell table:formula="of:=IF([.B121]*[.B121]+[.C121]*[.C121]&lt;1;1;0)" office:value-type="float" office:value="1">
            <text:p>1</text:p>
          </table:table-cell>
          <table:table-cell table:formula="of:=COS(2*PI()*[.A121]/200)" office:value-type="float" office:value="-0.809016994374948">
            <text:p>-0,8090169944</text:p>
          </table:table-cell>
          <table:table-cell table:formula="of:=SIN(2*PI()*[.A121]/200)" office:value-type="float" office:value="-0.587785252292473">
            <text:p>-0,5877852523</text:p>
          </table:table-cell>
          <table:table-cell table:formula="of:=ABS(4*AVERAGE([.$D$2:.D121])-PI())" office:value-type="float" office:value="0.041592653589793">
            <text:p>0,0415926536</text:p>
          </table:table-cell>
          <table:table-cell table:number-columns-repeated="4"/>
        </table:table-row>
        <table:table-row table:style-name="ro2">
          <table:table-cell table:formula="of:=[.A121]+1" office:value-type="float" office:value="121">
            <text:p>121</text:p>
          </table:table-cell>
          <table:table-cell table:formula="of:=2*RAND()-1" office:value-type="float" office:value="0.579592810478061">
            <text:p>0,5795928105</text:p>
          </table:table-cell>
          <table:table-cell table:formula="of:=2*RAND()-1" office:value-type="float" office:value="0.791091811377555">
            <text:p>0,7910918114</text:p>
          </table:table-cell>
          <table:table-cell table:formula="of:=IF([.B122]*[.B122]+[.C122]*[.C122]&lt;1;1;0)" office:value-type="float" office:value="1">
            <text:p>1</text:p>
          </table:table-cell>
          <table:table-cell table:formula="of:=COS(2*PI()*[.A122]/200)" office:value-type="float" office:value="-0.79015501237569">
            <text:p>-0,7901550124</text:p>
          </table:table-cell>
          <table:table-cell table:formula="of:=SIN(2*PI()*[.A122]/200)" office:value-type="float" office:value="-0.612907053652977">
            <text:p>-0,6129070537</text:p>
          </table:table-cell>
          <table:table-cell table:formula="of:=ABS(4*AVERAGE([.$D$2:.D122])-PI())" office:value-type="float" office:value="0.0341546370608676">
            <text:p>0,0341546371</text:p>
          </table:table-cell>
          <table:table-cell table:number-columns-repeated="4"/>
        </table:table-row>
        <table:table-row table:style-name="ro2">
          <table:table-cell table:formula="of:=[.A122]+1" office:value-type="float" office:value="122">
            <text:p>122</text:p>
          </table:table-cell>
          <table:table-cell table:formula="of:=2*RAND()-1" office:value-type="float" office:value="0.248662241268903">
            <text:p>0,2486622413</text:p>
          </table:table-cell>
          <table:table-cell table:formula="of:=2*RAND()-1" office:value-type="float" office:value="0.404075011610985">
            <text:p>0,4040750116</text:p>
          </table:table-cell>
          <table:table-cell table:formula="of:=IF([.B123]*[.B123]+[.C123]*[.C123]&lt;1;1;0)" office:value-type="float" office:value="1">
            <text:p>1</text:p>
          </table:table-cell>
          <table:table-cell table:formula="of:=COS(2*PI()*[.A123]/200)" office:value-type="float" office:value="-0.770513242775789">
            <text:p>-0,7705132428</text:p>
          </table:table-cell>
          <table:table-cell table:formula="of:=SIN(2*PI()*[.A123]/200)" office:value-type="float" office:value="-0.63742398974869">
            <text:p>-0,6374239897</text:p>
          </table:table-cell>
          <table:table-cell table:formula="of:=ABS(4*AVERAGE([.$D$2:.D123])-PI())" office:value-type="float" office:value="0.0268385552291375">
            <text:p>0,0268385552</text:p>
          </table:table-cell>
          <table:table-cell table:number-columns-repeated="4"/>
        </table:table-row>
        <table:table-row table:style-name="ro2">
          <table:table-cell table:formula="of:=[.A123]+1" office:value-type="float" office:value="123">
            <text:p>123</text:p>
          </table:table-cell>
          <table:table-cell table:formula="of:=2*RAND()-1" office:value-type="float" office:value="0.17041621543467">
            <text:p>0,1704162154</text:p>
          </table:table-cell>
          <table:table-cell table:formula="of:=2*RAND()-1" office:value-type="float" office:value="0.430410682223737">
            <text:p>0,4304106822</text:p>
          </table:table-cell>
          <table:table-cell table:formula="of:=IF([.B124]*[.B124]+[.C124]*[.C124]&lt;1;1;0)" office:value-type="float" office:value="1">
            <text:p>1</text:p>
          </table:table-cell>
          <table:table-cell table:formula="of:=COS(2*PI()*[.A124]/200)" office:value-type="float" office:value="-0.75011106963046">
            <text:p>-0,7501110696</text:p>
          </table:table-cell>
          <table:table-cell table:formula="of:=SIN(2*PI()*[.A124]/200)" office:value-type="float" office:value="-0.661311865323652">
            <text:p>-0,6613118653</text:p>
          </table:table-cell>
          <table:table-cell table:formula="of:=ABS(4*AVERAGE([.$D$2:.D124])-PI())" office:value-type="float" office:value="0.0196414340775979">
            <text:p>0,0196414341</text:p>
          </table:table-cell>
          <table:table-cell table:number-columns-repeated="4"/>
        </table:table-row>
        <table:table-row table:style-name="ro2">
          <table:table-cell table:formula="of:=[.A124]+1" office:value-type="float" office:value="124">
            <text:p>124</text:p>
          </table:table-cell>
          <table:table-cell table:formula="of:=2*RAND()-1" office:value-type="float" office:value="0.358104065060616">
            <text:p>0,3581040651</text:p>
          </table:table-cell>
          <table:table-cell table:formula="of:=2*RAND()-1" office:value-type="float" office:value="0.0137005131691694">
            <text:p>0,0137005132</text:p>
          </table:table-cell>
          <table:table-cell table:formula="of:=IF([.B125]*[.B125]+[.C125]*[.C125]&lt;1;1;0)" office:value-type="float" office:value="1">
            <text:p>1</text:p>
          </table:table-cell>
          <table:table-cell table:formula="of:=COS(2*PI()*[.A125]/200)" office:value-type="float" office:value="-0.728968627421412">
            <text:p>-0,7289686274</text:p>
          </table:table-cell>
          <table:table-cell table:formula="of:=SIN(2*PI()*[.A125]/200)" office:value-type="float" office:value="-0.684547105928688">
            <text:p>-0,6845471059</text:p>
          </table:table-cell>
          <table:table-cell table:formula="of:=ABS(4*AVERAGE([.$D$2:.D125])-PI())" office:value-type="float" office:value="0.0125603955252771">
            <text:p>0,0125603955</text:p>
          </table:table-cell>
          <table:table-cell table:number-columns-repeated="4"/>
        </table:table-row>
        <table:table-row table:style-name="ro2">
          <table:table-cell table:formula="of:=[.A125]+1" office:value-type="float" office:value="125">
            <text:p>125</text:p>
          </table:table-cell>
          <table:table-cell table:formula="of:=2*RAND()-1" office:value-type="float" office:value="-0.296296545304358">
            <text:p>-0,2962965453</text:p>
          </table:table-cell>
          <table:table-cell table:formula="of:=2*RAND()-1" office:value-type="float" office:value="0.435939140617847">
            <text:p>0,4359391406</text:p>
          </table:table-cell>
          <table:table-cell table:formula="of:=IF([.B126]*[.B126]+[.C126]*[.C126]&lt;1;1;0)" office:value-type="float" office:value="1">
            <text:p>1</text:p>
          </table:table-cell>
          <table:table-cell table:formula="of:=COS(2*PI()*[.A126]/200)" office:value-type="float" office:value="-0.707106781186548">
            <text:p>-0,7071067812</text:p>
          </table:table-cell>
          <table:table-cell table:formula="of:=SIN(2*PI()*[.A126]/200)" office:value-type="float" office:value="-0.707106781186547">
            <text:p>-0,7071067812</text:p>
          </table:table-cell>
          <table:table-cell table:formula="of:=ABS(4*AVERAGE([.$D$2:.D126])-PI())" office:value-type="float" office:value="0.005592653589793">
            <text:p>0,0055926536</text:p>
          </table:table-cell>
          <table:table-cell table:number-columns-repeated="4"/>
        </table:table-row>
        <table:table-row table:style-name="ro2">
          <table:table-cell table:formula="of:=[.A126]+1" office:value-type="float" office:value="126">
            <text:p>126</text:p>
          </table:table-cell>
          <table:table-cell table:formula="of:=2*RAND()-1" office:value-type="float" office:value="-0.665645770262927">
            <text:p>-0,6656457703</text:p>
          </table:table-cell>
          <table:table-cell table:formula="of:=2*RAND()-1" office:value-type="float" office:value="-0.698103556409478">
            <text:p>-0,6981035564</text:p>
          </table:table-cell>
          <table:table-cell table:formula="of:=IF([.B127]*[.B127]+[.C127]*[.C127]&lt;1;1;0)" office:value-type="float" office:value="1">
            <text:p>1</text:p>
          </table:table-cell>
          <table:table-cell table:formula="of:=COS(2*PI()*[.A127]/200)" office:value-type="float" office:value="-0.684547105928689">
            <text:p>-0,6845471059</text:p>
          </table:table-cell>
          <table:table-cell table:formula="of:=SIN(2*PI()*[.A127]/200)" office:value-type="float" office:value="-0.728968627421412">
            <text:p>-0,7289686274</text:p>
          </table:table-cell>
          <table:table-cell table:formula="of:=ABS(4*AVERAGE([.$D$2:.D127])-PI())" office:value-type="float" office:value="0.00126448926734968">
            <text:p>0,0012644893</text:p>
          </table:table-cell>
          <table:table-cell table:number-columns-repeated="4"/>
        </table:table-row>
        <table:table-row table:style-name="ro2">
          <table:table-cell table:formula="of:=[.A127]+1" office:value-type="float" office:value="127">
            <text:p>127</text:p>
          </table:table-cell>
          <table:table-cell table:formula="of:=2*RAND()-1" office:value-type="float" office:value="-0.669386939611286">
            <text:p>-0,6693869396</text:p>
          </table:table-cell>
          <table:table-cell table:formula="of:=2*RAND()-1" office:value-type="float" office:value="-0.956836459226906">
            <text:p>-0,9568364592</text:p>
          </table:table-cell>
          <table:table-cell table:formula="of:=IF([.B128]*[.B128]+[.C128]*[.C128]&lt;1;1;0)" office:value-type="float" office:value="0">
            <text:p>0</text:p>
          </table:table-cell>
          <table:table-cell table:formula="of:=COS(2*PI()*[.A128]/200)" office:value-type="float" office:value="-0.661311865323652">
            <text:p>-0,6613118653</text:p>
          </table:table-cell>
          <table:table-cell table:formula="of:=SIN(2*PI()*[.A128]/200)" office:value-type="float" office:value="-0.750111069630459">
            <text:p>-0,7501110696</text:p>
          </table:table-cell>
          <table:table-cell table:formula="of:=ABS(4*AVERAGE([.$D$2:.D128])-PI())" office:value-type="float" office:value="0.0234824173693209">
            <text:p>0,0234824174</text:p>
          </table:table-cell>
          <table:table-cell table:number-columns-repeated="4"/>
        </table:table-row>
        <table:table-row table:style-name="ro2">
          <table:table-cell table:formula="of:=[.A128]+1" office:value-type="float" office:value="128">
            <text:p>128</text:p>
          </table:table-cell>
          <table:table-cell table:formula="of:=2*RAND()-1" office:value-type="float" office:value="-0.61688731983304">
            <text:p>-0,6168873198</text:p>
          </table:table-cell>
          <table:table-cell table:formula="of:=2*RAND()-1" office:value-type="float" office:value="0.485410091467202">
            <text:p>0,4854100915</text:p>
          </table:table-cell>
          <table:table-cell table:formula="of:=IF([.B129]*[.B129]+[.C129]*[.C129]&lt;1;1;0)" office:value-type="float" office:value="1">
            <text:p>1</text:p>
          </table:table-cell>
          <table:table-cell table:formula="of:=COS(2*PI()*[.A129]/200)" office:value-type="float" office:value="-0.63742398974869">
            <text:p>-0,6374239897</text:p>
          </table:table-cell>
          <table:table-cell table:formula="of:=SIN(2*PI()*[.A129]/200)" office:value-type="float" office:value="-0.770513242775789">
            <text:p>-0,7705132428</text:p>
          </table:table-cell>
          <table:table-cell table:formula="of:=ABS(4*AVERAGE([.$D$2:.D129])-PI())" office:value-type="float" office:value="0.0165926535897931">
            <text:p>0,0165926536</text:p>
          </table:table-cell>
          <table:table-cell table:number-columns-repeated="4"/>
        </table:table-row>
        <table:table-row table:style-name="ro2">
          <table:table-cell table:formula="of:=[.A129]+1" office:value-type="float" office:value="129">
            <text:p>129</text:p>
          </table:table-cell>
          <table:table-cell table:formula="of:=2*RAND()-1" office:value-type="float" office:value="0.660523178987205">
            <text:p>0,660523179</text:p>
          </table:table-cell>
          <table:table-cell table:formula="of:=2*RAND()-1" office:value-type="float" office:value="-0.216010307427496">
            <text:p>-0,2160103074</text:p>
          </table:table-cell>
          <table:table-cell table:formula="of:=IF([.B130]*[.B130]+[.C130]*[.C130]&lt;1;1;0)" office:value-type="float" office:value="1">
            <text:p>1</text:p>
          </table:table-cell>
          <table:table-cell table:formula="of:=COS(2*PI()*[.A130]/200)" office:value-type="float" office:value="-0.612907053652976">
            <text:p>-0,6129070537</text:p>
          </table:table-cell>
          <table:table-cell table:formula="of:=SIN(2*PI()*[.A130]/200)" office:value-type="float" office:value="-0.79015501237569">
            <text:p>-0,7901550124</text:p>
          </table:table-cell>
          <table:table-cell table:formula="of:=ABS(4*AVERAGE([.$D$2:.D130])-PI())" office:value-type="float" office:value="0.00980970785335922">
            <text:p>0,0098097079</text:p>
          </table:table-cell>
          <table:table-cell table:number-columns-repeated="4"/>
        </table:table-row>
        <table:table-row table:style-name="ro2">
          <table:table-cell table:formula="of:=[.A130]+1" office:value-type="float" office:value="130">
            <text:p>130</text:p>
          </table:table-cell>
          <table:table-cell table:formula="of:=2*RAND()-1" office:value-type="float" office:value="-0.176004994660616">
            <text:p>-0,1760049947</text:p>
          </table:table-cell>
          <table:table-cell table:formula="of:=2*RAND()-1" office:value-type="float" office:value="-0.120204886887223">
            <text:p>-0,1202048869</text:p>
          </table:table-cell>
          <table:table-cell table:formula="of:=IF([.B131]*[.B131]+[.C131]*[.C131]&lt;1;1;0)" office:value-type="float" office:value="1">
            <text:p>1</text:p>
          </table:table-cell>
          <table:table-cell table:formula="of:=COS(2*PI()*[.A131]/200)" office:value-type="float" office:value="-0.587785252292473">
            <text:p>-0,5877852523</text:p>
          </table:table-cell>
          <table:table-cell table:formula="of:=SIN(2*PI()*[.A131]/200)" office:value-type="float" office:value="-0.809016994374947">
            <text:p>-0,8090169944</text:p>
          </table:table-cell>
          <table:table-cell table:formula="of:=ABS(4*AVERAGE([.$D$2:.D131])-PI())" office:value-type="float" office:value="0.0031311151282547">
            <text:p>0,0031311151</text:p>
          </table:table-cell>
          <table:table-cell table:number-columns-repeated="4"/>
        </table:table-row>
        <table:table-row table:style-name="ro2">
          <table:table-cell table:formula="of:=[.A131]+1" office:value-type="float" office:value="131">
            <text:p>131</text:p>
          </table:table-cell>
          <table:table-cell table:formula="of:=2*RAND()-1" office:value-type="float" office:value="-0.268474500160664">
            <text:p>-0,2684745002</text:p>
          </table:table-cell>
          <table:table-cell table:formula="of:=2*RAND()-1" office:value-type="float" office:value="-0.271695914212614">
            <text:p>-0,2716959142</text:p>
          </table:table-cell>
          <table:table-cell table:formula="of:=IF([.B132]*[.B132]+[.C132]*[.C132]&lt;1;1;0)" office:value-type="float" office:value="1">
            <text:p>1</text:p>
          </table:table-cell>
          <table:table-cell table:formula="of:=COS(2*PI()*[.A132]/200)" office:value-type="float" office:value="-0.562083377852131">
            <text:p>-0,5620833779</text:p>
          </table:table-cell>
          <table:table-cell table:formula="of:=SIN(2*PI()*[.A132]/200)" office:value-type="float" office:value="-0.827080574274562">
            <text:p>-0,8270805743</text:p>
          </table:table-cell>
          <table:table-cell table:formula="of:=ABS(4*AVERAGE([.$D$2:.D132])-PI())" office:value-type="float" office:value="0.00344551434913809">
            <text:p>0,0034455143</text:p>
          </table:table-cell>
          <table:table-cell table:number-columns-repeated="4"/>
        </table:table-row>
        <table:table-row table:style-name="ro2">
          <table:table-cell table:formula="of:=[.A132]+1" office:value-type="float" office:value="132">
            <text:p>132</text:p>
          </table:table-cell>
          <table:table-cell table:formula="of:=2*RAND()-1" office:value-type="float" office:value="-0.819594002328813">
            <text:p>-0,8195940023</text:p>
          </table:table-cell>
          <table:table-cell table:formula="of:=2*RAND()-1" office:value-type="float" office:value="0.362738170661032">
            <text:p>0,3627381707</text:p>
          </table:table-cell>
          <table:table-cell table:formula="of:=IF([.B133]*[.B133]+[.C133]*[.C133]&lt;1;1;0)" office:value-type="float" office:value="1">
            <text:p>1</text:p>
          </table:table-cell>
          <table:table-cell table:formula="of:=COS(2*PI()*[.A133]/200)" office:value-type="float" office:value="-0.535826794978996">
            <text:p>-0,535826795</text:p>
          </table:table-cell>
          <table:table-cell table:formula="of:=SIN(2*PI()*[.A133]/200)" office:value-type="float" office:value="-0.844327925502015">
            <text:p>-0,8443279255</text:p>
          </table:table-cell>
          <table:table-cell table:formula="of:=ABS(4*AVERAGE([.$D$2:.D133])-PI())" office:value-type="float" office:value="0.00992249792535826">
            <text:p>0,0099224979</text:p>
          </table:table-cell>
          <table:table-cell table:number-columns-repeated="4"/>
        </table:table-row>
        <table:table-row table:style-name="ro2">
          <table:table-cell table:formula="of:=[.A133]+1" office:value-type="float" office:value="133">
            <text:p>133</text:p>
          </table:table-cell>
          <table:table-cell table:formula="of:=2*RAND()-1" office:value-type="float" office:value="-0.486806567292661">
            <text:p>-0,4868065673</text:p>
          </table:table-cell>
          <table:table-cell table:formula="of:=2*RAND()-1" office:value-type="float" office:value="0.412754098884761">
            <text:p>0,4127540989</text:p>
          </table:table-cell>
          <table:table-cell table:formula="of:=IF([.B134]*[.B134]+[.C134]*[.C134]&lt;1;1;0)" office:value-type="float" office:value="1">
            <text:p>1</text:p>
          </table:table-cell>
          <table:table-cell table:formula="of:=COS(2*PI()*[.A134]/200)" office:value-type="float" office:value="-0.509041415750371">
            <text:p>-0,5090414158</text:p>
          </table:table-cell>
          <table:table-cell table:formula="of:=SIN(2*PI()*[.A134]/200)" office:value-type="float" office:value="-0.860742027003944">
            <text:p>-0,860742027</text:p>
          </table:table-cell>
          <table:table-cell table:formula="of:=ABS(4*AVERAGE([.$D$2:.D134])-PI())" office:value-type="float" office:value="0.0163020832523122">
            <text:p>0,0163020833</text:p>
          </table:table-cell>
          <table:table-cell table:number-columns-repeated="4"/>
        </table:table-row>
        <table:table-row table:style-name="ro2">
          <table:table-cell table:formula="of:=[.A134]+1" office:value-type="float" office:value="134">
            <text:p>134</text:p>
          </table:table-cell>
          <table:table-cell table:formula="of:=2*RAND()-1" office:value-type="float" office:value="-0.302367385942489">
            <text:p>-0,3023673859</text:p>
          </table:table-cell>
          <table:table-cell table:formula="of:=2*RAND()-1" office:value-type="float" office:value="0.232097186613828">
            <text:p>0,2320971866</text:p>
          </table:table-cell>
          <table:table-cell table:formula="of:=IF([.B135]*[.B135]+[.C135]*[.C135]&lt;1;1;0)" office:value-type="float" office:value="1">
            <text:p>1</text:p>
          </table:table-cell>
          <table:table-cell table:formula="of:=COS(2*PI()*[.A135]/200)" office:value-type="float" office:value="-0.481753674101715">
            <text:p>-0,4817536741</text:p>
          </table:table-cell>
          <table:table-cell table:formula="of:=SIN(2*PI()*[.A135]/200)" office:value-type="float" office:value="-0.876306680043864">
            <text:p>-0,87630668</text:p>
          </table:table-cell>
          <table:table-cell table:formula="of:=ABS(4*AVERAGE([.$D$2:.D135])-PI())" office:value-type="float" office:value="0.0225864508878186">
            <text:p>0,0225864509</text:p>
          </table:table-cell>
          <table:table-cell table:number-columns-repeated="4"/>
        </table:table-row>
        <table:table-row table:style-name="ro2">
          <table:table-cell table:formula="of:=[.A135]+1" office:value-type="float" office:value="135">
            <text:p>135</text:p>
          </table:table-cell>
          <table:table-cell table:formula="of:=2*RAND()-1" office:value-type="float" office:value="-0.272602447774261">
            <text:p>-0,2726024478</text:p>
          </table:table-cell>
          <table:table-cell table:formula="of:=2*RAND()-1" office:value-type="float" office:value="0.334963613655418">
            <text:p>0,3349636137</text:p>
          </table:table-cell>
          <table:table-cell table:formula="of:=IF([.B136]*[.B136]+[.C136]*[.C136]&lt;1;1;0)" office:value-type="float" office:value="1">
            <text:p>1</text:p>
          </table:table-cell>
          <table:table-cell table:formula="of:=COS(2*PI()*[.A136]/200)" office:value-type="float" office:value="-0.453990499739547">
            <text:p>-0,4539904997</text:p>
          </table:table-cell>
          <table:table-cell table:formula="of:=SIN(2*PI()*[.A136]/200)" office:value-type="float" office:value="-0.891006524188368">
            <text:p>-0,8910065242</text:p>
          </table:table-cell>
          <table:table-cell table:formula="of:=ABS(4*AVERAGE([.$D$2:.D136])-PI())" office:value-type="float" office:value="0.0287777167805774">
            <text:p>0,0287777168</text:p>
          </table:table-cell>
          <table:table-cell table:number-columns-repeated="4"/>
        </table:table-row>
        <table:table-row table:style-name="ro2">
          <table:table-cell table:formula="of:=[.A136]+1" office:value-type="float" office:value="136">
            <text:p>136</text:p>
          </table:table-cell>
          <table:table-cell table:formula="of:=2*RAND()-1" office:value-type="float" office:value="-0.946771348360926">
            <text:p>-0,9467713484</text:p>
          </table:table-cell>
          <table:table-cell table:formula="of:=2*RAND()-1" office:value-type="float" office:value="-0.847356259822845">
            <text:p>-0,8473562598</text:p>
          </table:table-cell>
          <table:table-cell table:formula="of:=IF([.B137]*[.B137]+[.C137]*[.C137]&lt;1;1;0)" office:value-type="float" office:value="0">
            <text:p>0</text:p>
          </table:table-cell>
          <table:table-cell table:formula="of:=COS(2*PI()*[.A137]/200)" office:value-type="float" office:value="-0.425779291565072">
            <text:p>-0,4257792916</text:p>
          </table:table-cell>
          <table:table-cell table:formula="of:=SIN(2*PI()*[.A137]/200)" office:value-type="float" office:value="-0.90482705246602">
            <text:p>-0,9048270525</text:p>
          </table:table-cell>
          <table:table-cell table:formula="of:=ABS(4*AVERAGE([.$D$2:.D137])-PI())" office:value-type="float" office:value="0.00546616993961857">
            <text:p>0,0054661699</text:p>
          </table:table-cell>
          <table:table-cell table:number-columns-repeated="4"/>
        </table:table-row>
        <table:table-row table:style-name="ro2">
          <table:table-cell table:formula="of:=[.A137]+1" office:value-type="float" office:value="137">
            <text:p>137</text:p>
          </table:table-cell>
          <table:table-cell table:formula="of:=2*RAND()-1" office:value-type="float" office:value="0.494823281653225">
            <text:p>0,4948232817</text:p>
          </table:table-cell>
          <table:table-cell table:formula="of:=2*RAND()-1" office:value-type="float" office:value="0.0667880023829639">
            <text:p>0,0667880024</text:p>
          </table:table-cell>
          <table:table-cell table:formula="of:=IF([.B138]*[.B138]+[.C138]*[.C138]&lt;1;1;0)" office:value-type="float" office:value="1">
            <text:p>1</text:p>
          </table:table-cell>
          <table:table-cell table:formula="of:=COS(2*PI()*[.A138]/200)" office:value-type="float" office:value="-0.39714789063478">
            <text:p>-0,3971478906</text:p>
          </table:table-cell>
          <table:table-cell table:formula="of:=SIN(2*PI()*[.A138]/200)" office:value-type="float" office:value="-0.917754625683981">
            <text:p>-0,9177546257</text:p>
          </table:table-cell>
          <table:table-cell table:formula="of:=ABS(4*AVERAGE([.$D$2:.D138])-PI())" office:value-type="float" office:value="0.0116920179430537">
            <text:p>0,0116920179</text:p>
          </table:table-cell>
          <table:table-cell table:number-columns-repeated="4"/>
        </table:table-row>
        <table:table-row table:style-name="ro2">
          <table:table-cell table:formula="of:=[.A138]+1" office:value-type="float" office:value="138">
            <text:p>138</text:p>
          </table:table-cell>
          <table:table-cell table:formula="of:=2*RAND()-1" office:value-type="float" office:value="0.23960179137066">
            <text:p>0,2396017914</text:p>
          </table:table-cell>
          <table:table-cell table:formula="of:=2*RAND()-1" office:value-type="float" office:value="0.542856669519097">
            <text:p>0,5428566695</text:p>
          </table:table-cell>
          <table:table-cell table:formula="of:=IF([.B139]*[.B139]+[.C139]*[.C139]&lt;1;1;0)" office:value-type="float" office:value="1">
            <text:p>1</text:p>
          </table:table-cell>
          <table:table-cell table:formula="of:=COS(2*PI()*[.A139]/200)" office:value-type="float" office:value="-0.368124552684678">
            <text:p>-0,3681245527</text:p>
          </table:table-cell>
          <table:table-cell table:formula="of:=SIN(2*PI()*[.A139]/200)" office:value-type="float" office:value="-0.929776485888251">
            <text:p>-0,9297764859</text:p>
          </table:table-cell>
          <table:table-cell table:formula="of:=ABS(4*AVERAGE([.$D$2:.D139])-PI())" office:value-type="float" office:value="0.0178276362652792">
            <text:p>0,0178276363</text:p>
          </table:table-cell>
          <table:table-cell table:number-columns-repeated="4"/>
        </table:table-row>
        <table:table-row table:style-name="ro2">
          <table:table-cell table:formula="of:=[.A139]+1" office:value-type="float" office:value="139">
            <text:p>139</text:p>
          </table:table-cell>
          <table:table-cell table:formula="of:=2*RAND()-1" office:value-type="float" office:value="-0.195770633406937">
            <text:p>-0,1957706334</text:p>
          </table:table-cell>
          <table:table-cell table:formula="of:=2*RAND()-1" office:value-type="float" office:value="-0.654294980689883">
            <text:p>-0,6542949807</text:p>
          </table:table-cell>
          <table:table-cell table:formula="of:=IF([.B140]*[.B140]+[.C140]*[.C140]&lt;1;1;0)" office:value-type="float" office:value="1">
            <text:p>1</text:p>
          </table:table-cell>
          <table:table-cell table:formula="of:=COS(2*PI()*[.A140]/200)" office:value-type="float" office:value="-0.338737920245291">
            <text:p>-0,3387379202</text:p>
          </table:table-cell>
          <table:table-cell table:formula="of:=SIN(2*PI()*[.A140]/200)" office:value-type="float" office:value="-0.940880768954225">
            <text:p>-0,940880769</text:p>
          </table:table-cell>
          <table:table-cell table:formula="of:=ABS(4*AVERAGE([.$D$2:.D140])-PI())" office:value-type="float" office:value="0.0238749723094873">
            <text:p>0,0238749723</text:p>
          </table:table-cell>
          <table:table-cell table:number-columns-repeated="4"/>
        </table:table-row>
        <table:table-row table:style-name="ro2">
          <table:table-cell table:formula="of:=[.A140]+1" office:value-type="float" office:value="140">
            <text:p>140</text:p>
          </table:table-cell>
          <table:table-cell table:formula="of:=2*RAND()-1" office:value-type="float" office:value="-0.335540346801281">
            <text:p>-0,3355403468</text:p>
          </table:table-cell>
          <table:table-cell table:formula="of:=2*RAND()-1" office:value-type="float" office:value="0.0513754109852016">
            <text:p>0,051375411</text:p>
          </table:table-cell>
          <table:table-cell table:formula="of:=IF([.B141]*[.B141]+[.C141]*[.C141]&lt;1;1;0)" office:value-type="float" office:value="1">
            <text:p>1</text:p>
          </table:table-cell>
          <table:table-cell table:formula="of:=COS(2*PI()*[.A141]/200)" office:value-type="float" office:value="-0.309016994374948">
            <text:p>-0,3090169944</text:p>
          </table:table-cell>
          <table:table-cell table:formula="of:=SIN(2*PI()*[.A141]/200)" office:value-type="float" office:value="-0.951056516295153">
            <text:p>-0,9510565163</text:p>
          </table:table-cell>
          <table:table-cell table:formula="of:=ABS(4*AVERAGE([.$D$2:.D141])-PI())" office:value-type="float" office:value="0.0298359178387781">
            <text:p>0,0298359178</text:p>
          </table:table-cell>
          <table:table-cell table:number-columns-repeated="4"/>
        </table:table-row>
        <table:table-row table:style-name="ro2">
          <table:table-cell table:formula="of:=[.A141]+1" office:value-type="float" office:value="141">
            <text:p>141</text:p>
          </table:table-cell>
          <table:table-cell table:formula="of:=2*RAND()-1" office:value-type="float" office:value="-0.69805247662589">
            <text:p>-0,6980524766</text:p>
          </table:table-cell>
          <table:table-cell table:formula="of:=2*RAND()-1" office:value-type="float" office:value="0.470122001133859">
            <text:p>0,4701220011</text:p>
          </table:table-cell>
          <table:table-cell table:formula="of:=IF([.B142]*[.B142]+[.C142]*[.C142]&lt;1;1;0)" office:value-type="float" office:value="1">
            <text:p>1</text:p>
          </table:table-cell>
          <table:table-cell table:formula="of:=COS(2*PI()*[.A142]/200)" office:value-type="float" office:value="-0.27899110603923">
            <text:p>-0,278991106</text:p>
          </table:table-cell>
          <table:table-cell table:formula="of:=SIN(2*PI()*[.A142]/200)" office:value-type="float" office:value="-0.960293685676943">
            <text:p>-0,9602936857</text:p>
          </table:table-cell>
          <table:table-cell table:formula="of:=ABS(4*AVERAGE([.$D$2:.D142])-PI())" office:value-type="float" office:value="0.0357123109492141">
            <text:p>0,0357123109</text:p>
          </table:table-cell>
          <table:table-cell table:number-columns-repeated="4"/>
        </table:table-row>
        <table:table-row table:style-name="ro2">
          <table:table-cell table:formula="of:=[.A142]+1" office:value-type="float" office:value="142">
            <text:p>142</text:p>
          </table:table-cell>
          <table:table-cell table:formula="of:=2*RAND()-1" office:value-type="float" office:value="0.0406252862885594">
            <text:p>0,0406252863</text:p>
          </table:table-cell>
          <table:table-cell table:formula="of:=2*RAND()-1" office:value-type="float" office:value="0.338998461607844">
            <text:p>0,3389984616</text:p>
          </table:table-cell>
          <table:table-cell table:formula="of:=IF([.B143]*[.B143]+[.C143]*[.C143]&lt;1;1;0)" office:value-type="float" office:value="1">
            <text:p>1</text:p>
          </table:table-cell>
          <table:table-cell table:formula="of:=COS(2*PI()*[.A143]/200)" office:value-type="float" office:value="-0.248689887164854">
            <text:p>-0,2486898872</text:p>
          </table:table-cell>
          <table:table-cell table:formula="of:=SIN(2*PI()*[.A143]/200)" office:value-type="float" office:value="-0.968583161128631">
            <text:p>-0,9685831611</text:p>
          </table:table-cell>
          <table:table-cell table:formula="of:=ABS(4*AVERAGE([.$D$2:.D143])-PI())" office:value-type="float" office:value="0.0415059379595029">
            <text:p>0,041505938</text:p>
          </table:table-cell>
          <table:table-cell table:number-columns-repeated="4"/>
        </table:table-row>
        <table:table-row table:style-name="ro2">
          <table:table-cell table:formula="of:=[.A143]+1" office:value-type="float" office:value="143">
            <text:p>143</text:p>
          </table:table-cell>
          <table:table-cell table:formula="of:=2*RAND()-1" office:value-type="float" office:value="0.920902335550636">
            <text:p>0,9209023356</text:p>
          </table:table-cell>
          <table:table-cell table:formula="of:=2*RAND()-1" office:value-type="float" office:value="-0.958915825933218">
            <text:p>-0,9589158259</text:p>
          </table:table-cell>
          <table:table-cell table:formula="of:=IF([.B144]*[.B144]+[.C144]*[.C144]&lt;1;1;0)" office:value-type="float" office:value="0">
            <text:p>0</text:p>
          </table:table-cell>
          <table:table-cell table:formula="of:=COS(2*PI()*[.A144]/200)" office:value-type="float" office:value="-0.218143241396542">
            <text:p>-0,2181432414</text:p>
          </table:table-cell>
          <table:table-cell table:formula="of:=SIN(2*PI()*[.A144]/200)" office:value-type="float" office:value="-0.975916761938747">
            <text:p>-0,9759167619</text:p>
          </table:table-cell>
          <table:table-cell table:formula="of:=ABS(4*AVERAGE([.$D$2:.D144])-PI())" office:value-type="float" office:value="0.0192465072493677">
            <text:p>0,0192465072</text:p>
          </table:table-cell>
          <table:table-cell table:number-columns-repeated="4"/>
        </table:table-row>
        <table:table-row table:style-name="ro2">
          <table:table-cell table:formula="of:=[.A144]+1" office:value-type="float" office:value="144">
            <text:p>144</text:p>
          </table:table-cell>
          <table:table-cell table:formula="of:=2*RAND()-1" office:value-type="float" office:value="0.267859622370452">
            <text:p>0,2678596224</text:p>
          </table:table-cell>
          <table:table-cell table:formula="of:=2*RAND()-1" office:value-type="float" office:value="-0.240961052011698">
            <text:p>-0,240961052</text:p>
          </table:table-cell>
          <table:table-cell table:formula="of:=IF([.B145]*[.B145]+[.C145]*[.C145]&lt;1;1;0)" office:value-type="float" office:value="1">
            <text:p>1</text:p>
          </table:table-cell>
          <table:table-cell table:formula="of:=COS(2*PI()*[.A145]/200)" office:value-type="float" office:value="-0.187381314585725">
            <text:p>-0,1873813146</text:p>
          </table:table-cell>
          <table:table-cell table:formula="of:=SIN(2*PI()*[.A145]/200)" office:value-type="float" office:value="-0.982287250728689">
            <text:p>-0,9822872507</text:p>
          </table:table-cell>
          <table:table-cell table:formula="of:=ABS(4*AVERAGE([.$D$2:.D145])-PI())" office:value-type="float" office:value="0.0250740130768734">
            <text:p>0,0250740131</text:p>
          </table:table-cell>
          <table:table-cell table:number-columns-repeated="4"/>
        </table:table-row>
        <table:table-row table:style-name="ro2">
          <table:table-cell table:formula="of:=[.A145]+1" office:value-type="float" office:value="145">
            <text:p>145</text:p>
          </table:table-cell>
          <table:table-cell table:formula="of:=2*RAND()-1" office:value-type="float" office:value="0.205460332799703">
            <text:p>0,2054603328</text:p>
          </table:table-cell>
          <table:table-cell table:formula="of:=2*RAND()-1" office:value-type="float" office:value="-0.527993251569569">
            <text:p>-0,5279932516</text:p>
          </table:table-cell>
          <table:table-cell table:formula="of:=IF([.B146]*[.B146]+[.C146]*[.C146]&lt;1;1;0)" office:value-type="float" office:value="1">
            <text:p>1</text:p>
          </table:table-cell>
          <table:table-cell table:formula="of:=COS(2*PI()*[.A146]/200)" office:value-type="float" office:value="-0.156434465040231">
            <text:p>-0,156434465</text:p>
          </table:table-cell>
          <table:table-cell table:formula="of:=SIN(2*PI()*[.A146]/200)" office:value-type="float" office:value="-0.987688340595138">
            <text:p>-0,9876883406</text:p>
          </table:table-cell>
          <table:table-cell table:formula="of:=ABS(4*AVERAGE([.$D$2:.D146])-PI())" office:value-type="float" office:value="0.0308211395136553">
            <text:p>0,0308211395</text:p>
          </table:table-cell>
          <table:table-cell table:number-columns-repeated="4"/>
        </table:table-row>
        <table:table-row table:style-name="ro2">
          <table:table-cell table:formula="of:=[.A146]+1" office:value-type="float" office:value="146">
            <text:p>146</text:p>
          </table:table-cell>
          <table:table-cell table:formula="of:=2*RAND()-1" office:value-type="float" office:value="0.0496644345112145">
            <text:p>0,0496644345</text:p>
          </table:table-cell>
          <table:table-cell table:formula="of:=2*RAND()-1" office:value-type="float" office:value="0.485116365831345">
            <text:p>0,4851163658</text:p>
          </table:table-cell>
          <table:table-cell table:formula="of:=IF([.B147]*[.B147]+[.C147]*[.C147]&lt;1;1;0)" office:value-type="float" office:value="1">
            <text:p>1</text:p>
          </table:table-cell>
          <table:table-cell table:formula="of:=COS(2*PI()*[.A147]/200)" office:value-type="float" office:value="-0.125333233564305">
            <text:p>-0,1253332336</text:p>
          </table:table-cell>
          <table:table-cell table:formula="of:=SIN(2*PI()*[.A147]/200)" office:value-type="float" office:value="-0.992114701314478">
            <text:p>-0,9921147013</text:p>
          </table:table-cell>
          <table:table-cell table:formula="of:=ABS(4*AVERAGE([.$D$2:.D147])-PI())" office:value-type="float" office:value="0.0364895381910286">
            <text:p>0,0364895382</text:p>
          </table:table-cell>
          <table:table-cell table:number-columns-repeated="4"/>
        </table:table-row>
        <table:table-row table:style-name="ro2">
          <table:table-cell table:formula="of:=[.A147]+1" office:value-type="float" office:value="147">
            <text:p>147</text:p>
          </table:table-cell>
          <table:table-cell table:formula="of:=2*RAND()-1" office:value-type="float" office:value="-0.337360444944352">
            <text:p>-0,3373604449</text:p>
          </table:table-cell>
          <table:table-cell table:formula="of:=2*RAND()-1" office:value-type="float" office:value="0.320450431667268">
            <text:p>0,3204504317</text:p>
          </table:table-cell>
          <table:table-cell table:formula="of:=IF([.B148]*[.B148]+[.C148]*[.C148]&lt;1;1;0)" office:value-type="float" office:value="1">
            <text:p>1</text:p>
          </table:table-cell>
          <table:table-cell table:formula="of:=COS(2*PI()*[.A148]/200)" office:value-type="float" office:value="-0.094108313318514">
            <text:p>-0,0941083133</text:p>
          </table:table-cell>
          <table:table-cell table:formula="of:=SIN(2*PI()*[.A148]/200)" office:value-type="float" office:value="-0.99556196460308">
            <text:p>-0,9955619646</text:p>
          </table:table-cell>
          <table:table-cell table:formula="of:=ABS(4*AVERAGE([.$D$2:.D148])-PI())" office:value-type="float" office:value="0.042080815797962">
            <text:p>0,0420808158</text:p>
          </table:table-cell>
          <table:table-cell table:number-columns-repeated="4"/>
        </table:table-row>
        <table:table-row table:style-name="ro2">
          <table:table-cell table:formula="of:=[.A148]+1" office:value-type="float" office:value="148">
            <text:p>148</text:p>
          </table:table-cell>
          <table:table-cell table:formula="of:=2*RAND()-1" office:value-type="float" office:value="-0.729090925771743">
            <text:p>-0,7290909258</text:p>
          </table:table-cell>
          <table:table-cell table:formula="of:=2*RAND()-1" office:value-type="float" office:value="0.0825035055167973">
            <text:p>0,0825035055</text:p>
          </table:table-cell>
          <table:table-cell table:formula="of:=IF([.B149]*[.B149]+[.C149]*[.C149]&lt;1;1;0)" office:value-type="float" office:value="1">
            <text:p>1</text:p>
          </table:table-cell>
          <table:table-cell table:formula="of:=COS(2*PI()*[.A149]/200)" office:value-type="float" office:value="-0.0627905195293132">
            <text:p>-0,0627905195</text:p>
          </table:table-cell>
          <table:table-cell table:formula="of:=SIN(2*PI()*[.A149]/200)" office:value-type="float" office:value="-0.998026728428271">
            <text:p>-0,9980267284</text:p>
          </table:table-cell>
          <table:table-cell table:formula="of:=ABS(4*AVERAGE([.$D$2:.D149])-PI())" office:value-type="float" office:value="0.0475965355993959">
            <text:p>0,0475965356</text:p>
          </table:table-cell>
          <table:table-cell table:number-columns-repeated="4"/>
        </table:table-row>
        <table:table-row table:style-name="ro2">
          <table:table-cell table:formula="of:=[.A149]+1" office:value-type="float" office:value="149">
            <text:p>149</text:p>
          </table:table-cell>
          <table:table-cell table:formula="of:=2*RAND()-1" office:value-type="float" office:value="0.215091420803219">
            <text:p>0,2150914208</text:p>
          </table:table-cell>
          <table:table-cell table:formula="of:=2*RAND()-1" office:value-type="float" office:value="-0.496055983472616">
            <text:p>-0,4960559835</text:p>
          </table:table-cell>
          <table:table-cell table:formula="of:=IF([.B150]*[.B150]+[.C150]*[.C150]&lt;1;1;0)" office:value-type="float" office:value="1">
            <text:p>1</text:p>
          </table:table-cell>
          <table:table-cell table:formula="of:=COS(2*PI()*[.A150]/200)" office:value-type="float" office:value="-0.0314107590781283">
            <text:p>-0,0314107591</text:p>
          </table:table-cell>
          <table:table-cell table:formula="of:=SIN(2*PI()*[.A150]/200)" office:value-type="float" office:value="-0.999506560365731">
            <text:p>-0,9995065604</text:p>
          </table:table-cell>
          <table:table-cell table:formula="of:=ABS(4*AVERAGE([.$D$2:.D150])-PI())" office:value-type="float" office:value="0.0530382188934282">
            <text:p>0,0530382189</text:p>
          </table:table-cell>
          <table:table-cell table:number-columns-repeated="4"/>
        </table:table-row>
        <table:table-row table:style-name="ro2">
          <table:table-cell table:formula="of:=[.A150]+1" office:value-type="float" office:value="150">
            <text:p>150</text:p>
          </table:table-cell>
          <table:table-cell table:formula="of:=2*RAND()-1" office:value-type="float" office:value="0.961259183939546">
            <text:p>0,9612591839</text:p>
          </table:table-cell>
          <table:table-cell table:formula="of:=2*RAND()-1" office:value-type="float" office:value="-0.570613932795823">
            <text:p>-0,5706139328</text:p>
          </table:table-cell>
          <table:table-cell table:formula="of:=IF([.B151]*[.B151]+[.C151]*[.C151]&lt;1;1;0)" office:value-type="float" office:value="0">
            <text:p>0</text:p>
          </table:table-cell>
          <table:table-cell table:formula="of:=COS(2*PI()*[.A151]/200)" office:value-type="float" office:value="-1.83697019872103E-016">
            <text:p>-1,83697019872103E-016</text:p>
          </table:table-cell>
          <table:table-cell table:formula="of:=SIN(2*PI()*[.A151]/200)" office:value-type="float" office:value="-1">
            <text:p>-1</text:p>
          </table:table-cell>
          <table:table-cell table:formula="of:=ABS(4*AVERAGE([.$D$2:.D151])-PI())" office:value-type="float" office:value="0.0317406797435402">
            <text:p>0,0317406797</text:p>
          </table:table-cell>
          <table:table-cell table:number-columns-repeated="4"/>
        </table:table-row>
        <table:table-row table:style-name="ro2">
          <table:table-cell table:formula="of:=[.A151]+1" office:value-type="float" office:value="151">
            <text:p>151</text:p>
          </table:table-cell>
          <table:table-cell table:formula="of:=2*RAND()-1" office:value-type="float" office:value="0.838176660239697">
            <text:p>0,8381766602</text:p>
          </table:table-cell>
          <table:table-cell table:formula="of:=2*RAND()-1" office:value-type="float" office:value="0.695625979918987">
            <text:p>0,6956259799</text:p>
          </table:table-cell>
          <table:table-cell table:formula="of:=IF([.B152]*[.B152]+[.C152]*[.C152]&lt;1;1;0)" office:value-type="float" office:value="0">
            <text:p>0</text:p>
          </table:table-cell>
          <table:table-cell table:formula="of:=COS(2*PI()*[.A152]/200)" office:value-type="float" office:value="0.0314107590781279">
            <text:p>0,0314107591</text:p>
          </table:table-cell>
          <table:table-cell table:formula="of:=SIN(2*PI()*[.A152]/200)" office:value-type="float" office:value="-0.999506560365731">
            <text:p>-0,9995065604</text:p>
          </table:table-cell>
          <table:table-cell table:formula="of:=ABS(4*AVERAGE([.$D$2:.D152])-PI())" office:value-type="float" office:value="0.010725227204909">
            <text:p>0,0107252272</text:p>
          </table:table-cell>
          <table:table-cell table:number-columns-repeated="4"/>
        </table:table-row>
        <table:table-row table:style-name="ro2">
          <table:table-cell table:formula="of:=[.A152]+1" office:value-type="float" office:value="152">
            <text:p>152</text:p>
          </table:table-cell>
          <table:table-cell table:formula="of:=2*RAND()-1" office:value-type="float" office:value="0.424677268136293">
            <text:p>0,4246772681</text:p>
          </table:table-cell>
          <table:table-cell table:formula="of:=2*RAND()-1" office:value-type="float" office:value="0.743336330167949">
            <text:p>0,7433363302</text:p>
          </table:table-cell>
          <table:table-cell table:formula="of:=IF([.B153]*[.B153]+[.C153]*[.C153]&lt;1;1;0)" office:value-type="float" office:value="1">
            <text:p>1</text:p>
          </table:table-cell>
          <table:table-cell table:formula="of:=COS(2*PI()*[.A153]/200)" office:value-type="float" office:value="0.0627905195293128">
            <text:p>0,0627905195</text:p>
          </table:table-cell>
          <table:table-cell table:formula="of:=SIN(2*PI()*[.A153]/200)" office:value-type="float" office:value="-0.998026728428271">
            <text:p>-0,9980267284</text:p>
          </table:table-cell>
          <table:table-cell table:formula="of:=ABS(4*AVERAGE([.$D$2:.D153])-PI())" office:value-type="float" office:value="0.0163020832523122">
            <text:p>0,0163020833</text:p>
          </table:table-cell>
          <table:table-cell table:number-columns-repeated="4"/>
        </table:table-row>
        <table:table-row table:style-name="ro2">
          <table:table-cell table:formula="of:=[.A153]+1" office:value-type="float" office:value="153">
            <text:p>153</text:p>
          </table:table-cell>
          <table:table-cell table:formula="of:=2*RAND()-1" office:value-type="float" office:value="-0.565823584329337">
            <text:p>-0,5658235843</text:p>
          </table:table-cell>
          <table:table-cell table:formula="of:=2*RAND()-1" office:value-type="float" office:value="0.200446169823408">
            <text:p>0,2004461698</text:p>
          </table:table-cell>
          <table:table-cell table:formula="of:=IF([.B154]*[.B154]+[.C154]*[.C154]&lt;1;1;0)" office:value-type="float" office:value="1">
            <text:p>1</text:p>
          </table:table-cell>
          <table:table-cell table:formula="of:=COS(2*PI()*[.A154]/200)" office:value-type="float" office:value="0.0941083133185145">
            <text:p>0,0941083133</text:p>
          </table:table-cell>
          <table:table-cell table:formula="of:=SIN(2*PI()*[.A154]/200)" office:value-type="float" office:value="-0.99556196460308">
            <text:p>-0,9955619646</text:p>
          </table:table-cell>
          <table:table-cell table:formula="of:=ABS(4*AVERAGE([.$D$2:.D154])-PI())" office:value-type="float" office:value="0.0218060392206643">
            <text:p>0,0218060392</text:p>
          </table:table-cell>
          <table:table-cell table:number-columns-repeated="4"/>
        </table:table-row>
        <table:table-row table:style-name="ro2">
          <table:table-cell table:formula="of:=[.A154]+1" office:value-type="float" office:value="154">
            <text:p>154</text:p>
          </table:table-cell>
          <table:table-cell table:formula="of:=2*RAND()-1" office:value-type="float" office:value="-0.456716494169086">
            <text:p>-0,4567164942</text:p>
          </table:table-cell>
          <table:table-cell table:formula="of:=2*RAND()-1" office:value-type="float" office:value="0.419354205485433">
            <text:p>0,4193542055</text:p>
          </table:table-cell>
          <table:table-cell table:formula="of:=IF([.B155]*[.B155]+[.C155]*[.C155]&lt;1;1;0)" office:value-type="float" office:value="1">
            <text:p>1</text:p>
          </table:table-cell>
          <table:table-cell table:formula="of:=COS(2*PI()*[.A155]/200)" office:value-type="float" office:value="0.125333233564304">
            <text:p>0,1253332336</text:p>
          </table:table-cell>
          <table:table-cell table:formula="of:=SIN(2*PI()*[.A155]/200)" office:value-type="float" office:value="-0.992114701314478">
            <text:p>-0,9921147013</text:p>
          </table:table-cell>
          <table:table-cell table:formula="of:=ABS(4*AVERAGE([.$D$2:.D155])-PI())" office:value-type="float" office:value="0.0272385152413759">
            <text:p>0,0272385152</text:p>
          </table:table-cell>
          <table:table-cell table:number-columns-repeated="4"/>
        </table:table-row>
        <table:table-row table:style-name="ro2">
          <table:table-cell table:formula="of:=[.A155]+1" office:value-type="float" office:value="155">
            <text:p>155</text:p>
          </table:table-cell>
          <table:table-cell table:formula="of:=2*RAND()-1" office:value-type="float" office:value="0.731901536695659">
            <text:p>0,7319015367</text:p>
          </table:table-cell>
          <table:table-cell table:formula="of:=2*RAND()-1" office:value-type="float" office:value="-0.155165598727763">
            <text:p>-0,1551655987</text:p>
          </table:table-cell>
          <table:table-cell table:formula="of:=IF([.B156]*[.B156]+[.C156]*[.C156]&lt;1;1;0)" office:value-type="float" office:value="1">
            <text:p>1</text:p>
          </table:table-cell>
          <table:table-cell table:formula="of:=COS(2*PI()*[.A156]/200)" office:value-type="float" office:value="0.156434465040231">
            <text:p>0,156434465</text:p>
          </table:table-cell>
          <table:table-cell table:formula="of:=SIN(2*PI()*[.A156]/200)" office:value-type="float" office:value="-0.987688340595138">
            <text:p>-0,9876883406</text:p>
          </table:table-cell>
          <table:table-cell table:formula="of:=ABS(4*AVERAGE([.$D$2:.D156])-PI())" office:value-type="float" office:value="0.0326008947973038">
            <text:p>0,0326008948</text:p>
          </table:table-cell>
          <table:table-cell table:number-columns-repeated="4"/>
        </table:table-row>
        <table:table-row table:style-name="ro2">
          <table:table-cell table:formula="of:=[.A156]+1" office:value-type="float" office:value="156">
            <text:p>156</text:p>
          </table:table-cell>
          <table:table-cell table:formula="of:=2*RAND()-1" office:value-type="float" office:value="0.508366600144655">
            <text:p>0,5083666001</text:p>
          </table:table-cell>
          <table:table-cell table:formula="of:=2*RAND()-1" office:value-type="float" office:value="-0.594069944694638">
            <text:p>-0,5940699447</text:p>
          </table:table-cell>
          <table:table-cell table:formula="of:=IF([.B157]*[.B157]+[.C157]*[.C157]&lt;1;1;0)" office:value-type="float" office:value="1">
            <text:p>1</text:p>
          </table:table-cell>
          <table:table-cell table:formula="of:=COS(2*PI()*[.A157]/200)" office:value-type="float" office:value="0.187381314585724">
            <text:p>0,1873813146</text:p>
          </table:table-cell>
          <table:table-cell table:formula="of:=SIN(2*PI()*[.A157]/200)" office:value-type="float" office:value="-0.982287250728689">
            <text:p>-0,9822872507</text:p>
          </table:table-cell>
          <table:table-cell table:formula="of:=ABS(4*AVERAGE([.$D$2:.D157])-PI())" office:value-type="float" office:value="0.0378945258973862">
            <text:p>0,0378945259</text:p>
          </table:table-cell>
          <table:table-cell table:number-columns-repeated="4"/>
        </table:table-row>
        <table:table-row table:style-name="ro2">
          <table:table-cell table:formula="of:=[.A157]+1" office:value-type="float" office:value="157">
            <text:p>157</text:p>
          </table:table-cell>
          <table:table-cell table:formula="of:=2*RAND()-1" office:value-type="float" office:value="-0.29265159741044">
            <text:p>-0,2926515974</text:p>
          </table:table-cell>
          <table:table-cell table:formula="of:=2*RAND()-1" office:value-type="float" office:value="-0.890083712991327">
            <text:p>-0,890083713</text:p>
          </table:table-cell>
          <table:table-cell table:formula="of:=IF([.B158]*[.B158]+[.C158]*[.C158]&lt;1;1;0)" office:value-type="float" office:value="1">
            <text:p>1</text:p>
          </table:table-cell>
          <table:table-cell table:formula="of:=COS(2*PI()*[.A158]/200)" office:value-type="float" office:value="0.218143241396542">
            <text:p>0,2181432414</text:p>
          </table:table-cell>
          <table:table-cell table:formula="of:=SIN(2*PI()*[.A158]/200)" office:value-type="float" office:value="-0.975916761938747">
            <text:p>-0,9759167619</text:p>
          </table:table-cell>
          <table:table-cell table:formula="of:=ABS(4*AVERAGE([.$D$2:.D158])-PI())" office:value-type="float" office:value="0.0431207222063854">
            <text:p>0,0431207222</text:p>
          </table:table-cell>
          <table:table-cell table:number-columns-repeated="4"/>
        </table:table-row>
        <table:table-row table:style-name="ro2">
          <table:table-cell table:formula="of:=[.A158]+1" office:value-type="float" office:value="158">
            <text:p>158</text:p>
          </table:table-cell>
          <table:table-cell table:formula="of:=2*RAND()-1" office:value-type="float" office:value="-0.196638629306108">
            <text:p>-0,1966386293</text:p>
          </table:table-cell>
          <table:table-cell table:formula="of:=2*RAND()-1" office:value-type="float" office:value="0.81514704413712">
            <text:p>0,8151470441</text:p>
          </table:table-cell>
          <table:table-cell table:formula="of:=IF([.B159]*[.B159]+[.C159]*[.C159]&lt;1;1;0)" office:value-type="float" office:value="1">
            <text:p>1</text:p>
          </table:table-cell>
          <table:table-cell table:formula="of:=COS(2*PI()*[.A159]/200)" office:value-type="float" office:value="0.248689887164855">
            <text:p>0,2486898872</text:p>
          </table:table-cell>
          <table:table-cell table:formula="of:=SIN(2*PI()*[.A159]/200)" office:value-type="float" office:value="-0.968583161128631">
            <text:p>-0,9685831611</text:p>
          </table:table-cell>
          <table:table-cell table:formula="of:=ABS(4*AVERAGE([.$D$2:.D159])-PI())" office:value-type="float" office:value="0.048280764131726">
            <text:p>0,0482807641</text:p>
          </table:table-cell>
          <table:table-cell table:number-columns-repeated="4"/>
        </table:table-row>
        <table:table-row table:style-name="ro2">
          <table:table-cell table:formula="of:=[.A159]+1" office:value-type="float" office:value="159">
            <text:p>159</text:p>
          </table:table-cell>
          <table:table-cell table:formula="of:=2*RAND()-1" office:value-type="float" office:value="-0.469618638977408">
            <text:p>-0,469618639</text:p>
          </table:table-cell>
          <table:table-cell table:formula="of:=2*RAND()-1" office:value-type="float" office:value="0.304166524205357">
            <text:p>0,3041665242</text:p>
          </table:table-cell>
          <table:table-cell table:formula="of:=IF([.B160]*[.B160]+[.C160]*[.C160]&lt;1;1;0)" office:value-type="float" office:value="1">
            <text:p>1</text:p>
          </table:table-cell>
          <table:table-cell table:formula="of:=COS(2*PI()*[.A160]/200)" office:value-type="float" office:value="0.278991106039229">
            <text:p>0,278991106</text:p>
          </table:table-cell>
          <table:table-cell table:formula="of:=SIN(2*PI()*[.A160]/200)" office:value-type="float" office:value="-0.960293685676943">
            <text:p>-0,9602936857</text:p>
          </table:table-cell>
          <table:table-cell table:formula="of:=ABS(4*AVERAGE([.$D$2:.D160])-PI())" office:value-type="float" office:value="0.0533758998693266">
            <text:p>0,0533758999</text:p>
          </table:table-cell>
          <table:table-cell table:number-columns-repeated="4"/>
        </table:table-row>
        <table:table-row table:style-name="ro2">
          <table:table-cell table:formula="of:=[.A160]+1" office:value-type="float" office:value="160">
            <text:p>160</text:p>
          </table:table-cell>
          <table:table-cell table:formula="of:=2*RAND()-1" office:value-type="float" office:value="0.0762556120753288">
            <text:p>0,0762556121</text:p>
          </table:table-cell>
          <table:table-cell table:formula="of:=2*RAND()-1" office:value-type="float" office:value="0.903740962501615">
            <text:p>0,9037409625</text:p>
          </table:table-cell>
          <table:table-cell table:formula="of:=IF([.B161]*[.B161]+[.C161]*[.C161]&lt;1;1;0)" office:value-type="float" office:value="1">
            <text:p>1</text:p>
          </table:table-cell>
          <table:table-cell table:formula="of:=COS(2*PI()*[.A161]/200)" office:value-type="float" office:value="0.309016994374947">
            <text:p>0,3090169944</text:p>
          </table:table-cell>
          <table:table-cell table:formula="of:=SIN(2*PI()*[.A161]/200)" office:value-type="float" office:value="-0.951056516295154">
            <text:p>-0,9510565163</text:p>
          </table:table-cell>
          <table:table-cell table:formula="of:=ABS(4*AVERAGE([.$D$2:.D161])-PI())" office:value-type="float" office:value="0.0584073464102071">
            <text:p>0,0584073464</text:p>
          </table:table-cell>
          <table:table-cell table:number-columns-repeated="4"/>
        </table:table-row>
        <table:table-row table:style-name="ro2">
          <table:table-cell table:formula="of:=[.A161]+1" office:value-type="float" office:value="161">
            <text:p>161</text:p>
          </table:table-cell>
          <table:table-cell table:formula="of:=2*RAND()-1" office:value-type="float" office:value="0.841162541881204">
            <text:p>0,8411625419</text:p>
          </table:table-cell>
          <table:table-cell table:formula="of:=2*RAND()-1" office:value-type="float" office:value="-0.379126581829041">
            <text:p>-0,3791265818</text:p>
          </table:table-cell>
          <table:table-cell table:formula="of:=IF([.B162]*[.B162]+[.C162]*[.C162]&lt;1;1;0)" office:value-type="float" office:value="1">
            <text:p>1</text:p>
          </table:table-cell>
          <table:table-cell table:formula="of:=COS(2*PI()*[.A162]/200)" office:value-type="float" office:value="0.338737920245291">
            <text:p>0,3387379202</text:p>
          </table:table-cell>
          <table:table-cell table:formula="of:=SIN(2*PI()*[.A162]/200)" office:value-type="float" office:value="-0.940880768954226">
            <text:p>-0,940880769</text:p>
          </table:table-cell>
          <table:table-cell table:formula="of:=ABS(4*AVERAGE([.$D$2:.D162])-PI())" office:value-type="float" office:value="0.0633762905095856">
            <text:p>0,0633762905</text:p>
          </table:table-cell>
          <table:table-cell table:number-columns-repeated="4"/>
        </table:table-row>
        <table:table-row table:style-name="ro2">
          <table:table-cell table:formula="of:=[.A162]+1" office:value-type="float" office:value="162">
            <text:p>162</text:p>
          </table:table-cell>
          <table:table-cell table:formula="of:=2*RAND()-1" office:value-type="float" office:value="-0.308620089199394">
            <text:p>-0,3086200892</text:p>
          </table:table-cell>
          <table:table-cell table:formula="of:=2*RAND()-1" office:value-type="float" office:value="0.280338554643095">
            <text:p>0,2803385546</text:p>
          </table:table-cell>
          <table:table-cell table:formula="of:=IF([.B163]*[.B163]+[.C163]*[.C163]&lt;1;1;0)" office:value-type="float" office:value="1">
            <text:p>1</text:p>
          </table:table-cell>
          <table:table-cell table:formula="of:=COS(2*PI()*[.A163]/200)" office:value-type="float" office:value="0.368124552684677">
            <text:p>0,3681245527</text:p>
          </table:table-cell>
          <table:table-cell table:formula="of:=SIN(2*PI()*[.A163]/200)" office:value-type="float" office:value="-0.929776485888251">
            <text:p>-0,9297764859</text:p>
          </table:table-cell>
          <table:table-cell table:formula="of:=ABS(4*AVERAGE([.$D$2:.D163])-PI())" office:value-type="float" office:value="0.0682838896200835">
            <text:p>0,0682838896</text:p>
          </table:table-cell>
          <table:table-cell table:number-columns-repeated="4"/>
        </table:table-row>
        <table:table-row table:style-name="ro2">
          <table:table-cell table:formula="of:=[.A163]+1" office:value-type="float" office:value="163">
            <text:p>163</text:p>
          </table:table-cell>
          <table:table-cell table:formula="of:=2*RAND()-1" office:value-type="float" office:value="0.43392147636041">
            <text:p>0,4339214764</text:p>
          </table:table-cell>
          <table:table-cell table:formula="of:=2*RAND()-1" office:value-type="float" office:value="-0.953862809576094">
            <text:p>-0,9538628096</text:p>
          </table:table-cell>
          <table:table-cell table:formula="of:=IF([.B164]*[.B164]+[.C164]*[.C164]&lt;1;1;0)" office:value-type="float" office:value="0">
            <text:p>0</text:p>
          </table:table-cell>
          <table:table-cell table:formula="of:=COS(2*PI()*[.A164]/200)" office:value-type="float" office:value="0.39714789063478">
            <text:p>0,3971478906</text:p>
          </table:table-cell>
          <table:table-cell table:formula="of:=SIN(2*PI()*[.A164]/200)" office:value-type="float" office:value="-0.917754625683982">
            <text:p>-0,9177546257</text:p>
          </table:table-cell>
          <table:table-cell table:formula="of:=ABS(4*AVERAGE([.$D$2:.D164])-PI())" office:value-type="float" office:value="0.0485913954899613">
            <text:p>0,0485913955</text:p>
          </table:table-cell>
          <table:table-cell table:number-columns-repeated="4"/>
        </table:table-row>
        <table:table-row table:style-name="ro2">
          <table:table-cell table:formula="of:=[.A164]+1" office:value-type="float" office:value="164">
            <text:p>164</text:p>
          </table:table-cell>
          <table:table-cell table:formula="of:=2*RAND()-1" office:value-type="float" office:value="0.808707896620035">
            <text:p>0,8087078966</text:p>
          </table:table-cell>
          <table:table-cell table:formula="of:=2*RAND()-1" office:value-type="float" office:value="0.956868923734874">
            <text:p>0,9568689237</text:p>
          </table:table-cell>
          <table:table-cell table:formula="of:=IF([.B165]*[.B165]+[.C165]*[.C165]&lt;1;1;0)" office:value-type="float" office:value="0">
            <text:p>0</text:p>
          </table:table-cell>
          <table:table-cell table:formula="of:=COS(2*PI()*[.A165]/200)" office:value-type="float" office:value="0.425779291565072">
            <text:p>0,4257792916</text:p>
          </table:table-cell>
          <table:table-cell table:formula="of:=SIN(2*PI()*[.A165]/200)" office:value-type="float" office:value="-0.90482705246602">
            <text:p>-0,9048270525</text:p>
          </table:table-cell>
          <table:table-cell table:formula="of:=ABS(4*AVERAGE([.$D$2:.D165])-PI())" office:value-type="float" office:value="0.0291390537272802">
            <text:p>0,0291390537</text:p>
          </table:table-cell>
          <table:table-cell table:number-columns-repeated="4"/>
        </table:table-row>
        <table:table-row table:style-name="ro2">
          <table:table-cell table:formula="of:=[.A165]+1" office:value-type="float" office:value="165">
            <text:p>165</text:p>
          </table:table-cell>
          <table:table-cell table:formula="of:=2*RAND()-1" office:value-type="float" office:value="0.331665225792676">
            <text:p>0,3316652258</text:p>
          </table:table-cell>
          <table:table-cell table:formula="of:=2*RAND()-1" office:value-type="float" office:value="-0.876734063029289">
            <text:p>-0,876734063</text:p>
          </table:table-cell>
          <table:table-cell table:formula="of:=IF([.B166]*[.B166]+[.C166]*[.C166]&lt;1;1;0)" office:value-type="float" office:value="1">
            <text:p>1</text:p>
          </table:table-cell>
          <table:table-cell table:formula="of:=COS(2*PI()*[.A166]/200)" office:value-type="float" office:value="0.453990499739546">
            <text:p>0,4539904997</text:p>
          </table:table-cell>
          <table:table-cell table:formula="of:=SIN(2*PI()*[.A166]/200)" office:value-type="float" office:value="-0.891006524188368">
            <text:p>-0,8910065242</text:p>
          </table:table-cell>
          <table:table-cell table:formula="of:=ABS(4*AVERAGE([.$D$2:.D166])-PI())" office:value-type="float" office:value="0.0341649221677827">
            <text:p>0,0341649222</text:p>
          </table:table-cell>
          <table:table-cell table:number-columns-repeated="4"/>
        </table:table-row>
        <table:table-row table:style-name="ro2">
          <table:table-cell table:formula="of:=[.A166]+1" office:value-type="float" office:value="166">
            <text:p>166</text:p>
          </table:table-cell>
          <table:table-cell table:formula="of:=2*RAND()-1" office:value-type="float" office:value="0.944345260038972">
            <text:p>0,94434526</text:p>
          </table:table-cell>
          <table:table-cell table:formula="of:=2*RAND()-1" office:value-type="float" office:value="-0.329531526658684">
            <text:p>-0,3295315267</text:p>
          </table:table-cell>
          <table:table-cell table:formula="of:=IF([.B167]*[.B167]+[.C167]*[.C167]&lt;1;1;0)" office:value-type="float" office:value="0">
            <text:p>0</text:p>
          </table:table-cell>
          <table:table-cell table:formula="of:=COS(2*PI()*[.A167]/200)" office:value-type="float" office:value="0.481753674101716">
            <text:p>0,4817536741</text:p>
          </table:table-cell>
          <table:table-cell table:formula="of:=SIN(2*PI()*[.A167]/200)" office:value-type="float" office:value="-0.876306680043863">
            <text:p>-0,87630668</text:p>
          </table:table-cell>
          <table:table-cell table:formula="of:=ABS(4*AVERAGE([.$D$2:.D167])-PI())" office:value-type="float" office:value="0.0150338524343034">
            <text:p>0,0150338524</text:p>
          </table:table-cell>
          <table:table-cell table:number-columns-repeated="4"/>
        </table:table-row>
        <table:table-row table:style-name="ro2">
          <table:table-cell table:formula="of:=[.A167]+1" office:value-type="float" office:value="167">
            <text:p>167</text:p>
          </table:table-cell>
          <table:table-cell table:formula="of:=2*RAND()-1" office:value-type="float" office:value="-0.613836574368179">
            <text:p>-0,6138365744</text:p>
          </table:table-cell>
          <table:table-cell table:formula="of:=2*RAND()-1" office:value-type="float" office:value="-0.309649798087776">
            <text:p>-0,3096497981</text:p>
          </table:table-cell>
          <table:table-cell table:formula="of:=IF([.B168]*[.B168]+[.C168]*[.C168]&lt;1;1;0)" office:value-type="float" office:value="1">
            <text:p>1</text:p>
          </table:table-cell>
          <table:table-cell table:formula="of:=COS(2*PI()*[.A168]/200)" office:value-type="float" office:value="0.509041415750372">
            <text:p>0,5090414158</text:p>
          </table:table-cell>
          <table:table-cell table:formula="of:=SIN(2*PI()*[.A168]/200)" office:value-type="float" office:value="-0.860742027003943">
            <text:p>-0,860742027</text:p>
          </table:table-cell>
          <table:table-cell table:formula="of:=ABS(4*AVERAGE([.$D$2:.D168])-PI())" office:value-type="float" office:value="0.0200839931167938">
            <text:p>0,0200839931</text:p>
          </table:table-cell>
          <table:table-cell table:number-columns-repeated="4"/>
        </table:table-row>
        <table:table-row table:style-name="ro2">
          <table:table-cell table:formula="of:=[.A168]+1" office:value-type="float" office:value="168">
            <text:p>168</text:p>
          </table:table-cell>
          <table:table-cell table:formula="of:=2*RAND()-1" office:value-type="float" office:value="0.00982979312539101">
            <text:p>0,0098297931</text:p>
          </table:table-cell>
          <table:table-cell table:formula="of:=2*RAND()-1" office:value-type="float" office:value="-0.284605942200869">
            <text:p>-0,2846059422</text:p>
          </table:table-cell>
          <table:table-cell table:formula="of:=IF([.B169]*[.B169]+[.C169]*[.C169]&lt;1;1;0)" office:value-type="float" office:value="1">
            <text:p>1</text:p>
          </table:table-cell>
          <table:table-cell table:formula="of:=COS(2*PI()*[.A169]/200)" office:value-type="float" office:value="0.535826794978997">
            <text:p>0,535826795</text:p>
          </table:table-cell>
          <table:table-cell table:formula="of:=SIN(2*PI()*[.A169]/200)" office:value-type="float" office:value="-0.844327925502015">
            <text:p>-0,8443279255</text:p>
          </table:table-cell>
          <table:table-cell table:formula="of:=ABS(4*AVERAGE([.$D$2:.D169])-PI())" office:value-type="float" office:value="0.0250740130768734">
            <text:p>0,0250740131</text:p>
          </table:table-cell>
          <table:table-cell table:number-columns-repeated="4"/>
        </table:table-row>
        <table:table-row table:style-name="ro2">
          <table:table-cell table:formula="of:=[.A169]+1" office:value-type="float" office:value="169">
            <text:p>169</text:p>
          </table:table-cell>
          <table:table-cell table:formula="of:=2*RAND()-1" office:value-type="float" office:value="0.117525310255587">
            <text:p>0,1175253103</text:p>
          </table:table-cell>
          <table:table-cell table:formula="of:=2*RAND()-1" office:value-type="float" office:value="-0.00211542006582022">
            <text:p>-0,0021154201</text:p>
          </table:table-cell>
          <table:table-cell table:formula="of:=IF([.B170]*[.B170]+[.C170]*[.C170]&lt;1;1;0)" office:value-type="float" office:value="1">
            <text:p>1</text:p>
          </table:table-cell>
          <table:table-cell table:formula="of:=COS(2*PI()*[.A170]/200)" office:value-type="float" office:value="0.562083377852131">
            <text:p>0,5620833779</text:p>
          </table:table-cell>
          <table:table-cell table:formula="of:=SIN(2*PI()*[.A170]/200)" office:value-type="float" office:value="-0.827080574274562">
            <text:p>-0,8270805743</text:p>
          </table:table-cell>
          <table:table-cell table:formula="of:=ABS(4*AVERAGE([.$D$2:.D170])-PI())" office:value-type="float" office:value="0.0300049795463018">
            <text:p>0,0300049795</text:p>
          </table:table-cell>
          <table:table-cell table:number-columns-repeated="4"/>
        </table:table-row>
        <table:table-row table:style-name="ro2">
          <table:table-cell table:formula="of:=[.A170]+1" office:value-type="float" office:value="170">
            <text:p>170</text:p>
          </table:table-cell>
          <table:table-cell table:formula="of:=2*RAND()-1" office:value-type="float" office:value="0.586627956479788">
            <text:p>0,5866279565</text:p>
          </table:table-cell>
          <table:table-cell table:formula="of:=2*RAND()-1" office:value-type="float" office:value="-0.971635536756367">
            <text:p>-0,9716355368</text:p>
          </table:table-cell>
          <table:table-cell table:formula="of:=IF([.B171]*[.B171]+[.C171]*[.C171]&lt;1;1;0)" office:value-type="float" office:value="0">
            <text:p>0</text:p>
          </table:table-cell>
          <table:table-cell table:formula="of:=COS(2*PI()*[.A171]/200)" office:value-type="float" office:value="0.587785252292473">
            <text:p>0,5877852523</text:p>
          </table:table-cell>
          <table:table-cell table:formula="of:=SIN(2*PI()*[.A171]/200)" office:value-type="float" office:value="-0.809016994374947">
            <text:p>-0,8090169944</text:p>
          </table:table-cell>
          <table:table-cell table:formula="of:=ABS(4*AVERAGE([.$D$2:.D171])-PI())" office:value-type="float" office:value="0.011348522880795">
            <text:p>0,0113485229</text:p>
          </table:table-cell>
          <table:table-cell table:number-columns-repeated="4"/>
        </table:table-row>
        <table:table-row table:style-name="ro2">
          <table:table-cell table:formula="of:=[.A171]+1" office:value-type="float" office:value="171">
            <text:p>171</text:p>
          </table:table-cell>
          <table:table-cell table:formula="of:=2*RAND()-1" office:value-type="float" office:value="-0.0897153983823955">
            <text:p>-0,0897153984</text:p>
          </table:table-cell>
          <table:table-cell table:formula="of:=2*RAND()-1" office:value-type="float" office:value="-0.254019620828331">
            <text:p>-0,2540196208</text:p>
          </table:table-cell>
          <table:table-cell table:formula="of:=IF([.B172]*[.B172]+[.C172]*[.C172]&lt;1;1;0)" office:value-type="float" office:value="1">
            <text:p>1</text:p>
          </table:table-cell>
          <table:table-cell table:formula="of:=COS(2*PI()*[.A172]/200)" office:value-type="float" office:value="0.612907053652976">
            <text:p>0,6129070537</text:p>
          </table:table-cell>
          <table:table-cell table:formula="of:=SIN(2*PI()*[.A172]/200)" office:value-type="float" office:value="-0.790155012375691">
            <text:p>-0,7901550124</text:p>
          </table:table-cell>
          <table:table-cell table:formula="of:=ABS(4*AVERAGE([.$D$2:.D172])-PI())" office:value-type="float" office:value="0.0163020832523122">
            <text:p>0,0163020833</text:p>
          </table:table-cell>
          <table:table-cell table:number-columns-repeated="4"/>
        </table:table-row>
        <table:table-row table:style-name="ro2">
          <table:table-cell table:formula="of:=[.A172]+1" office:value-type="float" office:value="172">
            <text:p>172</text:p>
          </table:table-cell>
          <table:table-cell table:formula="of:=2*RAND()-1" office:value-type="float" office:value="-0.012166784144938">
            <text:p>-0,0121667841</text:p>
          </table:table-cell>
          <table:table-cell table:formula="of:=2*RAND()-1" office:value-type="float" office:value="-0.45881885336712">
            <text:p>-0,4588188534</text:p>
          </table:table-cell>
          <table:table-cell table:formula="of:=IF([.B173]*[.B173]+[.C173]*[.C173]&lt;1;1;0)" office:value-type="float" office:value="1">
            <text:p>1</text:p>
          </table:table-cell>
          <table:table-cell table:formula="of:=COS(2*PI()*[.A173]/200)" office:value-type="float" office:value="0.637423989748689">
            <text:p>0,6374239897</text:p>
          </table:table-cell>
          <table:table-cell table:formula="of:=SIN(2*PI()*[.A173]/200)" office:value-type="float" office:value="-0.77051324277579">
            <text:p>-0,7705132428</text:p>
          </table:table-cell>
          <table:table-cell table:formula="of:=ABS(4*AVERAGE([.$D$2:.D173])-PI())" office:value-type="float" office:value="0.0211980440846253">
            <text:p>0,0211980441</text:p>
          </table:table-cell>
          <table:table-cell table:number-columns-repeated="4"/>
        </table:table-row>
        <table:table-row table:style-name="ro2">
          <table:table-cell table:formula="of:=[.A173]+1" office:value-type="float" office:value="173">
            <text:p>173</text:p>
          </table:table-cell>
          <table:table-cell table:formula="of:=2*RAND()-1" office:value-type="float" office:value="-0.190065843053162">
            <text:p>-0,1900658431</text:p>
          </table:table-cell>
          <table:table-cell table:formula="of:=2*RAND()-1" office:value-type="float" office:value="0.174880690407008">
            <text:p>0,1748806904</text:p>
          </table:table-cell>
          <table:table-cell table:formula="of:=IF([.B174]*[.B174]+[.C174]*[.C174]&lt;1;1;0)" office:value-type="float" office:value="1">
            <text:p>1</text:p>
          </table:table-cell>
          <table:table-cell table:formula="of:=COS(2*PI()*[.A174]/200)" office:value-type="float" office:value="0.661311865323651">
            <text:p>0,6613118653</text:p>
          </table:table-cell>
          <table:table-cell table:formula="of:=SIN(2*PI()*[.A174]/200)" office:value-type="float" office:value="-0.75011106963046">
            <text:p>-0,7501110696</text:p>
          </table:table-cell>
          <table:table-cell table:formula="of:=ABS(4*AVERAGE([.$D$2:.D174])-PI())" office:value-type="float" office:value="0.0260374042136751">
            <text:p>0,0260374042</text:p>
          </table:table-cell>
          <table:table-cell table:number-columns-repeated="4"/>
        </table:table-row>
        <table:table-row table:style-name="ro2">
          <table:table-cell table:formula="of:=[.A174]+1" office:value-type="float" office:value="174">
            <text:p>174</text:p>
          </table:table-cell>
          <table:table-cell table:formula="of:=2*RAND()-1" office:value-type="float" office:value="-0.609308197628707">
            <text:p>-0,6093081976</text:p>
          </table:table-cell>
          <table:table-cell table:formula="of:=2*RAND()-1" office:value-type="float" office:value="0.377239694818854">
            <text:p>0,3772396948</text:p>
          </table:table-cell>
          <table:table-cell table:formula="of:=IF([.B175]*[.B175]+[.C175]*[.C175]&lt;1;1;0)" office:value-type="float" office:value="1">
            <text:p>1</text:p>
          </table:table-cell>
          <table:table-cell table:formula="of:=COS(2*PI()*[.A175]/200)" office:value-type="float" office:value="0.684547105928688">
            <text:p>0,6845471059</text:p>
          </table:table-cell>
          <table:table-cell table:formula="of:=SIN(2*PI()*[.A175]/200)" office:value-type="float" office:value="-0.728968627421412">
            <text:p>-0,7289686274</text:p>
          </table:table-cell>
          <table:table-cell table:formula="of:=ABS(4*AVERAGE([.$D$2:.D175])-PI())" office:value-type="float" office:value="0.0308211395136553">
            <text:p>0,0308211395</text:p>
          </table:table-cell>
          <table:table-cell table:number-columns-repeated="4"/>
        </table:table-row>
        <table:table-row table:style-name="ro2">
          <table:table-cell table:formula="of:=[.A175]+1" office:value-type="float" office:value="175">
            <text:p>175</text:p>
          </table:table-cell>
          <table:table-cell table:formula="of:=2*RAND()-1" office:value-type="float" office:value="0.923176766373217">
            <text:p>0,9231767664</text:p>
          </table:table-cell>
          <table:table-cell table:formula="of:=2*RAND()-1" office:value-type="float" office:value="0.000348878558725119">
            <text:p>0,0003488786</text:p>
          </table:table-cell>
          <table:table-cell table:formula="of:=IF([.B176]*[.B176]+[.C176]*[.C176]&lt;1;1;0)" office:value-type="float" office:value="1">
            <text:p>1</text:p>
          </table:table-cell>
          <table:table-cell table:formula="of:=COS(2*PI()*[.A176]/200)" office:value-type="float" office:value="0.707106781186547">
            <text:p>0,7071067812</text:p>
          </table:table-cell>
          <table:table-cell table:formula="of:=SIN(2*PI()*[.A176]/200)" office:value-type="float" office:value="-0.707106781186548">
            <text:p>-0,7071067812</text:p>
          </table:table-cell>
          <table:table-cell table:formula="of:=ABS(4*AVERAGE([.$D$2:.D176])-PI())" office:value-type="float" office:value="0.0355502035530639">
            <text:p>0,0355502036</text:p>
          </table:table-cell>
          <table:table-cell table:number-columns-repeated="4"/>
        </table:table-row>
        <table:table-row table:style-name="ro2">
          <table:table-cell table:formula="of:=[.A176]+1" office:value-type="float" office:value="176">
            <text:p>176</text:p>
          </table:table-cell>
          <table:table-cell table:formula="of:=2*RAND()-1" office:value-type="float" office:value="-0.35765569191426">
            <text:p>-0,3576556919</text:p>
          </table:table-cell>
          <table:table-cell table:formula="of:=2*RAND()-1" office:value-type="float" office:value="0.397145253606141">
            <text:p>0,3971452536</text:p>
          </table:table-cell>
          <table:table-cell table:formula="of:=IF([.B177]*[.B177]+[.C177]*[.C177]&lt;1;1;0)" office:value-type="float" office:value="1">
            <text:p>1</text:p>
          </table:table-cell>
          <table:table-cell table:formula="of:=COS(2*PI()*[.A177]/200)" office:value-type="float" office:value="0.728968627421411">
            <text:p>0,7289686274</text:p>
          </table:table-cell>
          <table:table-cell table:formula="of:=SIN(2*PI()*[.A177]/200)" office:value-type="float" office:value="-0.684547105928689">
            <text:p>-0,6845471059</text:p>
          </table:table-cell>
          <table:table-cell table:formula="of:=ABS(4*AVERAGE([.$D$2:.D177])-PI())" office:value-type="float" office:value="0.0402255282283885">
            <text:p>0,0402255282</text:p>
          </table:table-cell>
          <table:table-cell table:number-columns-repeated="4"/>
        </table:table-row>
        <table:table-row table:style-name="ro2">
          <table:table-cell table:formula="of:=[.A177]+1" office:value-type="float" office:value="177">
            <text:p>177</text:p>
          </table:table-cell>
          <table:table-cell table:formula="of:=2*RAND()-1" office:value-type="float" office:value="0.313868727535009">
            <text:p>0,3138687275</text:p>
          </table:table-cell>
          <table:table-cell table:formula="of:=2*RAND()-1" office:value-type="float" office:value="-0.363022586330771">
            <text:p>-0,3630225863</text:p>
          </table:table-cell>
          <table:table-cell table:formula="of:=IF([.B178]*[.B178]+[.C178]*[.C178]&lt;1;1;0)" office:value-type="float" office:value="1">
            <text:p>1</text:p>
          </table:table-cell>
          <table:table-cell table:formula="of:=COS(2*PI()*[.A178]/200)" office:value-type="float" office:value="0.75011106963046">
            <text:p>0,7501110696</text:p>
          </table:table-cell>
          <table:table-cell table:formula="of:=SIN(2*PI()*[.A178]/200)" office:value-type="float" office:value="-0.661311865323652">
            <text:p>-0,6613118653</text:p>
          </table:table-cell>
          <table:table-cell table:formula="of:=ABS(4*AVERAGE([.$D$2:.D178])-PI())" office:value-type="float" office:value="0.0448480243763085">
            <text:p>0,0448480244</text:p>
          </table:table-cell>
          <table:table-cell table:number-columns-repeated="4"/>
        </table:table-row>
        <table:table-row table:style-name="ro2">
          <table:table-cell table:formula="of:=[.A178]+1" office:value-type="float" office:value="178">
            <text:p>178</text:p>
          </table:table-cell>
          <table:table-cell table:formula="of:=2*RAND()-1" office:value-type="float" office:value="0.488051353488117">
            <text:p>0,4880513535</text:p>
          </table:table-cell>
          <table:table-cell table:formula="of:=2*RAND()-1" office:value-type="float" office:value="0.464812949299812">
            <text:p>0,4648129493</text:p>
          </table:table-cell>
          <table:table-cell table:formula="of:=IF([.B179]*[.B179]+[.C179]*[.C179]&lt;1;1;0)" office:value-type="float" office:value="1">
            <text:p>1</text:p>
          </table:table-cell>
          <table:table-cell table:formula="of:=COS(2*PI()*[.A179]/200)" office:value-type="float" office:value="0.770513242775789">
            <text:p>0,7705132428</text:p>
          </table:table-cell>
          <table:table-cell table:formula="of:=SIN(2*PI()*[.A179]/200)" office:value-type="float" office:value="-0.63742398974869">
            <text:p>-0,6374239897</text:p>
          </table:table-cell>
          <table:table-cell table:formula="of:=ABS(4*AVERAGE([.$D$2:.D179])-PI())" office:value-type="float" office:value="0.0494185823652629">
            <text:p>0,0494185824</text:p>
          </table:table-cell>
          <table:table-cell table:number-columns-repeated="4"/>
        </table:table-row>
        <table:table-row table:style-name="ro2">
          <table:table-cell table:formula="of:=[.A179]+1" office:value-type="float" office:value="179">
            <text:p>179</text:p>
          </table:table-cell>
          <table:table-cell table:formula="of:=2*RAND()-1" office:value-type="float" office:value="-0.980838785413653">
            <text:p>-0,9808387854</text:p>
          </table:table-cell>
          <table:table-cell table:formula="of:=2*RAND()-1" office:value-type="float" office:value="0.476020049769431">
            <text:p>0,4760200498</text:p>
          </table:table-cell>
          <table:table-cell table:formula="of:=IF([.B180]*[.B180]+[.C180]*[.C180]&lt;1;1;0)" office:value-type="float" office:value="0">
            <text:p>0</text:p>
          </table:table-cell>
          <table:table-cell table:formula="of:=COS(2*PI()*[.A180]/200)" office:value-type="float" office:value="0.79015501237569">
            <text:p>0,7901550124</text:p>
          </table:table-cell>
          <table:table-cell table:formula="of:=SIN(2*PI()*[.A180]/200)" office:value-type="float" office:value="-0.612907053652976">
            <text:p>-0,6129070537</text:p>
          </table:table-cell>
          <table:table-cell table:formula="of:=ABS(4*AVERAGE([.$D$2:.D180])-PI())" office:value-type="float" office:value="0.0315917039521065">
            <text:p>0,031591704</text:p>
          </table:table-cell>
          <table:table-cell table:number-columns-repeated="4"/>
        </table:table-row>
        <table:table-row table:style-name="ro2">
          <table:table-cell table:formula="of:=[.A180]+1" office:value-type="float" office:value="180">
            <text:p>180</text:p>
          </table:table-cell>
          <table:table-cell table:formula="of:=2*RAND()-1" office:value-type="float" office:value="0.0463836449198425">
            <text:p>0,0463836449</text:p>
          </table:table-cell>
          <table:table-cell table:formula="of:=2*RAND()-1" office:value-type="float" office:value="-0.469422439113259">
            <text:p>-0,4694224391</text:p>
          </table:table-cell>
          <table:table-cell table:formula="of:=IF([.B181]*[.B181]+[.C181]*[.C181]&lt;1;1;0)" office:value-type="float" office:value="1">
            <text:p>1</text:p>
          </table:table-cell>
          <table:table-cell table:formula="of:=COS(2*PI()*[.A181]/200)" office:value-type="float" office:value="0.809016994374947">
            <text:p>0,8090169944</text:p>
          </table:table-cell>
          <table:table-cell table:formula="of:=SIN(2*PI()*[.A181]/200)" office:value-type="float" office:value="-0.587785252292473">
            <text:p>-0,5877852523</text:p>
          </table:table-cell>
          <table:table-cell table:formula="of:=ABS(4*AVERAGE([.$D$2:.D181])-PI())" office:value-type="float" office:value="0.0361851241879845">
            <text:p>0,0361851242</text:p>
          </table:table-cell>
          <table:table-cell table:number-columns-repeated="4"/>
        </table:table-row>
        <table:table-row table:style-name="ro2">
          <table:table-cell table:formula="of:=[.A181]+1" office:value-type="float" office:value="181">
            <text:p>181</text:p>
          </table:table-cell>
          <table:table-cell table:formula="of:=2*RAND()-1" office:value-type="float" office:value="-0.940702110528946">
            <text:p>-0,9407021105</text:p>
          </table:table-cell>
          <table:table-cell table:formula="of:=2*RAND()-1" office:value-type="float" office:value="-0.555789174046367">
            <text:p>-0,555789174</text:p>
          </table:table-cell>
          <table:table-cell table:formula="of:=IF([.B182]*[.B182]+[.C182]*[.C182]&lt;1;1;0)" office:value-type="float" office:value="0">
            <text:p>0</text:p>
          </table:table-cell>
          <table:table-cell table:formula="of:=COS(2*PI()*[.A182]/200)" office:value-type="float" office:value="0.827080574274562">
            <text:p>0,8270805743</text:p>
          </table:table-cell>
          <table:table-cell table:formula="of:=SIN(2*PI()*[.A182]/200)" office:value-type="float" office:value="-0.562083377852131">
            <text:p>-0,5620833779</text:p>
          </table:table-cell>
          <table:table-cell table:formula="of:=ABS(4*AVERAGE([.$D$2:.D182])-PI())" office:value-type="float" office:value="0.0186283408853449">
            <text:p>0,0186283409</text:p>
          </table:table-cell>
          <table:table-cell table:number-columns-repeated="4"/>
        </table:table-row>
        <table:table-row table:style-name="ro2">
          <table:table-cell table:formula="of:=[.A182]+1" office:value-type="float" office:value="182">
            <text:p>182</text:p>
          </table:table-cell>
          <table:table-cell table:formula="of:=2*RAND()-1" office:value-type="float" office:value="0.132072935346514">
            <text:p>0,1320729353</text:p>
          </table:table-cell>
          <table:table-cell table:formula="of:=2*RAND()-1" office:value-type="float" office:value="0.432885103393346">
            <text:p>0,4328851034</text:p>
          </table:table-cell>
          <table:table-cell table:formula="of:=IF([.B183]*[.B183]+[.C183]*[.C183]&lt;1;1;0)" office:value-type="float" office:value="1">
            <text:p>1</text:p>
          </table:table-cell>
          <table:table-cell table:formula="of:=COS(2*PI()*[.A183]/200)" office:value-type="float" office:value="0.844327925502015">
            <text:p>0,8443279255</text:p>
          </table:table-cell>
          <table:table-cell table:formula="of:=SIN(2*PI()*[.A183]/200)" office:value-type="float" office:value="-0.535826794978997">
            <text:p>-0,535826795</text:p>
          </table:table-cell>
          <table:table-cell table:formula="of:=ABS(4*AVERAGE([.$D$2:.D183])-PI())" office:value-type="float" office:value="0.0232425112453716">
            <text:p>0,0232425112</text:p>
          </table:table-cell>
          <table:table-cell table:number-columns-repeated="4"/>
        </table:table-row>
        <table:table-row table:style-name="ro2">
          <table:table-cell table:formula="of:=[.A183]+1" office:value-type="float" office:value="183">
            <text:p>183</text:p>
          </table:table-cell>
          <table:table-cell table:formula="of:=2*RAND()-1" office:value-type="float" office:value="-0.00800116825848818">
            <text:p>-0,0080011683</text:p>
          </table:table-cell>
          <table:table-cell table:formula="of:=2*RAND()-1" office:value-type="float" office:value="0.517351105809212">
            <text:p>0,5173511058</text:p>
          </table:table-cell>
          <table:table-cell table:formula="of:=IF([.B184]*[.B184]+[.C184]*[.C184]&lt;1;1;0)" office:value-type="float" office:value="1">
            <text:p>1</text:p>
          </table:table-cell>
          <table:table-cell table:formula="of:=COS(2*PI()*[.A184]/200)" office:value-type="float" office:value="0.860742027003943">
            <text:p>0,860742027</text:p>
          </table:table-cell>
          <table:table-cell table:formula="of:=SIN(2*PI()*[.A184]/200)" office:value-type="float" office:value="-0.509041415750372">
            <text:p>-0,5090414158</text:p>
          </table:table-cell>
          <table:table-cell table:formula="of:=ABS(4*AVERAGE([.$D$2:.D184])-PI())" office:value-type="float" office:value="0.027806253514032">
            <text:p>0,0278062535</text:p>
          </table:table-cell>
          <table:table-cell table:number-columns-repeated="4"/>
        </table:table-row>
        <table:table-row table:style-name="ro2">
          <table:table-cell table:formula="of:=[.A184]+1" office:value-type="float" office:value="184">
            <text:p>184</text:p>
          </table:table-cell>
          <table:table-cell table:formula="of:=2*RAND()-1" office:value-type="float" office:value="-0.0142936916090548">
            <text:p>-0,0142936916</text:p>
          </table:table-cell>
          <table:table-cell table:formula="of:=2*RAND()-1" office:value-type="float" office:value="-0.627811376936734">
            <text:p>-0,6278113769</text:p>
          </table:table-cell>
          <table:table-cell table:formula="of:=IF([.B185]*[.B185]+[.C185]*[.C185]&lt;1;1;0)" office:value-type="float" office:value="1">
            <text:p>1</text:p>
          </table:table-cell>
          <table:table-cell table:formula="of:=COS(2*PI()*[.A185]/200)" office:value-type="float" office:value="0.876306680043863">
            <text:p>0,87630668</text:p>
          </table:table-cell>
          <table:table-cell table:formula="of:=SIN(2*PI()*[.A185]/200)" office:value-type="float" office:value="-0.481753674101716">
            <text:p>-0,4817536741</text:p>
          </table:table-cell>
          <table:table-cell table:formula="of:=ABS(4*AVERAGE([.$D$2:.D185])-PI())" office:value-type="float" office:value="0.0323203898884676">
            <text:p>0,0323203899</text:p>
          </table:table-cell>
          <table:table-cell table:number-columns-repeated="4"/>
        </table:table-row>
        <table:table-row table:style-name="ro2">
          <table:table-cell table:formula="of:=[.A185]+1" office:value-type="float" office:value="185">
            <text:p>185</text:p>
          </table:table-cell>
          <table:table-cell table:formula="of:=2*RAND()-1" office:value-type="float" office:value="0.159895942546427">
            <text:p>0,1598959425</text:p>
          </table:table-cell>
          <table:table-cell table:formula="of:=2*RAND()-1" office:value-type="float" office:value="0.617845206987113">
            <text:p>0,617845207</text:p>
          </table:table-cell>
          <table:table-cell table:formula="of:=IF([.B186]*[.B186]+[.C186]*[.C186]&lt;1;1;0)" office:value-type="float" office:value="1">
            <text:p>1</text:p>
          </table:table-cell>
          <table:table-cell table:formula="of:=COS(2*PI()*[.A186]/200)" office:value-type="float" office:value="0.891006524188368">
            <text:p>0,8910065242</text:p>
          </table:table-cell>
          <table:table-cell table:formula="of:=SIN(2*PI()*[.A186]/200)" office:value-type="float" office:value="-0.453990499739547">
            <text:p>-0,4539904997</text:p>
          </table:table-cell>
          <table:table-cell table:formula="of:=ABS(4*AVERAGE([.$D$2:.D186])-PI())" office:value-type="float" office:value="0.0367857247885852">
            <text:p>0,0367857248</text:p>
          </table:table-cell>
          <table:table-cell table:number-columns-repeated="4"/>
        </table:table-row>
        <table:table-row table:style-name="ro2">
          <table:table-cell table:formula="of:=[.A186]+1" office:value-type="float" office:value="186">
            <text:p>186</text:p>
          </table:table-cell>
          <table:table-cell table:formula="of:=2*RAND()-1" office:value-type="float" office:value="0.312770505901426">
            <text:p>0,3127705059</text:p>
          </table:table-cell>
          <table:table-cell table:formula="of:=2*RAND()-1" office:value-type="float" office:value="0.182288465555757">
            <text:p>0,1822884656</text:p>
          </table:table-cell>
          <table:table-cell table:formula="of:=IF([.B187]*[.B187]+[.C187]*[.C187]&lt;1;1;0)" office:value-type="float" office:value="1">
            <text:p>1</text:p>
          </table:table-cell>
          <table:table-cell table:formula="of:=COS(2*PI()*[.A187]/200)" office:value-type="float" office:value="0.904827052466019">
            <text:p>0,9048270525</text:p>
          </table:table-cell>
          <table:table-cell table:formula="of:=SIN(2*PI()*[.A187]/200)" office:value-type="float" office:value="-0.425779291565073">
            <text:p>-0,4257792916</text:p>
          </table:table-cell>
          <table:table-cell table:formula="of:=ABS(4*AVERAGE([.$D$2:.D187])-PI())" office:value-type="float" office:value="0.0412030453349379">
            <text:p>0,0412030453</text:p>
          </table:table-cell>
          <table:table-cell table:number-columns-repeated="4"/>
        </table:table-row>
        <table:table-row table:style-name="ro2">
          <table:table-cell table:formula="of:=[.A187]+1" office:value-type="float" office:value="187">
            <text:p>187</text:p>
          </table:table-cell>
          <table:table-cell table:formula="of:=2*RAND()-1" office:value-type="float" office:value="0.415894636884332">
            <text:p>0,4158946369</text:p>
          </table:table-cell>
          <table:table-cell table:formula="of:=2*RAND()-1" office:value-type="float" office:value="0.410662810783833">
            <text:p>0,4106628108</text:p>
          </table:table-cell>
          <table:table-cell table:formula="of:=IF([.B188]*[.B188]+[.C188]*[.C188]&lt;1;1;0)" office:value-type="float" office:value="1">
            <text:p>1</text:p>
          </table:table-cell>
          <table:table-cell table:formula="of:=COS(2*PI()*[.A188]/200)" office:value-type="float" office:value="0.917754625683981">
            <text:p>0,9177546257</text:p>
          </table:table-cell>
          <table:table-cell table:formula="of:=SIN(2*PI()*[.A188]/200)" office:value-type="float" office:value="-0.39714789063478">
            <text:p>-0,3971478906</text:p>
          </table:table-cell>
          <table:table-cell table:formula="of:=ABS(4*AVERAGE([.$D$2:.D188])-PI())" office:value-type="float" office:value="0.0455731218112763">
            <text:p>0,0455731218</text:p>
          </table:table-cell>
          <table:table-cell table:number-columns-repeated="4"/>
        </table:table-row>
        <table:table-row table:style-name="ro2">
          <table:table-cell table:formula="of:=[.A188]+1" office:value-type="float" office:value="188">
            <text:p>188</text:p>
          </table:table-cell>
          <table:table-cell table:formula="of:=2*RAND()-1" office:value-type="float" office:value="-0.671162131242454">
            <text:p>-0,6711621312</text:p>
          </table:table-cell>
          <table:table-cell table:formula="of:=2*RAND()-1" office:value-type="float" office:value="0.73840245231986">
            <text:p>0,7384024523</text:p>
          </table:table-cell>
          <table:table-cell table:formula="of:=IF([.B189]*[.B189]+[.C189]*[.C189]&lt;1;1;0)" office:value-type="float" office:value="1">
            <text:p>1</text:p>
          </table:table-cell>
          <table:table-cell table:formula="of:=COS(2*PI()*[.A189]/200)" office:value-type="float" office:value="0.929776485888251">
            <text:p>0,9297764859</text:p>
          </table:table-cell>
          <table:table-cell table:formula="of:=SIN(2*PI()*[.A189]/200)" office:value-type="float" office:value="-0.368124552684678">
            <text:p>-0,3681245527</text:p>
          </table:table-cell>
          <table:table-cell table:formula="of:=ABS(4*AVERAGE([.$D$2:.D189])-PI())" office:value-type="float" office:value="0.0498967081123345">
            <text:p>0,0498967081</text:p>
          </table:table-cell>
          <table:table-cell table:number-columns-repeated="4"/>
        </table:table-row>
        <table:table-row table:style-name="ro2">
          <table:table-cell table:formula="of:=[.A189]+1" office:value-type="float" office:value="189">
            <text:p>189</text:p>
          </table:table-cell>
          <table:table-cell table:formula="of:=2*RAND()-1" office:value-type="float" office:value="0.348042975645512">
            <text:p>0,3480429756</text:p>
          </table:table-cell>
          <table:table-cell table:formula="of:=2*RAND()-1" office:value-type="float" office:value="-0.0177601249888539">
            <text:p>-0,017760125</text:p>
          </table:table-cell>
          <table:table-cell table:formula="of:=IF([.B190]*[.B190]+[.C190]*[.C190]&lt;1;1;0)" office:value-type="float" office:value="1">
            <text:p>1</text:p>
          </table:table-cell>
          <table:table-cell table:formula="of:=COS(2*PI()*[.A190]/200)" office:value-type="float" office:value="0.940880768954225">
            <text:p>0,940880769</text:p>
          </table:table-cell>
          <table:table-cell table:formula="of:=SIN(2*PI()*[.A190]/200)" office:value-type="float" office:value="-0.338737920245291">
            <text:p>-0,3387379202</text:p>
          </table:table-cell>
          <table:table-cell table:formula="of:=ABS(4*AVERAGE([.$D$2:.D190])-PI())" office:value-type="float" office:value="0.0541745421774027">
            <text:p>0,0541745422</text:p>
          </table:table-cell>
          <table:table-cell table:number-columns-repeated="4"/>
        </table:table-row>
        <table:table-row table:style-name="ro2">
          <table:table-cell table:formula="of:=[.A190]+1" office:value-type="float" office:value="190">
            <text:p>190</text:p>
          </table:table-cell>
          <table:table-cell table:formula="of:=2*RAND()-1" office:value-type="float" office:value="0.0220210910774767">
            <text:p>0,0220210911</text:p>
          </table:table-cell>
          <table:table-cell table:formula="of:=2*RAND()-1" office:value-type="float" office:value="-0.5827008895576">
            <text:p>-0,5827008896</text:p>
          </table:table-cell>
          <table:table-cell table:formula="of:=IF([.B191]*[.B191]+[.C191]*[.C191]&lt;1;1;0)" office:value-type="float" office:value="1">
            <text:p>1</text:p>
          </table:table-cell>
          <table:table-cell table:formula="of:=COS(2*PI()*[.A191]/200)" office:value-type="float" office:value="0.951056516295153">
            <text:p>0,9510565163</text:p>
          </table:table-cell>
          <table:table-cell table:formula="of:=SIN(2*PI()*[.A191]/200)" office:value-type="float" office:value="-0.309016994374948">
            <text:p>-0,3090169944</text:p>
          </table:table-cell>
          <table:table-cell table:formula="of:=ABS(4*AVERAGE([.$D$2:.D191])-PI())" office:value-type="float" office:value="0.0584073464102071">
            <text:p>0,0584073464</text:p>
          </table:table-cell>
          <table:table-cell table:number-columns-repeated="4"/>
        </table:table-row>
        <table:table-row table:style-name="ro2">
          <table:table-cell table:formula="of:=[.A191]+1" office:value-type="float" office:value="191">
            <text:p>191</text:p>
          </table:table-cell>
          <table:table-cell table:formula="of:=2*RAND()-1" office:value-type="float" office:value="-0.326972751878202">
            <text:p>-0,3269727519</text:p>
          </table:table-cell>
          <table:table-cell table:formula="of:=2*RAND()-1" office:value-type="float" office:value="-0.280947895720601">
            <text:p>-0,2809478957</text:p>
          </table:table-cell>
          <table:table-cell table:formula="of:=IF([.B192]*[.B192]+[.C192]*[.C192]&lt;1;1;0)" office:value-type="float" office:value="1">
            <text:p>1</text:p>
          </table:table-cell>
          <table:table-cell table:formula="of:=COS(2*PI()*[.A192]/200)" office:value-type="float" office:value="0.960293685676943">
            <text:p>0,9602936857</text:p>
          </table:table-cell>
          <table:table-cell table:formula="of:=SIN(2*PI()*[.A192]/200)" office:value-type="float" office:value="-0.27899110603923">
            <text:p>-0,278991106</text:p>
          </table:table-cell>
          <table:table-cell table:formula="of:=ABS(4*AVERAGE([.$D$2:.D192])-PI())" office:value-type="float" office:value="0.0625958280855996">
            <text:p>0,0625958281</text:p>
          </table:table-cell>
          <table:table-cell table:number-columns-repeated="4"/>
        </table:table-row>
        <table:table-row table:style-name="ro2">
          <table:table-cell table:formula="of:=[.A192]+1" office:value-type="float" office:value="192">
            <text:p>192</text:p>
          </table:table-cell>
          <table:table-cell table:formula="of:=2*RAND()-1" office:value-type="float" office:value="0.655399818904698">
            <text:p>0,6553998189</text:p>
          </table:table-cell>
          <table:table-cell table:formula="of:=2*RAND()-1" office:value-type="float" office:value="0.429255207534879">
            <text:p>0,4292552075</text:p>
          </table:table-cell>
          <table:table-cell table:formula="of:=IF([.B193]*[.B193]+[.C193]*[.C193]&lt;1;1;0)" office:value-type="float" office:value="1">
            <text:p>1</text:p>
          </table:table-cell>
          <table:table-cell table:formula="of:=COS(2*PI()*[.A193]/200)" office:value-type="float" office:value="0.968583161128631">
            <text:p>0,9685831611</text:p>
          </table:table-cell>
          <table:table-cell table:formula="of:=SIN(2*PI()*[.A193]/200)" office:value-type="float" office:value="-0.248689887164855">
            <text:p>-0,2486898872</text:p>
          </table:table-cell>
          <table:table-cell table:formula="of:=ABS(4*AVERAGE([.$D$2:.D193])-PI())" office:value-type="float" office:value="0.0667406797435404">
            <text:p>0,0667406797</text:p>
          </table:table-cell>
          <table:table-cell table:number-columns-repeated="4"/>
        </table:table-row>
        <table:table-row table:style-name="ro2">
          <table:table-cell table:formula="of:=[.A193]+1" office:value-type="float" office:value="193">
            <text:p>193</text:p>
          </table:table-cell>
          <table:table-cell table:formula="of:=2*RAND()-1" office:value-type="float" office:value="-0.450825198553503">
            <text:p>-0,4508251986</text:p>
          </table:table-cell>
          <table:table-cell table:formula="of:=2*RAND()-1" office:value-type="float" office:value="-0.435506474226713">
            <text:p>-0,4355064742</text:p>
          </table:table-cell>
          <table:table-cell table:formula="of:=IF([.B194]*[.B194]+[.C194]*[.C194]&lt;1;1;0)" office:value-type="float" office:value="1">
            <text:p>1</text:p>
          </table:table-cell>
          <table:table-cell table:formula="of:=COS(2*PI()*[.A194]/200)" office:value-type="float" office:value="0.975916761938747">
            <text:p>0,9759167619</text:p>
          </table:table-cell>
          <table:table-cell table:formula="of:=SIN(2*PI()*[.A194]/200)" office:value-type="float" office:value="-0.218143241396543">
            <text:p>-0,2181432414</text:p>
          </table:table-cell>
          <table:table-cell table:formula="of:=ABS(4*AVERAGE([.$D$2:.D194])-PI())" office:value-type="float" office:value="0.0708425795708285">
            <text:p>0,0708425796</text:p>
          </table:table-cell>
          <table:table-cell table:number-columns-repeated="4"/>
        </table:table-row>
        <table:table-row table:style-name="ro2">
          <table:table-cell table:formula="of:=[.A194]+1" office:value-type="float" office:value="194">
            <text:p>194</text:p>
          </table:table-cell>
          <table:table-cell table:formula="of:=2*RAND()-1" office:value-type="float" office:value="0.828905006870627">
            <text:p>0,8289050069</text:p>
          </table:table-cell>
          <table:table-cell table:formula="of:=2*RAND()-1" office:value-type="float" office:value="-0.62435542838648">
            <text:p>-0,6243554284</text:p>
          </table:table-cell>
          <table:table-cell table:formula="of:=IF([.B195]*[.B195]+[.C195]*[.C195]&lt;1;1;0)" office:value-type="float" office:value="0">
            <text:p>0</text:p>
          </table:table-cell>
          <table:table-cell table:formula="of:=COS(2*PI()*[.A195]/200)" office:value-type="float" office:value="0.982287250728689">
            <text:p>0,9822872507</text:p>
          </table:table-cell>
          <table:table-cell table:formula="of:=SIN(2*PI()*[.A195]/200)" office:value-type="float" office:value="-0.187381314585725">
            <text:p>-0,1873813146</text:p>
          </table:table-cell>
          <table:table-cell table:formula="of:=ABS(4*AVERAGE([.$D$2:.D195])-PI())" office:value-type="float" office:value="0.0542836350700009">
            <text:p>0,0542836351</text:p>
          </table:table-cell>
          <table:table-cell table:number-columns-repeated="4"/>
        </table:table-row>
        <table:table-row table:style-name="ro2">
          <table:table-cell table:formula="of:=[.A195]+1" office:value-type="float" office:value="195">
            <text:p>195</text:p>
          </table:table-cell>
          <table:table-cell table:formula="of:=2*RAND()-1" office:value-type="float" office:value="-0.268176000099629">
            <text:p>-0,2681760001</text:p>
          </table:table-cell>
          <table:table-cell table:formula="of:=2*RAND()-1" office:value-type="float" office:value="0.62908598780632">
            <text:p>0,6290859878</text:p>
          </table:table-cell>
          <table:table-cell table:formula="of:=IF([.B196]*[.B196]+[.C196]*[.C196]&lt;1;1;0)" office:value-type="float" office:value="1">
            <text:p>1</text:p>
          </table:table-cell>
          <table:table-cell table:formula="of:=COS(2*PI()*[.A196]/200)" office:value-type="float" office:value="0.987688340595138">
            <text:p>0,9876883406</text:p>
          </table:table-cell>
          <table:table-cell table:formula="of:=SIN(2*PI()*[.A196]/200)" office:value-type="float" office:value="-0.156434465040231">
            <text:p>-0,156434465</text:p>
          </table:table-cell>
          <table:table-cell table:formula="of:=ABS(4*AVERAGE([.$D$2:.D196])-PI())" office:value-type="float" office:value="0.0584073464102071">
            <text:p>0,0584073464</text:p>
          </table:table-cell>
          <table:table-cell table:number-columns-repeated="4"/>
        </table:table-row>
        <table:table-row table:style-name="ro2">
          <table:table-cell table:formula="of:=[.A196]+1" office:value-type="float" office:value="196">
            <text:p>196</text:p>
          </table:table-cell>
          <table:table-cell table:formula="of:=2*RAND()-1" office:value-type="float" office:value="0.562346927821636">
            <text:p>0,5623469278</text:p>
          </table:table-cell>
          <table:table-cell table:formula="of:=2*RAND()-1" office:value-type="float" office:value="-0.398414943367243">
            <text:p>-0,3984149434</text:p>
          </table:table-cell>
          <table:table-cell table:formula="of:=IF([.B197]*[.B197]+[.C197]*[.C197]&lt;1;1;0)" office:value-type="float" office:value="1">
            <text:p>1</text:p>
          </table:table-cell>
          <table:table-cell table:formula="of:=COS(2*PI()*[.A197]/200)" office:value-type="float" office:value="0.992114701314478">
            <text:p>0,9921147013</text:p>
          </table:table-cell>
          <table:table-cell table:formula="of:=SIN(2*PI()*[.A197]/200)" office:value-type="float" office:value="-0.125333233564305">
            <text:p>-0,1253332336</text:p>
          </table:table-cell>
          <table:table-cell table:formula="of:=ABS(4*AVERAGE([.$D$2:.D197])-PI())" office:value-type="float" office:value="0.0624889790632679">
            <text:p>0,0624889791</text:p>
          </table:table-cell>
          <table:table-cell table:number-columns-repeated="4"/>
        </table:table-row>
        <table:table-row table:style-name="ro2">
          <table:table-cell table:formula="of:=[.A197]+1" office:value-type="float" office:value="197">
            <text:p>197</text:p>
          </table:table-cell>
          <table:table-cell table:formula="of:=2*RAND()-1" office:value-type="float" office:value="0.528199337888509">
            <text:p>0,5281993379</text:p>
          </table:table-cell>
          <table:table-cell table:formula="of:=2*RAND()-1" office:value-type="float" office:value="-0.115324941463768">
            <text:p>-0,1153249415</text:p>
          </table:table-cell>
          <table:table-cell table:formula="of:=IF([.B198]*[.B198]+[.C198]*[.C198]&lt;1;1;0)" office:value-type="float" office:value="1">
            <text:p>1</text:p>
          </table:table-cell>
          <table:table-cell table:formula="of:=COS(2*PI()*[.A198]/200)" office:value-type="float" office:value="0.99556196460308">
            <text:p>0,9955619646</text:p>
          </table:table-cell>
          <table:table-cell table:formula="of:=SIN(2*PI()*[.A198]/200)" office:value-type="float" office:value="-0.0941083133185149">
            <text:p>-0,0941083133</text:p>
          </table:table-cell>
          <table:table-cell table:formula="of:=ABS(4*AVERAGE([.$D$2:.D198])-PI())" office:value-type="float" office:value="0.0665291738213742">
            <text:p>0,0665291738</text:p>
          </table:table-cell>
          <table:table-cell table:number-columns-repeated="4"/>
        </table:table-row>
        <table:table-row table:style-name="ro2">
          <table:table-cell table:formula="of:=[.A198]+1" office:value-type="float" office:value="198">
            <text:p>198</text:p>
          </table:table-cell>
          <table:table-cell table:formula="of:=2*RAND()-1" office:value-type="float" office:value="0.703527361620218">
            <text:p>0,7035273616</text:p>
          </table:table-cell>
          <table:table-cell table:formula="of:=2*RAND()-1" office:value-type="float" office:value="-0.743929772172123">
            <text:p>-0,7439297722</text:p>
          </table:table-cell>
          <table:table-cell table:formula="of:=IF([.B199]*[.B199]+[.C199]*[.C199]&lt;1;1;0)" office:value-type="float" office:value="0">
            <text:p>0</text:p>
          </table:table-cell>
          <table:table-cell table:formula="of:=COS(2*PI()*[.A199]/200)" office:value-type="float" office:value="0.998026728428271">
            <text:p>0,9980267284</text:p>
          </table:table-cell>
          <table:table-cell table:formula="of:=SIN(2*PI()*[.A199]/200)" office:value-type="float" office:value="-0.0627905195293133">
            <text:p>-0,0627905195</text:p>
          </table:table-cell>
          <table:table-cell table:formula="of:=ABS(4*AVERAGE([.$D$2:.D199])-PI())" office:value-type="float" office:value="0.0503265383293989">
            <text:p>0,0503265383</text:p>
          </table:table-cell>
          <table:table-cell table:number-columns-repeated="4"/>
        </table:table-row>
        <table:table-row table:style-name="ro2">
          <table:table-cell table:formula="of:=[.A199]+1" office:value-type="float" office:value="199">
            <text:p>199</text:p>
          </table:table-cell>
          <table:table-cell table:formula="of:=2*RAND()-1" office:value-type="float" office:value="-0.354304646607488">
            <text:p>-0,3543046466</text:p>
          </table:table-cell>
          <table:table-cell table:formula="of:=2*RAND()-1" office:value-type="float" office:value="0.87321890797466">
            <text:p>0,873218908</text:p>
          </table:table-cell>
          <table:table-cell table:formula="of:=IF([.B200]*[.B200]+[.C200]*[.C200]&lt;1;1;0)" office:value-type="float" office:value="1">
            <text:p>1</text:p>
          </table:table-cell>
          <table:table-cell table:formula="of:=COS(2*PI()*[.A200]/200)" office:value-type="float" office:value="0.999506560365731">
            <text:p>0,9995065604</text:p>
          </table:table-cell>
          <table:table-cell table:formula="of:=SIN(2*PI()*[.A200]/200)" office:value-type="float" office:value="-0.0314107590781284">
            <text:p>-0,0314107591</text:p>
          </table:table-cell>
          <table:table-cell table:formula="of:=ABS(4*AVERAGE([.$D$2:.D200])-PI())" office:value-type="float" office:value="0.0543872459076944">
            <text:p>0,0543872459</text:p>
          </table:table-cell>
          <table:table-cell table:number-columns-repeated="4"/>
        </table:table-row>
        <table:table-row table:style-name="ro2">
          <table:table-cell table:formula="of:=[.A200]+1" office:value-type="float" office:value="200">
            <text:p>200</text:p>
          </table:table-cell>
          <table:table-cell table:formula="of:=2*RAND()-1" office:value-type="float" office:value="0.607641025912017">
            <text:p>0,6076410259</text:p>
          </table:table-cell>
          <table:table-cell table:formula="of:=2*RAND()-1" office:value-type="float" office:value="0.953034963924438">
            <text:p>0,9530349639</text:p>
          </table:table-cell>
          <table:table-cell table:formula="of:=IF([.B201]*[.B201]+[.C201]*[.C201]&lt;1;1;0)" office:value-type="float" office:value="0">
            <text:p>0</text:p>
          </table:table-cell>
          <table:table-cell table:formula="of:=COS(2*PI()*[.A201]/200)" office:value-type="float" office:value="1">
            <text:p>1</text:p>
          </table:table-cell>
          <table:table-cell table:formula="of:=SIN(2*PI()*[.A201]/200)" office:value-type="float" office:value="-2.44929359829471E-016">
            <text:p>-2,44929359829471E-016</text:p>
          </table:table-cell>
          <table:table-cell table:formula="of:=ABS(4*AVERAGE([.$D$2:.D201])-PI())" office:value-type="float" office:value="0.038407346410207">
            <text:p>0,0384073464</text:p>
          </table:table-cell>
          <table:table-cell table:number-columns-repeated="4"/>
        </table:table-row>
      </table:table>
      <table:table table:name="Primes" table:style-name="ta1">
        <table:table-column table:style-name="co7" table:default-cell-style-name="Default"/>
        <table:table-column table:style-name="co1" table:number-columns-repeated="5" table:default-cell-style-name="Default"/>
        <table:table-row table:style-name="ro2">
          <table:table-cell office:value-type="string">
            <text:p>Limite1</text:p>
          </table:table-cell>
          <table:table-cell office:value-type="float" office:value="11500">
            <text:p>11500</text:p>
          </table:table-cell>
          <table:table-cell office:value-type="string">
            <text:p>Limite2</text:p>
          </table:table-cell>
          <table:table-cell office:value-type="float" office:value="10500">
            <text:p>10500</text:p>
          </table:table-cell>
          <table:table-cell office:value-type="string">
            <text:p>Taux</text:p>
          </table:table-cell>
          <table:table-cell office:value-type="float" office:value="0.032">
            <text:p>0,032</text:p>
          </table:table-cell>
        </table:table-row>
        <table:table-row table:style-name="ro2">
          <table:table-cell table:style-name="ce6" office:value-type="string" table:number-columns-spanned="6" table:number-rows-spanned="1">
            <text:p>CALCUL DE LA PRIME D4INTERESSEMENT</text:p>
          </table:table-cell>
          <table:covered-table-cell table:number-columns-repeated="5" table:style-name="ce1"/>
        </table:table-row>
        <table:table-row table:style-name="ro2">
          <table:table-cell table:style-name="ce7" office:value-type="string">
            <text:p>NOM</text:p>
          </table:table-cell>
          <table:table-cell table:style-name="ce7" office:value-type="string">
            <text:p>BAZIN</text:p>
          </table:table-cell>
          <table:table-cell table:style-name="ce7" office:value-type="string">
            <text:p>CALOS</text:p>
          </table:table-cell>
          <table:table-cell table:style-name="ce7" office:value-type="string">
            <text:p>DARBOT</text:p>
          </table:table-cell>
          <table:table-cell table:style-name="ce7" office:value-type="string">
            <text:p>LANGE</text:p>
          </table:table-cell>
          <table:table-cell table:style-name="ce7" office:value-type="string">
            <text:p>TIANG</text:p>
          </table:table-cell>
        </table:table-row>
        <table:table-row table:style-name="ro2">
          <table:table-cell table:style-name="ce1" office:value-type="string">
            <text:p>Résultat</text:p>
          </table:table-cell>
          <table:table-cell table:style-name="ce8" office:value-type="currency" office:currency="EUR" office:value="11669">
            <text:p>11 669 €</text:p>
          </table:table-cell>
          <table:table-cell table:style-name="ce8" office:value-type="currency" office:currency="EUR" office:value="10595">
            <text:p>10 595 €</text:p>
          </table:table-cell>
          <table:table-cell table:style-name="ce8" office:value-type="currency" office:currency="EUR" office:value="11800">
            <text:p>11 800 €</text:p>
          </table:table-cell>
          <table:table-cell table:style-name="ce8" office:value-type="currency" office:currency="EUR" office:value="8963">
            <text:p>8 963 €</text:p>
          </table:table-cell>
          <table:table-cell table:style-name="ce8" office:value-type="currency" office:currency="EUR" office:value="10200">
            <text:p>10 200 €</text:p>
          </table:table-cell>
        </table:table-row>
        <table:table-row table:style-name="ro2">
          <table:table-cell table:style-name="ce1" office:value-type="string">
            <text:p>Montant prime</text:p>
          </table:table-cell>
          <table:table-cell table:style-name="ce9" table:formula="of:=IF([.B4]&gt;=[.$B$1];[.$F$1]*[.B4];0)" office:value-type="currency" office:currency="EUR" office:value="373.408">
            <text:p>373,41 €</text:p>
          </table:table-cell>
          <table:table-cell table:style-name="ce9" table:formula="of:=IF([.C4]&gt;=[.$B$1];[.$F$1]*[.C4];0)" office:value-type="currency" office:currency="EUR" office:value="0">
            <text:p>0,00 €</text:p>
          </table:table-cell>
          <table:table-cell table:style-name="ce9" table:formula="of:=IF([.D4]&gt;=[.$B$1];[.$F$1]*[.D4];0)" office:value-type="currency" office:currency="EUR" office:value="377.6">
            <text:p>377,60 €</text:p>
          </table:table-cell>
          <table:table-cell table:style-name="ce9" table:formula="of:=IF([.E4]&gt;=[.$B$1];[.$F$1]*[.E4];0)" office:value-type="currency" office:currency="EUR" office:value="0">
            <text:p>0,00 €</text:p>
          </table:table-cell>
          <table:table-cell table:style-name="ce9" table:formula="of:=IF([.F4]&gt;=[.$B$1];[.$F$1]*[.F4];0)" office:value-type="currency" office:currency="EUR" office:value="0">
            <text:p>0,00 €</text:p>
          </table:table-cell>
        </table:table-row>
        <table:table-row table:style-name="ro2">
          <table:table-cell table:style-name="ce1" office:value-type="string">
            <text:p>A encourager</text:p>
          </table:table-cell>
          <table:table-cell table:style-name="ce10" table:formula="of:=IF(AND([.B4]&lt;[.$B$1];[.B4]&gt;=[.$D$1]);&quot;OUI&quot;;&quot;&quot;)">
            <text:p/>
          </table:table-cell>
          <table:table-cell table:style-name="ce10" table:formula="of:=IF(AND([.C4]&lt;[.$B$1];[.C4]&gt;=[.$D$1]);&quot;OUI&quot;;&quot;&quot;)" office:value-type="string" office:string-value="OUI">
            <text:p>OUI</text:p>
          </table:table-cell>
          <table:table-cell table:style-name="ce10" table:formula="of:=IF(AND([.D4]&lt;[.$B$1];[.D4]&gt;=[.$D$1]);&quot;OUI&quot;;&quot;&quot;)">
            <text:p/>
          </table:table-cell>
          <table:table-cell table:style-name="ce10" table:formula="of:=IF(AND([.E4]&lt;[.$B$1];[.E4]&gt;=[.$D$1]);&quot;OUI&quot;;&quot;&quot;)">
            <text:p/>
          </table:table-cell>
          <table:table-cell table:style-name="ce10" table:formula="of:=IF(AND([.F4]&lt;[.$B$1];[.F4]&gt;=[.$D$1]);&quot;OUI&quot;;&quot;&quot;)">
            <text:p/>
          </table:table-cell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La prime de :</text:p>
          </table:table-cell>
          <table:table-cell table:content-validation-name="val1" office:value-type="string">
            <text:p>DARBOT</text:p>
          </table:table-cell>
          <table:table-cell office:value-type="string">
            <text:p>est de :</text:p>
          </table:table-cell>
          <table:table-cell table:formula="of:=HLOOKUP([.B8];[.B3:.F5];3)" office:value-type="float" office:value="377.6">
            <text:p>377,6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8">18/11/2013</text:date>, <text:time>09:34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1T16:59:04</meta:creation-date>
    <dc:date>2013-11-18T09:34:49</dc:date>
    <meta:editing-duration>PT1H32M32S</meta:editing-duration>
    <meta:editing-cycles>8</meta:editing-cycles>
    <meta:generator>OpenOffice/4.0.0$Unix OpenOffice.org_project/400m3$Build-9702</meta:generator>
    <meta:document-statistic meta:table-count="4" meta:cell-count="2773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symbol-type="named-symbol" chart:symbol-name="square" chart:symbol-width="0.1cm" chart:symbol-height="0.1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diamond" chart:symbol-width="0.1cm" chart:symbol-height="0.1cm">
        <chart:symbol-image xlink:href="Pictures/2000000E000000DD000000DD6DA1861F.svm" xlink:type="simple" xlink:actuate="onLoad"/>
      </style:chart-properties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solid" draw:fill-color="#bfbfbf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1.811cm" svg:height="14.652cm" xlink:href=".." xlink:type="simple" chart:class="chart:line" chart:style-name="ch1">
        <chart:title svg:x="8.159cm" svg:y="0.432cm" chart:style-name="ch2">
          <text:p>Evolution des populations</text:p>
        </chart:title>
        <chart:legend chart:legend-position="end" svg:x="18.808cm" svg:y="6.786cm" style:legend-expansion="high" chart:style-name="ch3"/>
        <chart:plot-area chart:style-name="ch4" table:cell-range-address="Proies_prédateurs.A1:Proies_prédateurs.C402" chart:data-source-has-labels="both" svg:x="0.886cm" svg:y="2.103cm" svg:width="17.05cm" svg:height="11.836cm">
          <chartooo:coordinate-region svg:x="1.733cm" svg:y="2.298cm" svg:width="16.008cm" svg:height="10.795cm"/>
          <chart:axis chart:dimension="x" chart:name="primary-x" chart:style-name="ch5" chartooo:axis-type="auto">
            <chartooo:date-scale/>
            <chart:categories table:cell-range-address="Proies_prédateurs.A2:Proies_prédateurs.A40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roies_prédateurs.B2:Proies_prédateurs.B402" chart:label-cell-address="Proies_prédateurs.B1:Proies_prédateurs.B1" chart:class="chart:line">
            <chart:data-point chart:repeated="401"/>
          </chart:series>
          <chart:series chart:style-name="ch9" chart:values-cell-range-address="Proies_prédateurs.C2:Proies_prédateurs.C402" chart:label-cell-address="Proies_prédateurs.C1:Proies_prédateurs.C1" chart:class="chart:line">
            <chart:data-point chart:repeated="40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ynx Un</text:p>
                <draw:g>
                  <svg:desc>Proies_prédateurs.B1:Proies_prédateurs.B1</svg:desc>
                </draw:g>
              </table:table-cell>
              <table:table-cell office:value-type="string">
                <text:p>Lievres Vn</text:p>
                <draw:g>
                  <svg:desc>Proies_prédateurs.C1:Proies_prédateurs.C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Proies_prédateurs.A2:Proies_prédateurs.A402</svg:desc>
                </draw:g>
              </table:table-cell>
              <table:table-cell office:value-type="float" office:value="50">
                <text:p>50</text:p>
                <draw:g>
                  <svg:desc>Proies_prédateurs.B2:Proies_prédateurs.B402</svg:desc>
                </draw:g>
              </table:table-cell>
              <table:table-cell office:value-type="float" office:value="200">
                <text:p>200</text:p>
                <draw:g>
                  <svg:desc>Proies_prédateurs.C2:Proies_prédateurs.C402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50.5">
                <text:p>50.5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51.005">
                <text:p>51.005</text:p>
              </table:table-cell>
              <table:table-cell office:value-type="float" office:value="199.9">
                <text:p>199.9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51.5140299">
                <text:p>51.5140299</text:p>
              </table:table-cell>
              <table:table-cell office:value-type="float" office:value="199.6991005">
                <text:p>199.6991005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52.026070089832">
                <text:p>52.026070089832</text:p>
              </table:table-cell>
              <table:table-cell office:value-type="float" office:value="199.39675009084">
                <text:p>199.39675009084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52.5400538463192">
                <text:p>52.5400538463192</text:p>
              </table:table-cell>
              <table:table-cell office:value-type="float" office:value="198.992758299471">
                <text:p>198.992758299471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53.054870278146">
                <text:p>53.054870278146</text:p>
              </table:table-cell>
              <table:table-cell office:value-type="float" office:value="198.487305978363">
                <text:p>198.487305978363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53.5693678239098">
                <text:p>53.5693678239098</text:p>
              </table:table-cell>
              <table:table-cell office:value-type="float" office:value="197.88095300674">
                <text:p>197.88095300674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54.0823583005852">
                <text:p>54.0823583005852</text:p>
              </table:table-cell>
              <table:table-cell office:value-type="float" office:value="197.174643100114">
                <text:p>197.174643100114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54.5926214907538">
                <text:p>54.5926214907538</text:p>
              </table:table-cell>
              <table:table-cell office:value-type="float" office:value="196.369705559189">
                <text:p>196.36970555918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55.0989102475999">
                <text:p>55.0989102475999</text:p>
              </table:table-cell>
              <table:table-cell office:value-type="float" office:value="195.467853829305">
                <text:p>195.467853829305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55.5999560870582">
                <text:p>55.5999560870582</text:p>
              </table:table-cell>
              <table:table-cell office:value-type="float" office:value="194.471180786338">
                <text:p>194.471180786338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56.0944752268302">
                <text:p>56.0944752268302</text:p>
              </table:table-cell>
              <table:table-cell office:value-type="float" office:value="193.382150713736">
                <text:p>193.382150713736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56.5811750225299">
                <text:p>56.5811750225299</text:p>
              </table:table-cell>
              <table:table-cell office:value-type="float" office:value="192.2035879869">
                <text:p>192.2035879869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57.058760742223">
                <text:p>57.058760742223</text:p>
              </table:table-cell>
              <table:table-cell office:value-type="float" office:value="190.9386625344">
                <text:p>190.9386625344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57.5259426123544">
                <text:p>57.5259426123544</text:p>
              </table:table-cell>
              <table:table-cell office:value-type="float" office:value="189.59087219913">
                <text:p>189.59087219913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57.9814430607744">
                <text:p>57.9814430607744</text:p>
              </table:table-cell>
              <table:table-cell office:value-type="float" office:value="188.164022175133">
                <text:p>188.164022175133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58.424004076518">
                <text:p>58.424004076518</text:p>
              </table:table-cell>
              <table:table-cell office:value-type="float" office:value="186.662201746056">
                <text:p>186.662201746056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58.8523946013711">
                <text:p>58.8523946013711</text:p>
              </table:table-cell>
              <table:table-cell office:value-type="float" office:value="185.089758597615">
                <text:p>185.089758597615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59.2654178652619">
                <text:p>59.2654178652619</text:p>
              </table:table-cell>
              <table:table-cell office:value-type="float" office:value="183.451271017837">
                <text:p>183.451271017837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59.6619185762611">
                <text:p>59.6619185762611</text:p>
              </table:table-cell>
              <table:table-cell office:value-type="float" office:value="181.751518333943">
                <text:p>181.751518333943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60.0407898765636">
                <text:p>60.0407898765636</text:p>
              </table:table-cell>
              <table:table-cell office:value-type="float" office:value="179.995449962689">
                <text:p>179.995449962689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60.4009799782561">
                <text:p>60.4009799782561</text:p>
              </table:table-cell>
              <table:table-cell office:value-type="float" office:value="178.188153470876">
                <text:p>178.188153470876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60.7414983969398">
                <text:p>60.7414983969398</text:p>
              </table:table-cell>
              <table:table-cell office:value-type="float" office:value="176.334822054263">
                <text:p>176.334822054263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61.0614217072583">
                <text:p>61.0614217072583</text:p>
              </table:table-cell>
              <table:table-cell office:value-type="float" office:value="174.440721845842">
                <text:p>174.440721845842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61.3598987519501">
                <text:p>61.3598987519501</text:p>
              </table:table-cell>
              <table:table-cell office:value-type="float" office:value="172.511159458587">
                <text:p>172.511159458587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61.6361552449837">
                <text:p>61.6361552449837</text:p>
              </table:table-cell>
              <table:table-cell office:value-type="float" office:value="170.551450153556">
                <text:p>170.551450153556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61.8894977194185">
                <text:p>61.8894977194185</text:p>
              </table:table-cell>
              <table:table-cell office:value-type="float" office:value="168.566887002312">
                <text:p>168.566887002312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62.1193167815757">
                <text:p>62.1193167815757</text:p>
              </table:table-cell>
              <table:table-cell office:value-type="float" office:value="166.562711383728">
                <text:p>166.562711383728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62.3250896446173">
                <text:p>62.3250896446173</text:p>
              </table:table-cell>
              <table:table-cell office:value-type="float" office:value="164.544085120471">
                <text:p>164.544085120471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62.5063819264037">
                <text:p>62.5063819264037</text:p>
              </table:table-cell>
              <table:table-cell office:value-type="float" office:value="162.516064520869">
                <text:p>162.516064520869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62.6628487082351">
                <text:p>62.6628487082351</text:p>
              </table:table-cell>
              <table:table-cell office:value-type="float" office:value="160.483576548795">
                <text:p>160.483576548795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62.7942348624748">
                <text:p>62.7942348624748</text:p>
              </table:table-cell>
              <table:table-cell office:value-type="float" office:value="158.451397298802">
                <text:p>158.451397298802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62.9003746678542">
                <text:p>62.9003746678542</text:p>
              </table:table-cell>
              <table:table-cell office:value-type="float" office:value="156.424132907473">
                <text:p>156.424132907473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62.9811907412134">
                <text:p>62.9811907412134</text:p>
              </table:table-cell>
              <table:table-cell office:value-type="float" office:value="154.406202985873">
                <text:p>154.406202985873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63.036692323353">
                <text:p>63.036692323353</text:p>
              </table:table-cell>
              <table:table-cell office:value-type="float" office:value="152.401826613287">
                <text:p>152.401826613287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63.0669729644001">
                <text:p>63.0669729644001</text:p>
              </table:table-cell>
              <table:table-cell office:value-type="float" office:value="150.415010890212">
                <text:p>150.415010890212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63.0722076605187">
                <text:p>63.0722076605187</text:p>
              </table:table-cell>
              <table:table-cell office:value-type="float" office:value="148.44954200947">
                <text:p>148.44954200947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63.0526494988492">
                <text:p>63.0526494988492</text:p>
              </table:table-cell>
              <table:table-cell office:value-type="float" office:value="146.508978769213">
                <text:p>146.508978769213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63.0086258712376">
                <text:p>63.0086258712376</text:p>
              </table:table-cell>
              <table:table-cell office:value-type="float" office:value="144.596648420904">
                <text:p>144.596648420904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62.940534319618">
                <text:p>62.940534319618</text:p>
              </table:table-cell>
              <table:table-cell office:value-type="float" office:value="142.715644719362">
                <text:p>142.715644719362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62.8488380769106">
                <text:p>62.8488380769106</text:p>
              </table:table-cell>
              <table:table-cell office:value-type="float" office:value="140.868828020925">
                <text:p>140.868828020925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62.7340613670775">
                <text:p>62.7340613670775</text:p>
              </table:table-cell>
              <table:table-cell office:value-type="float" office:value="139.0588272596">
                <text:p>139.0588272596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62.5967845266527">
                <text:p>62.5967845266527</text:p>
              </table:table-cell>
              <table:table-cell office:value-type="float" office:value="137.288043619642">
                <text:p>137.288043619642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62.437639007762">
                <text:p>62.437639007762</text:p>
              </table:table-cell>
              <table:table-cell office:value-type="float" office:value="135.55865571608">
                <text:p>135.55865571608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62.2573023195248">
                <text:p>62.2573023195248</text:p>
              </table:table-cell>
              <table:table-cell office:value-type="float" office:value="133.872626091906">
                <text:p>133.872626091906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62.0564929609215">
                <text:p>62.0564929609215</text:p>
              </table:table-cell>
              <table:table-cell office:value-type="float" office:value="132.231708841588">
                <text:p>132.231708841588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61.8359653938816">
                <text:p>61.8359653938816</text:p>
              </table:table-cell>
              <table:table-cell office:value-type="float" office:value="130.637458174729">
                <text:p>130.637458174729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61.5965051006326">
                <text:p>61.5965051006326</text:p>
              </table:table-cell>
              <table:table-cell office:value-type="float" office:value="129.091237740628">
                <text:p>129.091237740628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61.3389237644011">
                <text:p>61.3389237644011</text:p>
              </table:table-cell>
              <table:table-cell office:value-type="float" office:value="127.594230543722">
                <text:p>127.594230543722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61.0640546074889">
                <text:p>61.0640546074889</text:p>
              </table:table-cell>
              <table:table-cell office:value-type="float" office:value="126.14744929081">
                <text:p>126.14744929081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60.7727479156821">
                <text:p>60.7727479156821</text:p>
              </table:table-cell>
              <table:table-cell office:value-type="float" office:value="124.751747023261">
                <text:p>124.751747023261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60.4658667729887">
                <text:p>60.4658667729887</text:p>
              </table:table-cell>
              <table:table-cell office:value-type="float" office:value="123.407827900538">
                <text:p>123.407827900538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60.1442830259146">
                <text:p>60.1442830259146</text:p>
              </table:table-cell>
              <table:table-cell office:value-type="float" office:value="122.116258014987">
                <text:p>122.116258014987</text:p>
              </table:table-cell>
            </table:table-row>
            <table:table-row>
              <table:table-cell office:value-type="float" office:value="54">
                <text:p>50</text:p>
              </table:table-cell>
              <table:table-cell office:value-type="float" office:value="59.808873491961">
                <text:p>59.808873491961</text:p>
              </table:table-cell>
              <table:table-cell office:value-type="float" office:value="120.877476131617">
                <text:p>120.877476131617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59.4605164227989">
                <text:p>59.4605164227989</text:p>
              </table:table-cell>
              <table:table-cell office:value-type="float" office:value="119.691804260215">
                <text:p>119.691804260215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59.1000882286927">
                <text:p>59.1000882286927</text:p>
              </table:table-cell>
              <table:table-cell office:value-type="float" office:value="118.559457980337">
                <text:p>118.559457980337</text:p>
              </table:table-cell>
            </table:table-row>
            <table:table-row>
              <table:table-cell office:value-type="float" office:value="57">
                <text:p>60</text:p>
              </table:table-cell>
              <table:table-cell office:value-type="float" office:value="58.7284604672287">
                <text:p>58.7284604672287</text:p>
              </table:table-cell>
              <table:table-cell office:value-type="float" office:value="117.48055645237">
                <text:p>117.48055645237</text:p>
              </table:table-cell>
            </table:table-row>
            <table:table-row>
              <table:table-cell office:value-type="float" office:value="58">
                <text:p>60</text:p>
              </table:table-cell>
              <table:table-cell office:value-type="float" office:value="58.346497096268">
                <text:p>58.346497096268</text:p>
              </table:table-cell>
              <table:table-cell office:value-type="float" office:value="116.455132059707">
                <text:p>116.455132059707</text:p>
              </table:table-cell>
            </table:table-row>
            <table:table-row>
              <table:table-cell office:value-type="float" office:value="59">
                <text:p>60</text:p>
              </table:table-cell>
              <table:table-cell office:value-type="float" office:value="57.9550519882934">
                <text:p>57.9550519882934</text:p>
              </table:table-cell>
              <table:table-cell office:value-type="float" office:value="115.483139638125">
                <text:p>115.483139638125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57.5549667009444">
                <text:p>57.5549667009444</text:p>
              </table:table-cell>
              <table:table-cell office:value-type="float" office:value="114.564465258533">
                <text:p>114.564465258533</text:p>
              </table:table-cell>
            </table:table-row>
            <table:table-row>
              <table:table-cell office:value-type="float" office:value="61">
                <text:p>60</text:p>
              </table:table-cell>
              <table:table-cell office:value-type="float" office:value="57.1470684965293">
                <text:p>57.1470684965293</text:p>
              </table:table-cell>
              <table:table-cell office:value-type="float" office:value="113.698934538393">
                <text:p>113.698934538393</text:p>
              </table:table-cell>
            </table:table-row>
            <table:table-row>
              <table:table-cell office:value-type="float" office:value="62">
                <text:p>60</text:p>
              </table:table-cell>
              <table:table-cell office:value-type="float" office:value="56.7321686016431">
                <text:p>56.7321686016431</text:p>
              </table:table-cell>
              <table:table-cell office:value-type="float" office:value="112.886320465265">
                <text:p>112.886320465265</text:p>
              </table:table-cell>
            </table:table-row>
            <table:table-row>
              <table:table-cell office:value-type="float" office:value="63">
                <text:p>60</text:p>
              </table:table-cell>
              <table:table-cell office:value-type="float" office:value="56.3110606966847">
                <text:p>56.3110606966847</text:p>
              </table:table-cell>
              <table:table-cell office:value-type="float" office:value="112.126350723073">
                <text:p>112.126350723073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55.8845196240371">
                <text:p>55.8845196240371</text:p>
              </table:table-cell>
              <table:table-cell office:value-type="float" office:value="111.418714517962">
                <text:p>111.418714517962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55.4533003029088">
                <text:p>55.4533003029088</text:p>
              </table:table-cell>
              <table:table-cell office:value-type="float" office:value="110.763068905896">
                <text:p>110.763068905896</text:p>
              </table:table-cell>
            </table:table-row>
            <table:table-row>
              <table:table-cell office:value-type="float" office:value="66">
                <text:p>70</text:p>
              </table:table-cell>
              <table:table-cell office:value-type="float" office:value="55.0181368383236">
                <text:p>55.0181368383236</text:p>
              </table:table-cell>
              <table:table-cell office:value-type="float" office:value="110.159044628681">
                <text:p>110.159044628681</text:p>
              </table:table-cell>
            </table:table-row>
            <table:table-row>
              <table:table-cell office:value-type="float" office:value="67">
                <text:p>70</text:p>
              </table:table-cell>
              <table:table-cell office:value-type="float" office:value="54.5797418114458">
                <text:p>54.5797418114458</text:p>
              </table:table-cell>
              <table:table-cell office:value-type="float" office:value="109.606251468755">
                <text:p>109.606251468755</text:p>
              </table:table-cell>
            </table:table-row>
            <table:table-row>
              <table:table-cell office:value-type="float" office:value="68">
                <text:p>70</text:p>
              </table:table-cell>
              <table:table-cell office:value-type="float" office:value="54.1388057383195">
                <text:p>54.1388057383195</text:p>
              </table:table-cell>
              <table:table-cell office:value-type="float" office:value="109.104283136108">
                <text:p>109.104283136108</text:p>
              </table:table-cell>
            </table:table-row>
            <table:table-row>
              <table:table-cell office:value-type="float" office:value="69">
                <text:p>70</text:p>
              </table:table-cell>
              <table:table-cell office:value-type="float" office:value="53.6959966841548">
                <text:p>53.6959966841548</text:p>
              </table:table-cell>
              <table:table-cell office:value-type="float" office:value="108.652721702989">
                <text:p>108.652721702989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53.2519600204877">
                <text:p>53.2519600204877</text:p>
              </table:table-cell>
              <table:table-cell office:value-type="float" office:value="108.25114160385">
                <text:p>108.25114160385</text:p>
              </table:table-cell>
            </table:table-row>
            <table:table-row>
              <table:table-cell office:value-type="float" office:value="71">
                <text:p>70</text:p>
              </table:table-cell>
              <table:table-cell office:value-type="float" office:value="52.8073183128452">
                <text:p>52.8073183128452</text:p>
              </table:table-cell>
              <table:table-cell office:value-type="float" office:value="107.899113219182">
                <text:p>107.899113219182</text:p>
              </table:table-cell>
            </table:table-row>
            <table:table-row>
              <table:table-cell office:value-type="float" office:value="72">
                <text:p>70</text:p>
              </table:table-cell>
              <table:table-cell office:value-type="float" office:value="52.3626713269476">
                <text:p>52.3626713269476</text:p>
              </table:table-cell>
              <table:table-cell office:value-type="float" office:value="107.596206062702">
                <text:p>107.596206062702</text:p>
              </table:table-cell>
            </table:table-row>
            <table:table-row>
              <table:table-cell office:value-type="float" office:value="73">
                <text:p>70</text:p>
              </table:table-cell>
              <table:table-cell office:value-type="float" office:value="51.9185961419568">
                <text:p>51.9185961419568</text:p>
              </table:table-cell>
              <table:table-cell office:value-type="float" office:value="107.34199159175">
                <text:p>107.34199159175</text:p>
              </table:table-cell>
            </table:table-row>
            <table:table-row>
              <table:table-cell office:value-type="float" office:value="74">
                <text:p>70</text:p>
              </table:table-cell>
              <table:table-cell office:value-type="float" office:value="51.4756473598031">
                <text:p>51.4756473598031</text:p>
              </table:table-cell>
              <table:table-cell office:value-type="float" office:value="107.136045660812">
                <text:p>107.136045660812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51.034357400201">
                <text:p>51.034357400201</text:p>
              </table:table-cell>
              <table:table-cell office:value-type="float" office:value="106.977950637893">
                <text:p>106.977950637893</text:p>
              </table:table-cell>
            </table:table-row>
            <table:table-row>
              <table:table-cell office:value-type="float" office:value="76">
                <text:p>80</text:p>
              </table:table-cell>
              <table:table-cell office:value-type="float" office:value="50.595236871554">
                <text:p>50.595236871554</text:p>
              </table:table-cell>
              <table:table-cell office:value-type="float" office:value="106.867297202992">
                <text:p>106.867297202992</text:p>
              </table:table-cell>
            </table:table-row>
            <table:table-row>
              <table:table-cell office:value-type="float" office:value="77">
                <text:p>80</text:p>
              </table:table-cell>
              <table:table-cell office:value-type="float" office:value="50.158775008569">
                <text:p>50.158775008569</text:p>
              </table:table-cell>
              <table:table-cell office:value-type="float" office:value="106.803685847333">
                <text:p>106.803685847333</text:p>
              </table:table-cell>
            </table:table-row>
            <table:table-row>
              <table:table-cell office:value-type="float" office:value="78">
                <text:p>80</text:p>
              </table:table-cell>
              <table:table-cell office:value-type="float" office:value="49.7254401680124">
                <text:p>49.7254401680124</text:p>
              </table:table-cell>
              <table:table-cell office:value-type="float" office:value="106.786728091198">
                <text:p>106.786728091198</text:p>
              </table:table-cell>
            </table:table-row>
            <table:table-row>
              <table:table-cell office:value-type="float" office:value="79">
                <text:p>80</text:p>
              </table:table-cell>
              <table:table-cell office:value-type="float" office:value="49.2956803746594">
                <text:p>49.2956803746594</text:p>
              </table:table-cell>
              <table:table-cell office:value-type="float" office:value="106.816047437321">
                <text:p>106.816047437321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48.8699239100905">
                <text:p>48.8699239100905</text:p>
              </table:table-cell>
              <table:table-cell office:value-type="float" office:value="106.891280075832">
                <text:p>106.891280075832</text:p>
              </table:table-cell>
            </table:table-row>
            <table:table-row>
              <table:table-cell office:value-type="float" office:value="81">
                <text:p>80</text:p>
              </table:table-cell>
              <table:table-cell office:value-type="float" office:value="48.4485799375794">
                <text:p>48.4485799375794</text:p>
              </table:table-cell>
              <table:table-cell office:value-type="float" office:value="107.012075355666">
                <text:p>107.012075355666</text:p>
              </table:table-cell>
            </table:table-row>
            <table:table-row>
              <table:table-cell office:value-type="float" office:value="82">
                <text:p>80</text:p>
              </table:table-cell>
              <table:table-cell office:value-type="float" office:value="48.0320391568831">
                <text:p>48.0320391568831</text:p>
              </table:table-cell>
              <table:table-cell office:value-type="float" office:value="107.178096036294">
                <text:p>107.178096036294</text:p>
              </table:table-cell>
            </table:table-row>
            <table:table-row>
              <table:table-cell office:value-type="float" office:value="83">
                <text:p>80</text:p>
              </table:table-cell>
              <table:table-cell office:value-type="float" office:value="47.6206744832917">
                <text:p>47.6206744832917</text:p>
              </table:table-cell>
              <table:table-cell office:value-type="float" office:value="107.389018332533">
                <text:p>107.389018332533</text:p>
              </table:table-cell>
            </table:table-row>
            <table:table-row>
              <table:table-cell office:value-type="float" office:value="84">
                <text:p>80</text:p>
              </table:table-cell>
              <table:table-cell office:value-type="float" office:value="47.2148417458117">
                <text:p>47.2148417458117</text:p>
              </table:table-cell>
              <table:table-cell office:value-type="float" office:value="107.644531764066">
                <text:p>107.644531764066</text:p>
              </table:table-cell>
            </table:table-row>
            <table:table-row>
              <table:table-cell office:value-type="float" office:value="85">
                <text:p>90</text:p>
              </table:table-cell>
              <table:table-cell office:value-type="float" office:value="46.8148803998458">
                <text:p>46.8148803998458</text:p>
              </table:table-cell>
              <table:table-cell office:value-type="float" office:value="107.944338820227">
                <text:p>107.944338820227</text:p>
              </table:table-cell>
            </table:table-row>
            <table:table-row>
              <table:table-cell office:value-type="float" office:value="86">
                <text:p>90</text:p>
              </table:table-cell>
              <table:table-cell office:value-type="float" office:value="46.4211142501923">
                <text:p>46.4211142501923</text:p>
              </table:table-cell>
              <table:table-cell office:value-type="float" office:value="108.288154449529">
                <text:p>108.288154449529</text:p>
              </table:table-cell>
            </table:table-row>
            <table:table-row>
              <table:table-cell office:value-type="float" office:value="87">
                <text:p>90</text:p>
              </table:table-cell>
              <table:table-cell office:value-type="float" office:value="46.0338521806153">
                <text:p>46.0338521806153</text:p>
              </table:table-cell>
              <table:table-cell office:value-type="float" office:value="108.675705382361">
                <text:p>108.675705382361</text:p>
              </table:table-cell>
            </table:table-row>
            <table:table-row>
              <table:table-cell office:value-type="float" office:value="88">
                <text:p>90</text:p>
              </table:table-cell>
              <table:table-cell office:value-type="float" office:value="45.653388886636">
                <text:p>45.653388886636</text:p>
              </table:table-cell>
              <table:table-cell office:value-type="float" office:value="109.106729294284">
                <text:p>109.106729294284</text:p>
              </table:table-cell>
            </table:table-row>
            <table:table-row>
              <table:table-cell office:value-type="float" office:value="89">
                <text:p>90</text:p>
              </table:table-cell>
              <table:table-cell office:value-type="float" office:value="45.2800056085611">
                <text:p>45.2800056085611</text:p>
              </table:table-cell>
              <table:table-cell office:value-type="float" office:value="109.580973816377">
                <text:p>109.580973816377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44.9139708621037">
                <text:p>44.9139708621037</text:p>
              </table:table-cell>
              <table:table-cell office:value-type="float" office:value="110.098195398199">
                <text:p>110.098195398199</text:p>
              </table:table-cell>
            </table:table-row>
            <table:table-row>
              <table:table-cell office:value-type="float" office:value="91">
                <text:p>90</text:p>
              </table:table-cell>
              <table:table-cell office:value-type="float" office:value="44.5555411642576">
                <text:p>44.5555411642576</text:p>
              </table:table-cell>
              <table:table-cell office:value-type="float" office:value="110.658158028024">
                <text:p>110.658158028024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44.2049617523656">
                <text:p>44.2049617523656</text:p>
              </table:table-cell>
              <table:table-cell office:value-type="float" office:value="111.260631814246">
                <text:p>111.260631814246</text:p>
              </table:table-cell>
            </table:table-row>
            <table:table-row>
              <table:table-cell office:value-type="float" office:value="93">
                <text:p>90</text:p>
              </table:table-cell>
              <table:table-cell office:value-type="float" office:value="43.8624672945732">
                <text:p>43.8624672945732</text:p>
              </table:table-cell>
              <table:table-cell office:value-type="float" office:value="111.905391431066">
                <text:p>111.905391431066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43.5282825900823">
                <text:p>43.5282825900823</text:p>
              </table:table-cell>
              <table:table-cell office:value-type="float" office:value="112.592214430888">
                <text:p>112.592214430888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43.202623257818">
                <text:p>43.202623257818</text:p>
              </table:table-cell>
              <table:table-cell office:value-type="float" office:value="113.320879425241">
                <text:p>113.320879425241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42.8856964122941">
                <text:p>42.8856964122941</text:p>
              </table:table-cell>
              <table:table-cell office:value-type="float" office:value="114.09116413545">
                <text:p>114.09116413545</text:p>
              </table:table-cell>
            </table:table-row>
            <table:table-row>
              <table:table-cell office:value-type="float" office:value="97">
                <text:p>100</text:p>
              </table:table-cell>
              <table:table-cell office:value-type="float" office:value="42.5777013256129">
                <text:p>42.5777013256129</text:p>
              </table:table-cell>
              <table:table-cell office:value-type="float" office:value="114.902843313784">
                <text:p>114.902843313784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42.2788300746601">
                <text:p>42.2788300746601</text:p>
              </table:table-cell>
              <table:table-cell office:value-type="float" office:value="115.755686535396">
                <text:p>115.755686535396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41.9892681726614">
                <text:p>41.9892681726614</text:p>
              </table:table-cell>
              <table:table-cell office:value-type="float" office:value="116.64945586096">
                <text:p>116.64945586096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41.7091951843498">
                <text:p>41.7091951843498</text:p>
              </table:table-cell>
              <table:table-cell office:value-type="float" office:value="117.583903369667">
                <text:p>117.583903369667</text:p>
              </table:table-cell>
            </table:table-row>
            <table:table-row>
              <table:table-cell office:value-type="float" office:value="101">
                <text:p>100</text:p>
              </table:table-cell>
              <table:table-cell office:value-type="float" office:value="41.4387853240559">
                <text:p>41.4387853240559</text:p>
              </table:table-cell>
              <table:table-cell office:value-type="float" office:value="118.558768561967">
                <text:p>118.558768561967</text:p>
              </table:table-cell>
            </table:table-row>
            <table:table-row>
              <table:table-cell office:value-type="float" office:value="102">
                <text:p>100</text:p>
              </table:table-cell>
              <table:table-cell office:value-type="float" office:value="41.178208036079">
                <text:p>41.178208036079</text:p>
              </table:table-cell>
              <table:table-cell office:value-type="float" office:value="119.573775631342">
                <text:p>119.573775631342</text:p>
              </table:table-cell>
            </table:table-row>
            <table:table-row>
              <table:table-cell office:value-type="float" office:value="103">
                <text:p>100</text:p>
              </table:table-cell>
              <table:table-cell office:value-type="float" office:value="40.927628556718">
                <text:p>40.927628556718</text:p>
              </table:table-cell>
              <table:table-cell office:value-type="float" office:value="120.628630604302">
                <text:p>120.628630604302</text:p>
              </table:table-cell>
            </table:table-row>
            <table:table-row>
              <table:table-cell office:value-type="float" office:value="104">
                <text:p>100</text:p>
              </table:table-cell>
              <table:table-cell office:value-type="float" office:value="40.6872084573521">
                <text:p>40.6872084573521</text:p>
              </table:table-cell>
              <table:table-cell office:value-type="float" office:value="121.723018347839">
                <text:p>121.723018347839</text:p>
              </table:table-cell>
            </table:table-row>
            <table:table-row>
              <table:table-cell office:value-type="float" office:value="105">
                <text:p>110</text:p>
              </table:table-cell>
              <table:table-cell office:value-type="float" office:value="40.4571061679469">
                <text:p>40.4571061679469</text:p>
              </table:table-cell>
              <table:table-cell office:value-type="float" office:value="122.856599443654">
                <text:p>122.856599443654</text:p>
              </table:table-cell>
            </table:table-row>
            <table:table-row>
              <table:table-cell office:value-type="float" office:value="106">
                <text:p>110</text:p>
              </table:table-cell>
              <table:table-cell office:value-type="float" office:value="40.2374774803334">
                <text:p>40.2374774803334</text:p>
              </table:table-cell>
              <table:table-cell office:value-type="float" office:value="124.029006928712">
                <text:p>124.029006928712</text:p>
              </table:table-cell>
            </table:table-row>
            <table:table-row>
              <table:table-cell office:value-type="float" office:value="107">
                <text:p>110</text:p>
              </table:table-cell>
              <table:table-cell office:value-type="float" office:value="40.0284760305639">
                <text:p>40.0284760305639</text:p>
              </table:table-cell>
              <table:table-cell office:value-type="float" office:value="125.239842901945">
                <text:p>125.239842901945</text:p>
              </table:table-cell>
            </table:table-row>
            <table:table-row>
              <table:table-cell office:value-type="float" office:value="108">
                <text:p>110</text:p>
              </table:table-cell>
              <table:table-cell office:value-type="float" office:value="39.8302537595814">
                <text:p>39.8302537595814</text:p>
              </table:table-cell>
              <table:table-cell office:value-type="float" office:value="126.48867499737">
                <text:p>126.48867499737</text:p>
              </table:table-cell>
            </table:table-row>
            <table:table-row>
              <table:table-cell office:value-type="float" office:value="109">
                <text:p>110</text:p>
              </table:table-cell>
              <table:table-cell office:value-type="float" office:value="39.6429613513656">
                <text:p>39.6429613513656</text:p>
              </table:table-cell>
              <table:table-cell office:value-type="float" office:value="127.775032724381">
                <text:p>127.775032724381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39.4667486476171">
                <text:p>39.4667486476171</text:p>
              </table:table-cell>
              <table:table-cell office:value-type="float" office:value="129.098403676637">
                <text:p>129.098403676637</text:p>
              </table:table-cell>
            </table:table-row>
            <table:table-row>
              <table:table-cell office:value-type="float" office:value="111">
                <text:p>110</text:p>
              </table:table-cell>
              <table:table-cell office:value-type="float" office:value="39.3017650379315">
                <text:p>39.3017650379315</text:p>
              </table:table-cell>
              <table:table-cell office:value-type="float" office:value="130.458229611755">
                <text:p>130.458229611755</text:p>
              </table:table-cell>
            </table:table-row>
            <table:table-row>
              <table:table-cell office:value-type="float" office:value="112">
                <text:p>110</text:p>
              </table:table-cell>
              <table:table-cell office:value-type="float" office:value="39.1481598242867">
                <text:p>39.1481598242867</text:p>
              </table:table-cell>
              <table:table-cell office:value-type="float" office:value="131.853902404877">
                <text:p>131.853902404877</text:p>
              </table:table-cell>
            </table:table-row>
            <table:table-row>
              <table:table-cell office:value-type="float" office:value="113">
                <text:p>110</text:p>
              </table:table-cell>
              <table:table-cell office:value-type="float" office:value="39.0060825585185">
                <text:p>39.0060825585185</text:p>
              </table:table-cell>
              <table:table-cell office:value-type="float" office:value="133.284759880319">
                <text:p>133.284759880319</text:p>
              </table:table-cell>
            </table:table-row>
            <table:table-row>
              <table:table-cell office:value-type="float" office:value="114">
                <text:p>110</text:p>
              </table:table-cell>
              <table:table-cell office:value-type="float" office:value="38.8756833512997">
                <text:p>38.8756833512997</text:p>
              </table:table-cell>
              <table:table-cell office:value-type="float" office:value="134.750081526651">
                <text:p>134.750081526651</text:p>
              </table:table-cell>
            </table:table-row>
            <table:table-row>
              <table:table-cell office:value-type="float" office:value="115">
                <text:p>120</text:p>
              </table:table-cell>
              <table:table-cell office:value-type="float" office:value="38.7571131509591">
                <text:p>38.7571131509591</text:p>
              </table:table-cell>
              <table:table-cell office:value-type="float" office:value="136.249084101991">
                <text:p>136.249084101991</text:p>
              </table:table-cell>
            </table:table-row>
            <table:table-row>
              <table:table-cell office:value-type="float" office:value="116">
                <text:p>120</text:p>
              </table:table-cell>
              <table:table-cell office:value-type="float" office:value="38.6505239902814">
                <text:p>38.6505239902814</text:p>
              </table:table-cell>
              <table:table-cell office:value-type="float" office:value="137.780917137835">
                <text:p>137.780917137835</text:p>
              </table:table-cell>
            </table:table-row>
            <table:table-row>
              <table:table-cell office:value-type="float" office:value="117">
                <text:p>120</text:p>
              </table:table-cell>
              <table:table-cell office:value-type="float" office:value="38.5560691992208">
                <text:p>38.5560691992208</text:p>
              </table:table-cell>
              <table:table-cell office:value-type="float" office:value="139.344658351488">
                <text:p>139.344658351488</text:p>
              </table:table-cell>
            </table:table-row>
            <table:table-row>
              <table:table-cell office:value-type="float" office:value="118">
                <text:p>120</text:p>
              </table:table-cell>
              <table:table-cell office:value-type="float" office:value="38.4739035812325">
                <text:p>38.4739035812325</text:p>
              </table:table-cell>
              <table:table-cell office:value-type="float" office:value="140.939308979121">
                <text:p>140.939308979121</text:p>
              </table:table-cell>
            </table:table-row>
            <table:table-row>
              <table:table-cell office:value-type="float" office:value="119">
                <text:p>120</text:p>
              </table:table-cell>
              <table:table-cell office:value-type="float" office:value="38.4041835506891">
                <text:p>38.4041835506891</text:p>
              </table:table-cell>
              <table:table-cell office:value-type="float" office:value="142.563789043609">
                <text:p>142.563789043609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38.347067228591">
                <text:p>38.347067228591</text:p>
              </table:table-cell>
              <table:table-cell office:value-type="float" office:value="144.216932573677">
                <text:p>144.216932573677</text:p>
              </table:table-cell>
            </table:table-row>
            <table:table-row>
              <table:table-cell office:value-type="float" office:value="121">
                <text:p>120</text:p>
              </table:table-cell>
              <table:table-cell office:value-type="float" office:value="38.302714493514">
                <text:p>38.302714493514</text:p>
              </table:table-cell>
              <table:table-cell office:value-type="float" office:value="145.897482793457">
                <text:p>145.897482793457</text:p>
              </table:table-cell>
            </table:table-row>
            <table:table-row>
              <table:table-cell office:value-type="float" office:value="122">
                <text:p>120</text:p>
              </table:table-cell>
              <table:table-cell office:value-type="float" office:value="38.2712869844606">
                <text:p>38.2712869844606</text:p>
              </table:table-cell>
              <table:table-cell office:value-type="float" office:value="147.604087304369">
                <text:p>147.604087304369</text:p>
              </table:table-cell>
            </table:table-row>
            <table:table-row>
              <table:table-cell office:value-type="float" office:value="123">
                <text:p>120</text:p>
              </table:table-cell>
              <table:table-cell office:value-type="float" office:value="38.2529480519878">
                <text:p>38.2529480519878</text:p>
              </table:table-cell>
              <table:table-cell office:value-type="float" office:value="149.335293284283">
                <text:p>149.335293284283</text:p>
              </table:table-cell>
            </table:table-row>
            <table:table-row>
              <table:table-cell office:value-type="float" office:value="124">
                <text:p>120</text:p>
              </table:table-cell>
              <table:table-cell office:value-type="float" office:value="38.2478626536946">
                <text:p>38.2478626536946</text:p>
              </table:table-cell>
              <table:table-cell office:value-type="float" office:value="151.089542732165">
                <text:p>151.089542732165</text:p>
              </table:table-cell>
            </table:table-row>
            <table:table-row>
              <table:table-cell office:value-type="float" office:value="125">
                <text:p>130</text:p>
              </table:table-cell>
              <table:table-cell office:value-type="float" office:value="38.2561971898496">
                <text:p>38.2561971898496</text:p>
              </table:table-cell>
              <table:table-cell office:value-type="float" office:value="152.865167789944">
                <text:p>152.865167789944</text:p>
              </table:table-cell>
            </table:table-row>
            <table:table-row>
              <table:table-cell office:value-type="float" office:value="126">
                <text:p>130</text:p>
              </table:table-cell>
              <table:table-cell office:value-type="float" office:value="38.2781192746404">
                <text:p>38.2781192746404</text:p>
              </table:table-cell>
              <table:table-cell office:value-type="float" office:value="154.66038617701">
                <text:p>154.66038617701</text:p>
              </table:table-cell>
            </table:table-row>
            <table:table-row>
              <table:table-cell office:value-type="float" office:value="127">
                <text:p>130</text:p>
              </table:table-cell>
              <table:table-cell office:value-type="float" office:value="38.3137974382303">
                <text:p>38.3137974382303</text:p>
              </table:table-cell>
              <table:table-cell office:value-type="float" office:value="156.473296776715">
                <text:p>156.473296776715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38.3634007545224">
                <text:p>38.3634007545224</text:p>
              </table:table-cell>
              <table:table-cell office:value-type="float" office:value="158.301875418355">
                <text:p>158.301875418355</text:p>
              </table:table-cell>
            </table:table-row>
            <table:table-row>
              <table:table-cell office:value-type="float" office:value="129">
                <text:p>130</text:p>
              </table:table-cell>
              <table:table-cell office:value-type="float" office:value="38.4270983892601">
                <text:p>38.4270983892601</text:p>
              </table:table-cell>
              <table:table-cell office:value-type="float" office:value="160.143970902406">
                <text:p>160.143970902406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38.505059062845">
                <text:p>38.505059062845</text:p>
              </table:table-cell>
              <table:table-cell office:value-type="float" office:value="161.997301321213">
                <text:p>161.997301321213</text:p>
              </table:table-cell>
            </table:table-row>
            <table:table-row>
              <table:table-cell office:value-type="float" office:value="131">
                <text:p>130</text:p>
              </table:table-cell>
              <table:table-cell office:value-type="float" office:value="38.5974504220387">
                <text:p>38.5974504220387</text:p>
              </table:table-cell>
              <table:table-cell office:value-type="float" office:value="163.859450731879">
                <text:p>163.859450731879</text:p>
              </table:table-cell>
            </table:table-row>
            <table:table-row>
              <table:table-cell office:value-type="float" office:value="132">
                <text:p>130</text:p>
              </table:table-cell>
              <table:table-cell office:value-type="float" office:value="38.7044383145387">
                <text:p>38.7044383145387</text:p>
              </table:table-cell>
              <table:table-cell office:value-type="float" office:value="165.727866242666">
                <text:p>165.727866242666</text:p>
              </table:table-cell>
            </table:table-row>
            <table:table-row>
              <table:table-cell office:value-type="float" office:value="133">
                <text:p>130</text:p>
              </table:table-cell>
              <table:table-cell office:value-type="float" office:value="38.8261859603005">
                <text:p>38.8261859603005</text:p>
              </table:table-cell>
              <table:table-cell office:value-type="float" office:value="167.59985557881">
                <text:p>167.59985557881</text:p>
              </table:table-cell>
            </table:table-row>
            <table:table-row>
              <table:table-cell office:value-type="float" office:value="134">
                <text:p>130</text:p>
              </table:table-cell>
              <table:table-cell office:value-type="float" office:value="38.9628530134159">
                <text:p>38.9628530134159</text:p>
              </table:table-cell>
              <table:table-cell office:value-type="float" office:value="169.472585198128">
                <text:p>169.472585198128</text:p>
              </table:table-cell>
            </table:table-row>
            <table:table-row>
              <table:table-cell office:value-type="float" office:value="135">
                <text:p>140</text:p>
              </table:table-cell>
              <table:table-cell office:value-type="float" office:value="39.1145945083891">
                <text:p>39.1145945083891</text:p>
              </table:table-cell>
              <table:table-cell office:value-type="float" office:value="171.343079031156">
                <text:p>171.343079031156</text:p>
              </table:table-cell>
            </table:table-row>
            <table:table-row>
              <table:table-cell office:value-type="float" office:value="136">
                <text:p>140</text:p>
              </table:table-cell>
              <table:table-cell office:value-type="float" office:value="39.2815596847619">
                <text:p>39.2815596847619</text:p>
              </table:table-cell>
              <table:table-cell office:value-type="float" office:value="173.208217924592">
                <text:p>173.208217924592</text:p>
              </table:table-cell>
            </table:table-row>
            <table:table-row>
              <table:table-cell office:value-type="float" office:value="137">
                <text:p>140</text:p>
              </table:table-cell>
              <table:table-cell office:value-type="float" office:value="39.4638906842783">
                <text:p>39.4638906842783</text:p>
              </table:table-cell>
              <table:table-cell office:value-type="float" office:value="175.064739870525">
                <text:p>175.064739870525</text:p>
              </table:table-cell>
            </table:table-row>
            <table:table-row>
              <table:table-cell office:value-type="float" office:value="138">
                <text:p>140</text:p>
              </table:table-cell>
              <table:table-cell office:value-type="float" office:value="39.6617211151344">
                <text:p>39.6617211151344</text:p>
              </table:table-cell>
              <table:table-cell office:value-type="float" office:value="176.909241107129">
                <text:p>176.909241107129</text:p>
              </table:table-cell>
            </table:table-row>
            <table:table-row>
              <table:table-cell office:value-type="float" office:value="139">
                <text:p>140</text:p>
              </table:table-cell>
              <table:table-cell office:value-type="float" office:value="39.8751744783765">
                <text:p>39.8751744783765</text:p>
              </table:table-cell>
              <table:table-cell office:value-type="float" office:value="178.738178179005">
                <text:p>178.738178179005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40.1043624521922">
                <text:p>40.1043624521922</text:p>
              </table:table-cell>
              <table:table-cell office:value-type="float" office:value="180.54787104712">
                <text:p>180.54787104712</text:p>
              </table:table-cell>
            </table:table-row>
            <table:table-row>
              <table:table-cell office:value-type="float" office:value="141">
                <text:p>140</text:p>
              </table:table-cell>
              <table:table-cell office:value-type="float" office:value="40.3493830307155">
                <text:p>40.3493830307155</text:p>
              </table:table-cell>
              <table:table-cell office:value-type="float" office:value="182.334507339031">
                <text:p>182.334507339031</text:p>
              </table:table-cell>
            </table:table-row>
            <table:table-row>
              <table:table-cell office:value-type="float" office:value="142">
                <text:p>140</text:p>
              </table:table-cell>
              <table:table-cell office:value-type="float" office:value="40.6103185150619">
                <text:p>40.6103185150619</text:p>
              </table:table-cell>
              <table:table-cell office:value-type="float" office:value="184.094147829643">
                <text:p>184.094147829643</text:p>
              </table:table-cell>
            </table:table-row>
            <table:table-row>
              <table:table-cell office:value-type="float" office:value="143">
                <text:p>140</text:p>
              </table:table-cell>
              <table:table-cell office:value-type="float" office:value="40.8872333556342">
                <text:p>40.8872333556342</text:p>
              </table:table-cell>
              <table:table-cell office:value-type="float" office:value="185.822733241004">
                <text:p>185.822733241004</text:p>
              </table:table-cell>
            </table:table-row>
            <table:table-row>
              <table:table-cell office:value-type="float" office:value="144">
                <text:p>140</text:p>
              </table:table-cell>
              <table:table-cell office:value-type="float" office:value="41.1801718463265">
                <text:p>41.1801718463265</text:p>
              </table:table-cell>
              <table:table-cell office:value-type="float" office:value="187.516092446248">
                <text:p>187.516092446248</text:p>
              </table:table-cell>
            </table:table-row>
            <table:table-row>
              <table:table-cell office:value-type="float" office:value="145">
                <text:p>150</text:p>
              </table:table-cell>
              <table:table-cell office:value-type="float" office:value="41.4891556731144">
                <text:p>41.4891556731144</text:p>
              </table:table-cell>
              <table:table-cell office:value-type="float" office:value="189.169952157672">
                <text:p>189.169952157672</text:p>
              </table:table-cell>
            </table:table-row>
            <table:table-row>
              <table:table-cell office:value-type="float" office:value="146">
                <text:p>150</text:p>
              </table:table-cell>
              <table:table-cell office:value-type="float" office:value="41.81418132167">
                <text:p>41.81418132167</text:p>
              </table:table-cell>
              <table:table-cell office:value-type="float" office:value="190.779948171811">
                <text:p>190.779948171811</text:p>
              </table:table-cell>
            </table:table-row>
            <table:table-row>
              <table:table-cell office:value-type="float" office:value="147">
                <text:p>150</text:p>
              </table:table-cell>
              <table:table-cell office:value-type="float" office:value="42.1552173510989">
                <text:p>42.1552173510989</text:p>
              </table:table-cell>
              <table:table-cell office:value-type="float" office:value="192.341638235006">
                <text:p>192.341638235006</text:p>
              </table:table-cell>
            </table:table-row>
            <table:table-row>
              <table:table-cell office:value-type="float" office:value="148">
                <text:p>150</text:p>
              </table:table-cell>
              <table:table-cell office:value-type="float" office:value="42.5122015436585">
                <text:p>42.5122015436585</text:p>
              </table:table-cell>
              <table:table-cell office:value-type="float" office:value="193.850516581293">
                <text:p>193.850516581293</text:p>
              </table:table-cell>
            </table:table-row>
            <table:table-row>
              <table:table-cell office:value-type="float" office:value="149">
                <text:p>150</text:p>
              </table:table-cell>
              <table:table-cell office:value-type="float" office:value="42.885037943398">
                <text:p>42.885037943398</text:p>
              </table:table-cell>
              <table:table-cell office:value-type="float" office:value="195.302030180112">
                <text:p>195.302030180112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43.2735938000354">
                <text:p>43.2735938000354</text:p>
              </table:table-cell>
              <table:table-cell office:value-type="float" office:value="196.691596714421">
                <text:p>196.691596714421</text:p>
              </table:table-cell>
            </table:table-row>
            <table:table-row>
              <table:table-cell office:value-type="float" office:value="151">
                <text:p>150</text:p>
              </table:table-cell>
              <table:table-cell office:value-type="float" office:value="43.6776964380544">
                <text:p>43.6776964380544</text:p>
              </table:table-cell>
              <table:table-cell office:value-type="float" office:value="198.014624290041">
                <text:p>198.014624290041</text:p>
              </table:table-cell>
            </table:table-row>
            <table:table-row>
              <table:table-cell office:value-type="float" office:value="152">
                <text:p>150</text:p>
              </table:table-cell>
              <table:table-cell office:value-type="float" office:value="44.09713007492">
                <text:p>44.09713007492</text:p>
              </table:table-cell>
              <table:table-cell office:value-type="float" office:value="199.266532854508">
                <text:p>199.266532854508</text:p>
              </table:table-cell>
            </table:table-row>
            <table:table-row>
              <table:table-cell office:value-type="float" office:value="153">
                <text:p>150</text:p>
              </table:table-cell>
              <table:table-cell office:value-type="float" office:value="44.5316326164451">
                <text:p>44.5316326164451</text:p>
              </table:table-cell>
              <table:table-cell office:value-type="float" office:value="200.44277727837">
                <text:p>200.44277727837</text:p>
              </table:table-cell>
            </table:table-row>
            <table:table-row>
              <table:table-cell office:value-type="float" office:value="154">
                <text:p>150</text:p>
              </table:table-cell>
              <table:table-cell office:value-type="float" office:value="44.9808924616278">
                <text:p>44.9808924616278</text:p>
              </table:table-cell>
              <table:table-cell office:value-type="float" office:value="201.538872023908">
                <text:p>201.538872023908</text:p>
              </table:table-cell>
            </table:table-row>
            <table:table-row>
              <table:table-cell office:value-type="float" office:value="155">
                <text:p>160</text:p>
              </table:table-cell>
              <table:table-cell office:value-type="float" office:value="45.444545353648">
                <text:p>45.444545353648</text:p>
              </table:table-cell>
              <table:table-cell office:value-type="float" office:value="202.550417295758">
                <text:p>202.550417295758</text:p>
              </table:table-cell>
            </table:table-row>
            <table:table-row>
              <table:table-cell office:value-type="float" office:value="156">
                <text:p>160</text:p>
              </table:table-cell>
              <table:table-cell office:value-type="float" office:value="45.922171318078">
                <text:p>45.922171318078</text:p>
              </table:table-cell>
              <table:table-cell office:value-type="float" office:value="203.473126535348">
                <text:p>203.473126535348</text:p>
              </table:table-cell>
            </table:table-row>
            <table:table-row>
              <table:table-cell office:value-type="float" office:value="157">
                <text:p>160</text:p>
              </table:table-cell>
              <table:table-cell office:value-type="float" office:value="46.4132917336119">
                <text:p>46.4132917336119</text:p>
              </table:table-cell>
              <table:table-cell office:value-type="float" office:value="204.302855086735">
                <text:p>204.302855086735</text:p>
              </table:table-cell>
            </table:table-row>
            <table:table-row>
              <table:table-cell office:value-type="float" office:value="158">
                <text:p>160</text:p>
              </table:table-cell>
              <table:table-cell office:value-type="float" office:value="46.9173665846337">
                <text:p>46.9173665846337</text:p>
              </table:table-cell>
              <table:table-cell office:value-type="float" office:value="205.035629825921">
                <text:p>205.035629825921</text:p>
              </table:table-cell>
            </table:table-row>
            <table:table-row>
              <table:table-cell office:value-type="float" office:value="159">
                <text:p>160</text:p>
              </table:table-cell>
              <table:table-cell office:value-type="float" office:value="47.4337919485854">
                <text:p>47.4337919485854</text:p>
              </table:table-cell>
              <table:table-cell office:value-type="float" office:value="205.667679509763">
                <text:p>205.667679509763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47.9618977742108">
                <text:p>47.9618977742108</text:p>
              </table:table-cell>
              <table:table-cell office:value-type="float" office:value="206.195465564837">
                <text:p>206.195465564837</text:p>
              </table:table-cell>
            </table:table-row>
            <table:table-row>
              <table:table-cell office:value-type="float" office:value="161">
                <text:p>160</text:p>
              </table:table-cell>
              <table:table-cell office:value-type="float" office:value="48.5009460091697">
                <text:p>48.5009460091697</text:p>
              </table:table-cell>
              <table:table-cell office:value-type="float" office:value="206.615713002152">
                <text:p>206.615713002152</text:p>
              </table:table-cell>
            </table:table-row>
            <table:table-row>
              <table:table-cell office:value-type="float" office:value="162">
                <text:p>160</text:p>
              </table:table-cell>
              <table:table-cell office:value-type="float" office:value="49.0501291370873">
                <text:p>49.0501291370873</text:p>
              </table:table-cell>
              <table:table-cell office:value-type="float" office:value="206.925441111296">
                <text:p>206.925441111296</text:p>
              </table:table-cell>
            </table:table-row>
            <table:table-row>
              <table:table-cell office:value-type="float" office:value="163">
                <text:p>160</text:p>
              </table:table-cell>
              <table:table-cell office:value-type="float" office:value="49.6085691846263">
                <text:p>49.6085691846263</text:p>
              </table:table-cell>
              <table:table-cell office:value-type="float" office:value="207.121993558603">
                <text:p>207.121993558603</text:p>
              </table:table-cell>
            </table:table-row>
            <table:table-row>
              <table:table-cell office:value-type="float" office:value="164">
                <text:p>160</text:p>
              </table:table-cell>
              <table:table-cell office:value-type="float" office:value="50.1753172585094">
                <text:p>50.1753172585094</text:p>
              </table:table-cell>
              <table:table-cell office:value-type="float" office:value="207.203067489424">
                <text:p>207.203067489424</text:p>
              </table:table-cell>
            </table:table-row>
            <table:table-row>
              <table:table-cell office:value-type="float" office:value="165">
                <text:p>170</text:p>
              </table:table-cell>
              <table:table-cell office:value-type="float" office:value="50.7493536703978">
                <text:p>50.7493536703978</text:p>
              </table:table-cell>
              <table:table-cell office:value-type="float" office:value="207.166741215677">
                <text:p>207.166741215677</text:p>
              </table:table-cell>
            </table:table-row>
            <table:table-row>
              <table:table-cell office:value-type="float" office:value="166">
                <text:p>170</text:p>
              </table:table-cell>
              <table:table-cell office:value-type="float" office:value="51.3295887040255">
                <text:p>51.3295887040255</text:p>
              </table:table-cell>
              <table:table-cell office:value-type="float" office:value="207.011500057762">
                <text:p>207.011500057762</text:p>
              </table:table-cell>
            </table:table-row>
            <table:table-row>
              <table:table-cell office:value-type="float" office:value="167">
                <text:p>170</text:p>
              </table:table-cell>
              <table:table-cell office:value-type="float" office:value="51.9148640738984">
                <text:p>51.9148640738984</text:p>
              </table:table-cell>
              <table:table-cell office:value-type="float" office:value="206.736259905682">
                <text:p>206.736259905682</text:p>
              </table:table-cell>
            </table:table-row>
            <table:table-row>
              <table:table-cell office:value-type="float" office:value="168">
                <text:p>170</text:p>
              </table:table-cell>
              <table:table-cell office:value-type="float" office:value="52.5039551181113">
                <text:p>52.5039551181113</text:p>
              </table:table-cell>
              <table:table-cell office:value-type="float" office:value="206.340388068817">
                <text:p>206.340388068817</text:p>
              </table:table-cell>
            </table:table-row>
            <table:table-row>
              <table:table-cell office:value-type="float" office:value="169">
                <text:p>170</text:p>
              </table:table-cell>
              <table:table-cell office:value-type="float" office:value="53.0955737594118">
                <text:p>53.0955737594118</text:p>
              </table:table-cell>
              <table:table-cell office:value-type="float" office:value="205.823720998039">
                <text:p>205.823720998039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53.688372258567">
                <text:p>53.688372258567</text:p>
              </table:table-cell>
              <table:table-cell office:value-type="float" office:value="205.186578488253">
                <text:p>205.186578488253</text:p>
              </table:table-cell>
            </table:table-row>
            <table:table-row>
              <table:table-cell office:value-type="float" office:value="171">
                <text:p>170</text:p>
              </table:table-cell>
              <table:table-cell office:value-type="float" office:value="54.2809477724778">
                <text:p>54.2809477724778</text:p>
              </table:table-cell>
              <table:table-cell office:value-type="float" office:value="204.429774004326">
                <text:p>204.429774004326</text:p>
              </table:table-cell>
            </table:table-row>
            <table:table-row>
              <table:table-cell office:value-type="float" office:value="172">
                <text:p>170</text:p>
              </table:table-cell>
              <table:table-cell office:value-type="float" office:value="54.8718477164771">
                <text:p>54.8718477164771</text:p>
              </table:table-cell>
              <table:table-cell office:value-type="float" office:value="203.554620818674">
                <text:p>203.554620818674</text:p>
              </table:table-cell>
            </table:table-row>
            <table:table-row>
              <table:table-cell office:value-type="float" office:value="173">
                <text:p>170</text:p>
              </table:table-cell>
              <table:table-cell office:value-type="float" office:value="55.4595759160923">
                <text:p>55.4595759160923</text:p>
              </table:table-cell>
              <table:table-cell office:value-type="float" office:value="202.562933704061">
                <text:p>202.562933704061</text:p>
              </table:table-cell>
            </table:table-row>
            <table:table-row>
              <table:table-cell office:value-type="float" office:value="174">
                <text:p>170</text:p>
              </table:table-cell>
              <table:table-cell office:value-type="float" office:value="56.0425995185189">
                <text:p>56.0425995185189</text:p>
              </table:table-cell>
              <table:table-cell office:value-type="float" office:value="201.457025989717">
                <text:p>201.457025989717</text:p>
              </table:table-cell>
            </table:table-row>
            <table:table-row>
              <table:table-cell office:value-type="float" office:value="175">
                <text:p>180</text:p>
              </table:table-cell>
              <table:table-cell office:value-type="float" office:value="56.61935661851">
                <text:p>56.61935661851</text:p>
              </table:table-cell>
              <table:table-cell office:value-type="float" office:value="200.239701861469">
                <text:p>200.239701861469</text:p>
              </table:table-cell>
            </table:table-row>
            <table:table-row>
              <table:table-cell office:value-type="float" office:value="176">
                <text:p>180</text:p>
              </table:table-cell>
              <table:table-cell office:value-type="float" office:value="57.1882645377304">
                <text:p>57.1882645377304</text:p>
              </table:table-cell>
              <table:table-cell office:value-type="float" office:value="198.914243865664">
                <text:p>198.914243865664</text:p>
              </table:table-cell>
            </table:table-row>
            <table:table-row>
              <table:table-cell office:value-type="float" office:value="177">
                <text:p>180</text:p>
              </table:table-cell>
              <table:table-cell office:value-type="float" office:value="57.747728681301">
                <text:p>57.747728681301</text:p>
              </table:table-cell>
              <table:table-cell office:value-type="float" office:value="197.484395660435">
                <text:p>197.484395660435</text:p>
              </table:table-cell>
            </table:table-row>
            <table:table-row>
              <table:table-cell office:value-type="float" office:value="178">
                <text:p>180</text:p>
              </table:table-cell>
              <table:table-cell office:value-type="float" office:value="58.2961518807398">
                <text:p>58.2961518807398</text:p>
              </table:table-cell>
              <table:table-cell office:value-type="float" office:value="195.954340144067">
                <text:p>195.954340144067</text:p>
              </table:table-cell>
            </table:table-row>
            <table:table-row>
              <table:table-cell office:value-type="float" office:value="179">
                <text:p>180</text:p>
              </table:table-cell>
              <table:table-cell office:value-type="float" office:value="58.8319441192634">
                <text:p>58.8319441192634</text:p>
              </table:table-cell>
              <table:table-cell office:value-type="float" office:value="194.328673176542">
                <text:p>194.328673176542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59.3535325239041">
                <text:p>59.3535325239041</text:p>
              </table:table-cell>
              <table:table-cell office:value-type="float" office:value="192.612373194276">
                <text:p>192.612373194276</text:p>
              </table:table-cell>
            </table:table-row>
            <table:table-row>
              <table:table-cell office:value-type="float" office:value="181">
                <text:p>180</text:p>
              </table:table-cell>
              <table:table-cell office:value-type="float" office:value="59.8593714995655">
                <text:p>59.8593714995655</text:p>
              </table:table-cell>
              <table:table-cell office:value-type="float" office:value="190.810767097097">
                <text:p>190.810767097097</text:p>
              </table:table-cell>
            </table:table-row>
            <table:table-row>
              <table:table-cell office:value-type="float" office:value="182">
                <text:p>180</text:p>
              </table:table-cell>
              <table:table-cell office:value-type="float" office:value="60.347952873335">
                <text:p>60.347952873335</text:p>
              </table:table-cell>
              <table:table-cell office:value-type="float" office:value="188.92949285817">
                <text:p>188.92949285817</text:p>
              </table:table-cell>
            </table:table-row>
            <table:table-row>
              <table:table-cell office:value-type="float" office:value="183">
                <text:p>180</text:p>
              </table:table-cell>
              <table:table-cell office:value-type="float" office:value="60.8178159134125">
                <text:p>60.8178159134125</text:p>
              </table:table-cell>
              <table:table-cell office:value-type="float" office:value="186.97445936969">
                <text:p>186.97445936969</text:p>
              </table:table-cell>
            </table:table-row>
            <table:table-row>
              <table:table-cell office:value-type="float" office:value="184">
                <text:p>180</text:p>
              </table:table-cell>
              <table:table-cell office:value-type="float" office:value="61.2675570861013">
                <text:p>61.2675570861013</text:p>
              </table:table-cell>
              <table:table-cell office:value-type="float" office:value="184.951804087719">
                <text:p>184.951804087719</text:p>
              </table:table-cell>
            </table:table-row>
            <table:table-row>
              <table:table-cell office:value-type="float" office:value="185">
                <text:p>190</text:p>
              </table:table-cell>
              <table:table-cell office:value-type="float" office:value="61.6958394165426">
                <text:p>61.6958394165426</text:p>
              </table:table-cell>
              <table:table-cell office:value-type="float" office:value="182.867849076983">
                <text:p>182.867849076983</text:p>
              </table:table-cell>
            </table:table-row>
            <table:table-row>
              <table:table-cell office:value-type="float" office:value="186">
                <text:p>190</text:p>
              </table:table-cell>
              <table:table-cell office:value-type="float" office:value="62.1014013242667">
                <text:p>62.1014013242667</text:p>
              </table:table-cell>
              <table:table-cell office:value-type="float" office:value="180.72905607973">
                <text:p>180.72905607973</text:p>
              </table:table-cell>
            </table:table-row>
            <table:table-row>
              <table:table-cell office:value-type="float" office:value="187">
                <text:p>190</text:p>
              </table:table-cell>
              <table:table-cell office:value-type="float" office:value="62.4830648130514">
                <text:p>62.4830648130514</text:p>
              </table:table-cell>
              <table:table-cell office:value-type="float" office:value="178.541981241154">
                <text:p>178.541981241154</text:p>
              </table:table-cell>
            </table:table-row>
            <table:table-row>
              <table:table-cell office:value-type="float" office:value="188">
                <text:p>190</text:p>
              </table:table-cell>
              <table:table-cell office:value-type="float" office:value="62.8397429058082">
                <text:p>62.8397429058082</text:p>
              </table:table-cell>
              <table:table-cell office:value-type="float" office:value="176.31323011747">
                <text:p>176.31323011747</text:p>
              </table:table-cell>
            </table:table-row>
            <table:table-row>
              <table:table-cell office:value-type="float" office:value="189">
                <text:p>190</text:p>
              </table:table-cell>
              <table:table-cell office:value-type="float" office:value="63.1704462289288">
                <text:p>63.1704462289288</text:p>
              </table:table-cell>
              <table:table-cell office:value-type="float" office:value="174.049413571869">
                <text:p>174.049413571869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63.4742886663046">
                <text:p>63.4742886663046</text:p>
              </table:table-cell>
              <table:table-cell office:value-type="float" office:value="171.757105129244">
                <text:p>171.757105129244</text:p>
              </table:table-cell>
            </table:table-row>
            <table:table-row>
              <table:table-cell office:value-type="float" office:value="191">
                <text:p>190</text:p>
              </table:table-cell>
              <table:table-cell office:value-type="float" office:value="63.750492020608">
                <text:p>63.750492020608</text:p>
              </table:table-cell>
              <table:table-cell office:value-type="float" office:value="169.442800314244">
                <text:p>169.442800314244</text:p>
              </table:table-cell>
            </table:table-row>
            <table:table-row>
              <table:table-cell office:value-type="float" office:value="192">
                <text:p>190</text:p>
              </table:table-cell>
              <table:table-cell office:value-type="float" office:value="63.9983896378663">
                <text:p>63.9983896378663</text:p>
              </table:table-cell>
              <table:table-cell office:value-type="float" office:value="167.112878440573">
                <text:p>167.112878440573</text:p>
              </table:table-cell>
            </table:table-row>
            <table:table-row>
              <table:table-cell office:value-type="float" office:value="193">
                <text:p>190</text:p>
              </table:table-cell>
              <table:table-cell office:value-type="float" office:value="64.2174289703193">
                <text:p>64.2174289703193</text:p>
              </table:table-cell>
              <table:table-cell office:value-type="float" office:value="164.773567254657">
                <text:p>164.773567254657</text:p>
              </table:table-cell>
            </table:table-row>
            <table:table-row>
              <table:table-cell office:value-type="float" office:value="194">
                <text:p>190</text:p>
              </table:table-cell>
              <table:table-cell office:value-type="float" office:value="64.4071730714821">
                <text:p>64.4071730714821</text:p>
              </table:table-cell>
              <table:table-cell office:value-type="float" office:value="162.430910766028">
                <text:p>162.430910766028</text:p>
              </table:table-cell>
            </table:table-row>
            <table:table-row>
              <table:table-cell office:value-type="float" office:value="195">
                <text:p>200</text:p>
              </table:table-cell>
              <table:table-cell office:value-type="float" office:value="64.5673010357109">
                <text:p>64.5673010357109</text:p>
              </table:table-cell>
              <table:table-cell office:value-type="float" office:value="160.090740522463">
                <text:p>160.090740522463</text:p>
              </table:table-cell>
            </table:table-row>
            <table:table-row>
              <table:table-cell office:value-type="float" office:value="196">
                <text:p>200</text:p>
              </table:table-cell>
              <table:table-cell office:value-type="float" office:value="64.6976074119083">
                <text:p>64.6976074119083</text:p>
              </table:table-cell>
              <table:table-cell office:value-type="float" office:value="157.758650512242">
                <text:p>157.758650512242</text:p>
              </table:table-cell>
            </table:table-row>
            <table:table-row>
              <table:table-cell office:value-type="float" office:value="197">
                <text:p>200</text:p>
              </table:table-cell>
              <table:table-cell office:value-type="float" office:value="64.7980006368857">
                <text:p>64.7980006368857</text:p>
              </table:table-cell>
              <table:table-cell office:value-type="float" office:value="155.439975801181">
                <text:p>155.439975801181</text:p>
              </table:table-cell>
            </table:table-row>
            <table:table-row>
              <table:table-cell office:value-type="float" office:value="198">
                <text:p>200</text:p>
              </table:table-cell>
              <table:table-cell office:value-type="float" office:value="64.8685005479717">
                <text:p>64.8685005479717</text:p>
              </table:table-cell>
              <table:table-cell office:value-type="float" office:value="153.139774940278">
                <text:p>153.139774940278</text:p>
              </table:table-cell>
            </table:table-row>
            <table:table-row>
              <table:table-cell office:value-type="float" office:value="199">
                <text:p>200</text:p>
              </table:table-cell>
              <table:table-cell office:value-type="float" office:value="64.9092350464584">
                <text:p>64.9092350464584</text:p>
              </table:table-cell>
              <table:table-cell office:value-type="float" office:value="150.862816112662">
                <text:p>150.862816112662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64.9204359932302">
                <text:p>64.9204359932302</text:p>
              </table:table-cell>
              <table:table-cell office:value-type="float" office:value="148.613566927467">
                <text:p>148.613566927467</text:p>
              </table:table-cell>
            </table:table-row>
            <table:table-row>
              <table:table-cell office:value-type="float" office:value="201">
                <text:p>200</text:p>
              </table:table-cell>
              <table:table-cell office:value-type="float" office:value="64.9024344253213">
                <text:p>64.9024344253213</text:p>
              </table:table-cell>
              <table:table-cell office:value-type="float" office:value="146.396187714401">
                <text:p>146.396187714401</text:p>
              </table:table-cell>
            </table:table-row>
            <table:table-row>
              <table:table-cell office:value-type="float" office:value="202">
                <text:p>200</text:p>
              </table:table-cell>
              <table:table-cell office:value-type="float" office:value="64.8556551872119">
                <text:p>64.8556551872119</text:p>
              </table:table-cell>
              <table:table-cell office:value-type="float" office:value="144.21452812687">
                <text:p>144.21452812687</text:p>
              </table:table-cell>
            </table:table-row>
            <table:table-row>
              <table:table-cell office:value-type="float" office:value="203">
                <text:p>200</text:p>
              </table:table-cell>
              <table:table-cell office:value-type="float" office:value="64.7806110734321">
                <text:p>64.7806110734321</text:p>
              </table:table-cell>
              <table:table-cell office:value-type="float" office:value="142.07212682403">
                <text:p>142.07212682403</text:p>
              </table:table-cell>
            </table:table-row>
            <table:table-row>
              <table:table-cell office:value-type="float" office:value="204">
                <text:p>200</text:p>
              </table:table-cell>
              <table:table-cell office:value-type="float" office:value="64.6778965796617">
                <text:p>64.6778965796617</text:p>
              </table:table-cell>
              <table:table-cell office:value-type="float" office:value="139.972213973069">
                <text:p>139.972213973069</text:p>
              </table:table-cell>
            </table:table-row>
            <table:table-row>
              <table:table-cell office:value-type="float" office:value="205">
                <text:p>210</text:p>
              </table:table-cell>
              <table:table-cell office:value-type="float" office:value="64.5481813581471">
                <text:p>64.5481813581471</text:p>
              </table:table-cell>
              <table:table-cell office:value-type="float" office:value="137.917716292346">
                <text:p>137.917716292346</text:p>
              </table:table-cell>
            </table:table-row>
            <table:table-row>
              <table:table-cell office:value-type="float" office:value="206">
                <text:p>210</text:p>
              </table:table-cell>
              <table:table-cell office:value-type="float" office:value="64.3922034701507">
                <text:p>64.3922034701507</text:p>
              </table:table-cell>
              <table:table-cell office:value-type="float" office:value="135.911264343224">
                <text:p>135.911264343224</text:p>
              </table:table-cell>
            </table:table-row>
            <table:table-row>
              <table:table-cell office:value-type="float" office:value="207">
                <text:p>210</text:p>
              </table:table-cell>
              <table:table-cell office:value-type="float" office:value="64.210762523541">
                <text:p>64.210762523541</text:p>
              </table:table-cell>
              <table:table-cell office:value-type="float" office:value="133.955201772911">
                <text:p>133.955201772911</text:p>
              </table:table-cell>
            </table:table-row>
            <table:table-row>
              <table:table-cell office:value-type="float" office:value="208">
                <text:p>210</text:p>
              </table:table-cell>
              <table:table-cell office:value-type="float" office:value="64.0047127778015">
                <text:p>64.0047127778015</text:p>
              </table:table-cell>
              <table:table-cell office:value-type="float" office:value="132.051596211723">
                <text:p>132.051596211723</text:p>
              </table:table-cell>
            </table:table-row>
            <table:table-row>
              <table:table-cell office:value-type="float" office:value="209">
                <text:p>210</text:p>
              </table:table-cell>
              <table:table-cell office:value-type="float" office:value="63.7749562919437">
                <text:p>63.7749562919437</text:p>
              </table:table-cell>
              <table:table-cell office:value-type="float" office:value="130.202251534927">
                <text:p>130.202251534927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63.5224361833359">
                <text:p>63.5224361833359</text:p>
              </table:table-cell>
              <table:table-cell office:value-type="float" office:value="128.408721210921">
                <text:p>128.408721210921</text:p>
              </table:table-cell>
            </table:table-row>
            <table:table-row>
              <table:table-cell office:value-type="float" office:value="211">
                <text:p>210</text:p>
              </table:table-cell>
              <table:table-cell office:value-type="float" office:value="63.2481300575368">
                <text:p>63.2481300575368</text:p>
              </table:table-cell>
              <table:table-cell office:value-type="float" office:value="126.672322472963">
                <text:p>126.672322472963</text:p>
              </table:table-cell>
            </table:table-row>
            <table:table-row>
              <table:table-cell office:value-type="float" office:value="212">
                <text:p>210</text:p>
              </table:table-cell>
              <table:table-cell office:value-type="float" office:value="62.9530436611027">
                <text:p>62.9530436611027</text:p>
              </table:table-cell>
              <table:table-cell office:value-type="float" office:value="124.99415107015">
                <text:p>124.99415107015</text:p>
              </table:table-cell>
            </table:table-row>
            <table:table-row>
              <table:table-cell office:value-type="float" office:value="213">
                <text:p>210</text:p>
              </table:table-cell>
              <table:table-cell office:value-type="float" office:value="62.6382048012099">
                <text:p>62.6382048012099</text:p>
              </table:table-cell>
              <table:table-cell office:value-type="float" office:value="123.375096373956">
                <text:p>123.375096373956</text:p>
              </table:table-cell>
            </table:table-row>
            <table:table-row>
              <table:table-cell office:value-type="float" office:value="214">
                <text:p>210</text:p>
              </table:table-cell>
              <table:table-cell office:value-type="float" office:value="62.3046575679818">
                <text:p>62.3046575679818</text:p>
              </table:table-cell>
              <table:table-cell office:value-type="float" office:value="121.815856638613">
                <text:p>121.815856638613</text:p>
              </table:table-cell>
            </table:table-row>
            <table:table-row>
              <table:table-cell office:value-type="float" office:value="215">
                <text:p>220</text:p>
              </table:table-cell>
              <table:table-cell office:value-type="float" office:value="61.9534568877862">
                <text:p>61.9534568877862</text:p>
              </table:table-cell>
              <table:table-cell office:value-type="float" office:value="120.316954236325">
                <text:p>120.316954236325</text:p>
              </table:table-cell>
            </table:table-row>
            <table:table-row>
              <table:table-cell office:value-type="float" office:value="216">
                <text:p>220</text:p>
              </table:table-cell>
              <table:table-cell office:value-type="float" office:value="61.5856634285826">
                <text:p>61.5856634285826</text:p>
              </table:table-cell>
              <table:table-cell office:value-type="float" office:value="118.878750710991">
                <text:p>118.878750710991</text:p>
              </table:table-cell>
            </table:table-row>
            <table:table-row>
              <table:table-cell office:value-type="float" office:value="217">
                <text:p>220</text:p>
              </table:table-cell>
              <table:table-cell office:value-type="float" office:value="61.2023388717446">
                <text:p>61.2023388717446</text:p>
              </table:table-cell>
              <table:table-cell office:value-type="float" office:value="117.501461516443">
                <text:p>117.501461516443</text:p>
              </table:table-cell>
            </table:table-row>
            <table:table-row>
              <table:table-cell office:value-type="float" office:value="218">
                <text:p>220</text:p>
              </table:table-cell>
              <table:table-cell office:value-type="float" office:value="60.8045415587232">
                <text:p>60.8045415587232</text:p>
              </table:table-cell>
              <table:table-cell office:value-type="float" office:value="116.185170326611">
                <text:p>116.185170326611</text:p>
              </table:table-cell>
            </table:table-row>
            <table:table-row>
              <table:table-cell office:value-type="float" office:value="219">
                <text:p>220</text:p>
              </table:table-cell>
              <table:table-cell office:value-type="float" office:value="60.3933225154879">
                <text:p>60.3933225154879</text:p>
              </table:table-cell>
              <table:table-cell office:value-type="float" office:value="114.92984282531">
                <text:p>114.92984282531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59.9697218529039">
                <text:p>59.9697218529039</text:p>
              </table:table-cell>
              <table:table-cell office:value-type="float" office:value="113.735339902172">
                <text:p>113.735339902172</text:p>
              </table:table-cell>
            </table:table-row>
            <table:table-row>
              <table:table-cell office:value-type="float" office:value="221">
                <text:p>220</text:p>
              </table:table-cell>
              <table:table-cell office:value-type="float" office:value="59.5347655370725">
                <text:p>59.5347655370725</text:p>
              </table:table-cell>
              <table:table-cell office:value-type="float" office:value="112.601430198502">
                <text:p>112.601430198502</text:p>
              </table:table-cell>
            </table:table-row>
            <table:table-row>
              <table:table-cell office:value-type="float" office:value="222">
                <text:p>220</text:p>
              </table:table-cell>
              <table:table-cell office:value-type="float" office:value="59.0894625201617">
                <text:p>59.0894625201617</text:p>
              </table:table-cell>
              <table:table-cell office:value-type="float" office:value="111.52780196242">
                <text:p>111.52780196242</text:p>
              </table:table-cell>
            </table:table-row>
            <table:table-row>
              <table:table-cell office:value-type="float" office:value="223">
                <text:p>220</text:p>
              </table:table-cell>
              <table:table-cell office:value-type="float" office:value="58.6348022193597">
                <text:p>58.6348022193597</text:p>
              </table:table-cell>
              <table:table-cell office:value-type="float" office:value="110.514074186526">
                <text:p>110.514074186526</text:p>
              </table:table-cell>
            </table:table-row>
            <table:table-row>
              <table:table-cell office:value-type="float" office:value="224">
                <text:p>220</text:p>
              </table:table-cell>
              <table:table-cell office:value-type="float" office:value="58.1717523292555">
                <text:p>58.1717523292555</text:p>
              </table:table-cell>
              <table:table-cell office:value-type="float" office:value="109.55980701347">
                <text:p>109.55980701347</text:p>
              </table:table-cell>
            </table:table-row>
            <table:table-row>
              <table:table-cell office:value-type="float" office:value="225">
                <text:p>230</text:p>
              </table:table-cell>
              <table:table-cell office:value-type="float" office:value="57.7012569511435">
                <text:p>57.7012569511435</text:p>
              </table:table-cell>
              <table:table-cell office:value-type="float" office:value="108.664511405315">
                <text:p>108.664511405315</text:p>
              </table:table-cell>
            </table:table-row>
            <table:table-row>
              <table:table-cell office:value-type="float" office:value="226">
                <text:p>230</text:p>
              </table:table-cell>
              <table:table-cell office:value-type="float" office:value="57.2242350214229">
                <text:p>57.2242350214229</text:p>
              </table:table-cell>
              <table:table-cell office:value-type="float" office:value="107.827658081512">
                <text:p>107.827658081512</text:p>
              </table:table-cell>
            </table:table-row>
            <table:table-row>
              <table:table-cell office:value-type="float" office:value="227">
                <text:p>230</text:p>
              </table:table-cell>
              <table:table-cell office:value-type="float" office:value="56.7415790203535">
                <text:p>56.7415790203535</text:p>
              </table:table-cell>
              <table:table-cell office:value-type="float" office:value="107.048685737722">
                <text:p>107.048685737722</text:p>
              </table:table-cell>
            </table:table-row>
            <table:table-row>
              <table:table-cell office:value-type="float" office:value="228">
                <text:p>230</text:p>
              </table:table-cell>
              <table:table-cell office:value-type="float" office:value="56.2541539419052">
                <text:p>56.2541539419052</text:p>
              </table:table-cell>
              <table:table-cell office:value-type="float" office:value="106.327008563796">
                <text:p>106.327008563796</text:p>
              </table:table-cell>
            </table:table-row>
            <table:table-row>
              <table:table-cell office:value-type="float" office:value="229">
                <text:p>230</text:p>
              </table:table-cell>
              <table:table-cell office:value-type="float" office:value="55.7627965052341">
                <text:p>55.7627965052341</text:p>
              </table:table-cell>
              <table:table-cell office:value-type="float" office:value="105.662023084056">
                <text:p>105.662023084056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55.2683145883906">
                <text:p>55.2683145883906</text:p>
              </table:table-cell>
              <table:table-cell office:value-type="float" office:value="105.053114346691">
                <text:p>105.053114346691</text:p>
              </table:table-cell>
            </table:table-row>
            <table:table-row>
              <table:table-cell office:value-type="float" office:value="231">
                <text:p>230</text:p>
              </table:table-cell>
              <table:table-cell office:value-type="float" office:value="54.7714868651795">
                <text:p>54.7714868651795</text:p>
              </table:table-cell>
              <table:table-cell office:value-type="float" office:value="104.499661491822">
                <text:p>104.499661491822</text:p>
              </table:table-cell>
            </table:table-row>
            <table:table-row>
              <table:table-cell office:value-type="float" office:value="232">
                <text:p>230</text:p>
              </table:table-cell>
              <table:table-cell office:value-type="float" office:value="54.2730626265871">
                <text:p>54.2730626265871</text:p>
              </table:table-cell>
              <table:table-cell office:value-type="float" office:value="104.001042729598">
                <text:p>104.001042729598</text:p>
              </table:table-cell>
            </table:table-row>
            <table:table-row>
              <table:table-cell office:value-type="float" office:value="233">
                <text:p>230</text:p>
              </table:table-cell>
              <table:table-cell office:value-type="float" office:value="53.7737617688483">
                <text:p>53.7737617688483</text:p>
              </table:table-cell>
              <table:table-cell office:value-type="float" office:value="103.556639760785">
                <text:p>103.556639760785</text:p>
              </table:table-cell>
            </table:table-row>
            <table:table-row>
              <table:table-cell office:value-type="float" office:value="234">
                <text:p>230</text:p>
              </table:table-cell>
              <table:table-cell office:value-type="float" office:value="53.2742749309986">
                <text:p>53.2742749309986</text:p>
              </table:table-cell>
              <table:table-cell office:value-type="float" office:value="103.165841672745">
                <text:p>103.165841672745</text:p>
              </table:table-cell>
            </table:table-row>
            <table:table-row>
              <table:table-cell office:value-type="float" office:value="235">
                <text:p>240</text:p>
              </table:table-cell>
              <table:table-cell office:value-type="float" office:value="52.775263765621">
                <text:p>52.775263765621</text:p>
              </table:table-cell>
              <table:table-cell office:value-type="float" office:value="102.82804834362">
                <text:p>102.82804834362</text:p>
              </table:table-cell>
            </table:table-row>
            <table:table-row>
              <table:table-cell office:value-type="float" office:value="236">
                <text:p>240</text:p>
              </table:table-cell>
              <table:table-cell office:value-type="float" office:value="52.27736132742">
                <text:p>52.27736132742</text:p>
              </table:table-cell>
              <table:table-cell office:value-type="float" office:value="102.542673386963">
                <text:p>102.542673386963</text:p>
              </table:table-cell>
            </table:table-row>
            <table:table-row>
              <table:table-cell office:value-type="float" office:value="237">
                <text:p>240</text:p>
              </table:table-cell>
              <table:table-cell office:value-type="float" office:value="51.7811725652234">
                <text:p>51.7811725652234</text:p>
              </table:table-cell>
              <table:table-cell office:value-type="float" office:value="102.309146668181">
                <text:p>102.309146668181</text:p>
              </table:table-cell>
            </table:table-row>
            <table:table-row>
              <table:table-cell office:value-type="float" office:value="238">
                <text:p>240</text:p>
              </table:table-cell>
              <table:table-cell office:value-type="float" office:value="51.2872749039919">
                <text:p>51.2872749039919</text:p>
              </table:table-cell>
              <table:table-cell office:value-type="float" office:value="102.126916422964">
                <text:p>102.126916422964</text:p>
              </table:table-cell>
            </table:table-row>
            <table:table-row>
              <table:table-cell office:value-type="float" office:value="239">
                <text:p>240</text:p>
              </table:table-cell>
              <table:table-cell office:value-type="float" office:value="50.7962189044084">
                <text:p>50.7962189044084</text:p>
              </table:table-cell>
              <table:table-cell office:value-type="float" office:value="101.995451006431">
                <text:p>101.995451006431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50.3085289885915">
                <text:p>50.3085289885915</text:p>
              </table:table-cell>
              <table:table-cell office:value-type="float" office:value="101.914240300176">
                <text:p>101.914240300176</text:p>
              </table:table-cell>
            </table:table-row>
            <table:table-row>
              <table:table-cell office:value-type="float" office:value="241">
                <text:p>240</text:p>
              </table:table-cell>
              <table:table-cell office:value-type="float" office:value="49.8247042214321">
                <text:p>49.8247042214321</text:p>
              </table:table-cell>
              <table:table-cell office:value-type="float" office:value="101.882796802693">
                <text:p>101.882796802693</text:p>
              </table:table-cell>
            </table:table-row>
            <table:table-row>
              <table:table-cell office:value-type="float" office:value="242">
                <text:p>240</text:p>
              </table:table-cell>
              <table:table-cell office:value-type="float" office:value="49.3452191379784">
                <text:p>49.3452191379784</text:p>
              </table:table-cell>
              <table:table-cell office:value-type="float" office:value="101.900656426881">
                <text:p>101.900656426881</text:p>
              </table:table-cell>
            </table:table-row>
            <table:table-row>
              <table:table-cell office:value-type="float" office:value="243">
                <text:p>240</text:p>
              </table:table-cell>
              <table:table-cell office:value-type="float" office:value="48.8705246081767">
                <text:p>48.8705246081767</text:p>
              </table:table-cell>
              <table:table-cell office:value-type="float" office:value="101.967379026537">
                <text:p>101.967379026537</text:p>
              </table:table-cell>
            </table:table-row>
            <table:table-row>
              <table:table-cell office:value-type="float" office:value="244">
                <text:p>240</text:p>
              </table:table-cell>
              <table:table-cell office:value-type="float" office:value="48.401048731121">
                <text:p>48.401048731121</text:p>
              </table:table-cell>
              <table:table-cell office:value-type="float" office:value="102.082548671916">
                <text:p>102.082548671916</text:p>
              </table:table-cell>
            </table:table-row>
            <table:table-row>
              <table:table-cell office:value-type="float" office:value="245">
                <text:p>250</text:p>
              </table:table-cell>
              <table:table-cell office:value-type="float" office:value="47.9371977517606">
                <text:p>47.9371977517606</text:p>
              </table:table-cell>
              <table:table-cell office:value-type="float" office:value="102.245773692646">
                <text:p>102.245773692646</text:p>
              </table:table-cell>
            </table:table-row>
            <table:table-row>
              <table:table-cell office:value-type="float" office:value="246">
                <text:p>250</text:p>
              </table:table-cell>
              <table:table-cell office:value-type="float" office:value="47.479356993765">
                <text:p>47.479356993765</text:p>
              </table:table-cell>
              <table:table-cell office:value-type="float" office:value="102.456686504492">
                <text:p>102.456686504492</text:p>
              </table:table-cell>
            </table:table-row>
            <table:table-row>
              <table:table-cell office:value-type="float" office:value="247">
                <text:p>250</text:p>
              </table:table-cell>
              <table:table-cell office:value-type="float" office:value="47.0278918029411">
                <text:p>47.0278918029411</text:p>
              </table:table-cell>
              <table:table-cell office:value-type="float" office:value="102.714943234771">
                <text:p>102.714943234771</text:p>
              </table:table-cell>
            </table:table-row>
            <table:table-row>
              <table:table-cell office:value-type="float" office:value="248">
                <text:p>250</text:p>
              </table:table-cell>
              <table:table-cell office:value-type="float" office:value="46.5831484962509">
                <text:p>46.5831484962509</text:p>
              </table:table-cell>
              <table:table-cell office:value-type="float" office:value="103.02022315952">
                <text:p>103.02022315952</text:p>
              </table:table-cell>
            </table:table-row>
            <table:table-row>
              <table:table-cell office:value-type="float" office:value="249">
                <text:p>250</text:p>
              </table:table-cell>
              <table:table-cell office:value-type="float" office:value="46.1454553120747">
                <text:p>46.1454553120747</text:p>
              </table:table-cell>
              <table:table-cell office:value-type="float" office:value="103.372227963939">
                <text:p>103.372227963939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45.7151233579164">
                <text:p>45.7151233579164</text:p>
              </table:table-cell>
              <table:table-cell office:value-type="float" office:value="103.770680836117">
                <text:p>103.770680836117</text:p>
              </table:table-cell>
            </table:table-row>
            <table:table-row>
              <table:table-cell office:value-type="float" office:value="251">
                <text:p>250</text:p>
              </table:table-cell>
              <table:table-cell office:value-type="float" office:value="45.2924475522505">
                <text:p>45.2924475522505</text:p>
              </table:table-cell>
              <table:table-cell office:value-type="float" office:value="104.215325402564">
                <text:p>104.215325402564</text:p>
              </table:table-cell>
            </table:table-row>
            <table:table-row>
              <table:table-cell office:value-type="float" office:value="252">
                <text:p>250</text:p>
              </table:table-cell>
              <table:table-cell office:value-type="float" office:value="44.8777075576702">
                <text:p>44.8777075576702</text:p>
              </table:table-cell>
              <table:table-cell office:value-type="float" office:value="104.705924512756">
                <text:p>104.705924512756</text:p>
              </table:table-cell>
            </table:table-row>
            <table:table-row>
              <table:table-cell office:value-type="float" office:value="253">
                <text:p>250</text:p>
              </table:table-cell>
              <table:table-cell office:value-type="float" office:value="44.4711687029079">
                <text:p>44.4711687029079</text:p>
              </table:table-cell>
              <table:table-cell office:value-type="float" office:value="105.242258878555">
                <text:p>105.242258878555</text:p>
              </table:table-cell>
            </table:table-row>
            <table:table-row>
              <table:table-cell office:value-type="float" office:value="254">
                <text:p>250</text:p>
              </table:table-cell>
              <table:table-cell office:value-type="float" office:value="44.0730828916733">
                <text:p>44.0730828916733</text:p>
              </table:table-cell>
              <table:table-cell office:value-type="float" office:value="105.824125573219">
                <text:p>105.824125573219</text:p>
              </table:table-cell>
            </table:table-row>
            <table:table-row>
              <table:table-cell office:value-type="float" office:value="255">
                <text:p>260</text:p>
              </table:table-cell>
              <table:table-cell office:value-type="float" office:value="43.6836894965886">
                <text:p>43.6836894965886</text:p>
              </table:table-cell>
              <table:table-cell office:value-type="float" office:value="106.451336393553">
                <text:p>106.451336393553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43.3032162367935">
                <text:p>43.3032162367935</text:p>
              </table:table-cell>
              <table:table-cell office:value-type="float" office:value="107.123716087718">
                <text:p>107.123716087718</text:p>
              </table:table-cell>
            </table:table-row>
            <table:table-row>
              <table:table-cell office:value-type="float" office:value="257">
                <text:p>260</text:p>
              </table:table-cell>
              <table:table-cell office:value-type="float" office:value="42.9318800380568">
                <text:p>42.9318800380568</text:p>
              </table:table-cell>
              <table:table-cell office:value-type="float" office:value="107.841100450268">
                <text:p>107.841100450268</text:p>
              </table:table-cell>
            </table:table-row>
            <table:table-row>
              <table:table-cell office:value-type="float" office:value="258">
                <text:p>260</text:p>
              </table:table-cell>
              <table:table-cell office:value-type="float" office:value="42.5698878744557">
                <text:p>42.5698878744557</text:p>
              </table:table-cell>
              <table:table-cell office:value-type="float" office:value="108.603334285079">
                <text:p>108.603334285079</text:p>
              </table:table-cell>
            </table:table-row>
            <table:table-row>
              <table:table-cell office:value-type="float" office:value="259">
                <text:p>260</text:p>
              </table:table-cell>
              <table:table-cell office:value-type="float" office:value="42.2174375908836">
                <text:p>42.2174375908836</text:p>
              </table:table-cell>
              <table:table-cell office:value-type="float" office:value="109.410269236025">
                <text:p>109.410269236025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41.8747187058118">
                <text:p>41.8747187058118</text:p>
              </table:table-cell>
              <table:table-cell office:value-type="float" office:value="110.261761484553">
                <text:p>110.261761484553</text:p>
              </table:table-cell>
            </table:table-row>
            <table:table-row>
              <table:table-cell office:value-type="float" office:value="261">
                <text:p>260</text:p>
              </table:table-cell>
              <table:table-cell office:value-type="float" office:value="41.541913193872">
                <text:p>41.541913193872</text:p>
              </table:table-cell>
              <table:table-cell office:value-type="float" office:value="111.157669312607">
                <text:p>111.157669312607</text:p>
              </table:table-cell>
            </table:table-row>
            <table:table-row>
              <table:table-cell office:value-type="float" office:value="262">
                <text:p>260</text:p>
              </table:table-cell>
              <table:table-cell office:value-type="float" office:value="41.2191962479394">
                <text:p>41.2191962479394</text:p>
              </table:table-cell>
              <table:table-cell office:value-type="float" office:value="112.09785052882">
                <text:p>112.09785052882</text:p>
              </table:table-cell>
            </table:table-row>
            <table:table-row>
              <table:table-cell office:value-type="float" office:value="263">
                <text:p>260</text:p>
              </table:table-cell>
              <table:table-cell office:value-type="float" office:value="40.9067370204851">
                <text:p>40.9067370204851</text:p>
              </table:table-cell>
              <table:table-cell office:value-type="float" office:value="113.082159755341">
                <text:p>113.082159755341</text:p>
              </table:table-cell>
            </table:table-row>
            <table:table-row>
              <table:table-cell office:value-type="float" office:value="264">
                <text:p>260</text:p>
              </table:table-cell>
              <table:table-cell office:value-type="float" office:value="40.6046993440346">
                <text:p>40.6046993440346</text:p>
              </table:table-cell>
              <table:table-cell office:value-type="float" office:value="114.110445572288">
                <text:p>114.110445572288</text:p>
              </table:table-cell>
            </table:table-row>
            <table:table-row>
              <table:table-cell office:value-type="float" office:value="265">
                <text:p>270</text:p>
              </table:table-cell>
              <table:table-cell office:value-type="float" office:value="40.3132424306089">
                <text:p>40.3132424306089</text:p>
              </table:table-cell>
              <table:table-cell office:value-type="float" office:value="115.182547516426">
                <text:p>115.182547516426</text:p>
              </table:table-cell>
            </table:table-row>
            <table:table-row>
              <table:table-cell office:value-type="float" office:value="266">
                <text:p>270</text:p>
              </table:table-cell>
              <table:table-cell office:value-type="float" office:value="40.0325215500516">
                <text:p>40.0325215500516</text:p>
              </table:table-cell>
              <table:table-cell office:value-type="float" office:value="116.298292930443">
                <text:p>116.298292930443</text:p>
              </table:table-cell>
            </table:table-row>
            <table:table-row>
              <table:table-cell office:value-type="float" office:value="267">
                <text:p>270</text:p>
              </table:table-cell>
              <table:table-cell office:value-type="float" office:value="39.7626886871445">
                <text:p>39.7626886871445</text:p>
              </table:table-cell>
              <table:table-cell office:value-type="float" office:value="117.457493658993">
                <text:p>117.457493658993</text:p>
              </table:table-cell>
            </table:table-row>
            <table:table-row>
              <table:table-cell office:value-type="float" office:value="268">
                <text:p>270</text:p>
              </table:table-cell>
              <table:table-cell office:value-type="float" office:value="39.5038931773971">
                <text:p>39.5038931773971</text:p>
              </table:table-cell>
              <table:table-cell office:value-type="float" office:value="118.659942587607">
                <text:p>118.659942587607</text:p>
              </table:table-cell>
            </table:table-row>
            <table:table-row>
              <table:table-cell office:value-type="float" office:value="269">
                <text:p>270</text:p>
              </table:table-cell>
              <table:table-cell office:value-type="float" office:value="39.2562823213586">
                <text:p>39.2562823213586</text:p>
              </table:table-cell>
              <table:table-cell office:value-type="float" office:value="119.905410020571">
                <text:p>119.905410020571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39.020001977243">
                <text:p>39.020001977243</text:p>
              </table:table-cell>
              <table:table-cell office:value-type="float" office:value="121.193639893974">
                <text:p>121.193639893974</text:p>
              </table:table-cell>
            </table:table-row>
            <table:table-row>
              <table:table-cell office:value-type="float" office:value="271">
                <text:p>270</text:p>
              </table:table-cell>
              <table:table-cell office:value-type="float" office:value="38.7951971315841">
                <text:p>38.7951971315841</text:p>
              </table:table-cell>
              <table:table-cell office:value-type="float" office:value="122.52434582038">
                <text:p>122.52434582038</text:p>
              </table:table-cell>
            </table:table-row>
            <table:table-row>
              <table:table-cell office:value-type="float" office:value="272">
                <text:p>270</text:p>
              </table:table-cell>
              <table:table-cell office:value-type="float" office:value="38.5820124475406">
                <text:p>38.5820124475406</text:p>
              </table:table-cell>
              <table:table-cell office:value-type="float" office:value="123.897206961879">
                <text:p>123.897206961879</text:p>
              </table:table-cell>
            </table:table-row>
            <table:table-row>
              <table:table-cell office:value-type="float" office:value="273">
                <text:p>270</text:p>
              </table:table-cell>
              <table:table-cell office:value-type="float" office:value="38.3805927903581">
                <text:p>38.3805927903581</text:p>
              </table:table-cell>
              <table:table-cell office:value-type="float" office:value="125.311863728754">
                <text:p>125.311863728754</text:p>
              </table:table-cell>
            </table:table-row>
            <table:table-row>
              <table:table-cell office:value-type="float" office:value="274">
                <text:p>270</text:p>
              </table:table-cell>
              <table:table-cell office:value-type="float" office:value="38.1910837293622">
                <text:p>38.1910837293622</text:p>
              </table:table-cell>
              <table:table-cell office:value-type="float" office:value="126.767913301618">
                <text:p>126.767913301618</text:p>
              </table:table-cell>
            </table:table-row>
            <table:table-row>
              <table:table-cell office:value-type="float" office:value="275">
                <text:p>280</text:p>
              </table:table-cell>
              <table:table-cell office:value-type="float" office:value="38.0136320157011">
                <text:p>38.0136320157011</text:p>
              </table:table-cell>
              <table:table-cell office:value-type="float" office:value="128.2649049756">
                <text:p>128.2649049756</text:p>
              </table:table-cell>
            </table:table-row>
            <table:table-row>
              <table:table-cell office:value-type="float" office:value="276">
                <text:p>280</text:p>
              </table:table-cell>
              <table:table-cell office:value-type="float" office:value="37.8483860348843">
                <text:p>37.8483860348843</text:p>
              </table:table-cell>
              <table:table-cell office:value-type="float" office:value="129.802335326109">
                <text:p>129.802335326109</text:p>
              </table:table-cell>
            </table:table-row>
            <table:table-row>
              <table:table-cell office:value-type="float" office:value="277">
                <text:p>280</text:p>
              </table:table-cell>
              <table:table-cell office:value-type="float" office:value="37.6954962329682">
                <text:p>37.6954962329682</text:p>
              </table:table-cell>
              <table:table-cell office:value-type="float" office:value="131.379643196762">
                <text:p>131.379643196762</text:p>
              </table:table-cell>
            </table:table-row>
            <table:table-row>
              <table:table-cell office:value-type="float" office:value="278">
                <text:p>280</text:p>
              </table:table-cell>
              <table:table-cell office:value-type="float" office:value="37.5551155150216">
                <text:p>37.5551155150216</text:p>
              </table:table-cell>
              <table:table-cell office:value-type="float" office:value="132.996204511388">
                <text:p>132.996204511388</text:p>
              </table:table-cell>
            </table:table-row>
            <table:table-row>
              <table:table-cell office:value-type="float" office:value="279">
                <text:p>280</text:p>
              </table:table-cell>
              <table:table-cell office:value-type="float" office:value="37.4273996142679">
                <text:p>37.4273996142679</text:p>
              </table:table-cell>
              <table:table-cell office:value-type="float" office:value="134.651326913473">
                <text:p>134.651326913473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37.3125074300362">
                <text:p>37.3125074300362</text:p>
              </table:table-cell>
              <table:table-cell office:value-type="float" office:value="136.344244238165">
                <text:p>136.344244238165</text:p>
              </table:table-cell>
            </table:table-row>
            <table:table-row>
              <table:table-cell office:value-type="float" office:value="281">
                <text:p>280</text:p>
              </table:table-cell>
              <table:table-cell office:value-type="float" office:value="37.210601332371">
                <text:p>37.210601332371</text:p>
              </table:table-cell>
              <table:table-cell office:value-type="float" office:value="138.074110823894">
                <text:p>138.074110823894</text:p>
              </table:table-cell>
            </table:table-row>
            <table:table-row>
              <table:table-cell office:value-type="float" office:value="282">
                <text:p>280</text:p>
              </table:table-cell>
              <table:table-cell office:value-type="float" office:value="37.1218474308378">
                <text:p>37.1218474308378</text:p>
              </table:table-cell>
              <table:table-cell office:value-type="float" office:value="139.839995672899">
                <text:p>139.839995672899</text:p>
              </table:table-cell>
            </table:table-row>
            <table:table-row>
              <table:table-cell office:value-type="float" office:value="283">
                <text:p>280</text:p>
              </table:table-cell>
              <table:table-cell office:value-type="float" office:value="37.0464158047323">
                <text:p>37.0464158047323</text:p>
              </table:table-cell>
              <table:table-cell office:value-type="float" office:value="141.640876472446">
                <text:p>141.640876472446</text:p>
              </table:table-cell>
            </table:table-row>
            <table:table-row>
              <table:table-cell office:value-type="float" office:value="284">
                <text:p>280</text:p>
              </table:table-cell>
              <table:table-cell office:value-type="float" office:value="36.9844806915393">
                <text:p>36.9844806915393</text:p>
              </table:table-cell>
              <table:table-cell office:value-type="float" office:value="143.475633491323">
                <text:p>143.475633491323</text:p>
              </table:table-cell>
            </table:table-row>
            <table:table-row>
              <table:table-cell office:value-type="float" office:value="285">
                <text:p>290</text:p>
              </table:table-cell>
              <table:table-cell office:value-type="float" office:value="36.9362206301064">
                <text:p>36.9362206301064</text:p>
              </table:table-cell>
              <table:table-cell office:value-type="float" office:value="145.343043369323">
                <text:p>145.343043369323</text:p>
              </table:table-cell>
            </table:table-row>
            <table:table-row>
              <table:table-cell office:value-type="float" office:value="286">
                <text:p>290</text:p>
              </table:table-cell>
              <table:table-cell office:value-type="float" office:value="36.9018185545913">
                <text:p>36.9018185545913</text:p>
              </table:table-cell>
              <table:table-cell office:value-type="float" office:value="147.241772820849">
                <text:p>147.241772820849</text:p>
              </table:table-cell>
            </table:table-row>
            <table:table-row>
              <table:table-cell office:value-type="float" office:value="287">
                <text:p>290</text:p>
              </table:table-cell>
              <table:table-cell office:value-type="float" office:value="36.8814618348118">
                <text:p>36.8814618348118</text:p>
              </table:table-cell>
              <table:table-cell office:value-type="float" office:value="149.1703722776">
                <text:p>149.1703722776</text:p>
              </table:table-cell>
            </table:table-row>
            <table:table-row>
              <table:table-cell office:value-type="float" office:value="288">
                <text:p>290</text:p>
              </table:table-cell>
              <table:table-cell office:value-type="float" office:value="36.8753422581756">
                <text:p>36.8753422581756</text:p>
              </table:table-cell>
              <table:table-cell office:value-type="float" office:value="151.127269499439">
                <text:p>151.127269499439</text:p>
              </table:table-cell>
            </table:table-row>
            <table:table-row>
              <table:table-cell office:value-type="float" office:value="289">
                <text:p>290</text:p>
              </table:table-cell>
              <table:table-cell office:value-type="float" office:value="36.8836559478974">
                <text:p>36.8836559478974</text:p>
              </table:table-cell>
              <table:table-cell office:value-type="float" office:value="153.110763187075">
                <text:p>153.110763187075</text:p>
              </table:table-cell>
            </table:table-row>
            <table:table-row>
              <table:table-cell office:value-type="float" office:value="290">
                <text:p>290</text:p>
              </table:table-cell>
              <table:table-cell office:value-type="float" office:value="36.9066032117229">
                <text:p>36.9066032117229</text:p>
              </table:table-cell>
              <table:table-cell office:value-type="float" office:value="155.119016635117">
                <text:p>155.119016635117</text:p>
              </table:table-cell>
            </table:table-row>
            <table:table-row>
              <table:table-cell office:value-type="float" office:value="291">
                <text:p>290</text:p>
              </table:table-cell>
              <table:table-cell office:value-type="float" office:value="36.9443883148802">
                <text:p>36.9443883148802</text:p>
              </table:table-cell>
              <table:table-cell office:value-type="float" office:value="157.150051469328">
                <text:p>157.150051469328</text:p>
              </table:table-cell>
            </table:table-row>
            <table:table-row>
              <table:table-cell office:value-type="float" office:value="292">
                <text:p>290</text:p>
              </table:table-cell>
              <table:table-cell office:value-type="float" office:value="36.9972191704711">
                <text:p>36.9972191704711</text:p>
              </table:table-cell>
              <table:table-cell office:value-type="float" office:value="159.201741517608">
                <text:p>159.201741517608</text:p>
              </table:table-cell>
            </table:table-row>
            <table:table-row>
              <table:table-cell office:value-type="float" office:value="293">
                <text:p>290</text:p>
              </table:table-cell>
              <table:table-cell office:value-type="float" office:value="37.0653069400065">
                <text:p>37.0653069400065</text:p>
              </table:table-cell>
              <table:table-cell office:value-type="float" office:value="161.271806870241">
                <text:p>161.271806870241</text:p>
              </table:table-cell>
            </table:table-row>
            <table:table-row>
              <table:table-cell office:value-type="float" office:value="294">
                <text:p>290</text:p>
              </table:table-cell>
              <table:table-cell office:value-type="float" office:value="37.1488655362892">
                <text:p>37.1488655362892</text:p>
              </table:table-cell>
              <table:table-cell office:value-type="float" office:value="163.357808191338">
                <text:p>163.357808191338</text:p>
              </table:table-cell>
            </table:table-row>
            <table:table-row>
              <table:table-cell office:value-type="float" office:value="295">
                <text:p>300</text:p>
              </table:table-cell>
              <table:table-cell office:value-type="float" office:value="37.2481110203611">
                <text:p>37.2481110203611</text:p>
              </table:table-cell>
              <table:table-cell office:value-type="float" office:value="165.457141350102">
                <text:p>165.457141350102</text:p>
              </table:table-cell>
            </table:table-row>
            <table:table-row>
              <table:table-cell office:value-type="float" office:value="296">
                <text:p>300</text:p>
              </table:table-cell>
              <table:table-cell office:value-type="float" office:value="37.3632608837744">
                <text:p>37.3632608837744</text:p>
              </table:table-cell>
              <table:table-cell office:value-type="float" office:value="167.567032447487">
                <text:p>167.567032447487</text:p>
              </table:table-cell>
            </table:table-row>
            <table:table-row>
              <table:table-cell office:value-type="float" office:value="297">
                <text:p>300</text:p>
              </table:table-cell>
              <table:table-cell office:value-type="float" office:value="37.4945332070322">
                <text:p>37.4945332070322</text:p>
              </table:table-cell>
              <table:table-cell office:value-type="float" office:value="169.684533321006">
                <text:p>169.684533321006</text:p>
              </table:table-cell>
            </table:table-row>
            <table:table-row>
              <table:table-cell office:value-type="float" office:value="298">
                <text:p>300</text:p>
              </table:table-cell>
              <table:table-cell office:value-type="float" office:value="37.6421456846861">
                <text:p>37.6421456846861</text:p>
              </table:table-cell>
              <table:table-cell office:value-type="float" office:value="171.806517617732">
                <text:p>171.806517617732</text:p>
              </table:table-cell>
            </table:table-row>
            <table:table-row>
              <table:table-cell office:value-type="float" office:value="299">
                <text:p>300</text:p>
              </table:table-cell>
              <table:table-cell office:value-type="float" office:value="37.8063145072945">
                <text:p>37.8063145072945</text:p>
              </table:table-cell>
              <table:table-cell office:value-type="float" office:value="173.929677532873">
                <text:p>173.929677532873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37.9872530902677">
                <text:p>37.9872530902677</text:p>
              </table:table-cell>
              <table:table-cell office:value-type="float" office:value="176.050521318557">
                <text:p>176.050521318557</text:p>
              </table:table-cell>
            </table:table-row>
            <table:table-row>
              <table:table-cell office:value-type="float" office:value="301">
                <text:p>300</text:p>
              </table:table-cell>
              <table:table-cell office:value-type="float" office:value="38.18517063956">
                <text:p>38.18517063956</text:p>
              </table:table-cell>
              <table:table-cell office:value-type="float" office:value="178.165371674483">
                <text:p>178.165371674483</text:p>
              </table:table-cell>
            </table:table-row>
            <table:table-row>
              <table:table-cell office:value-type="float" office:value="302">
                <text:p>300</text:p>
              </table:table-cell>
              <table:table-cell office:value-type="float" office:value="38.4002705442634">
                <text:p>38.4002705442634</text:p>
              </table:table-cell>
              <table:table-cell office:value-type="float" office:value="180.270365138756">
                <text:p>180.270365138756</text:p>
              </table:table-cell>
            </table:table-row>
            <table:table-row>
              <table:table-cell office:value-type="float" office:value="303">
                <text:p>300</text:p>
              </table:table-cell>
              <table:table-cell office:value-type="float" office:value="38.6327485864237">
                <text:p>38.6327485864237</text:p>
              </table:table-cell>
              <table:table-cell office:value-type="float" office:value="182.361452603253">
                <text:p>182.361452603253</text:p>
              </table:table-cell>
            </table:table-row>
            <table:table-row>
              <table:table-cell office:value-type="float" office:value="304">
                <text:p>300</text:p>
              </table:table-cell>
              <table:table-cell office:value-type="float" office:value="38.8827909588863">
                <text:p>38.8827909588863</text:p>
              </table:table-cell>
              <table:table-cell office:value-type="float" office:value="184.434401083139">
                <text:p>184.434401083139</text:p>
              </table:table-cell>
            </table:table-row>
            <table:table-row>
              <table:table-cell office:value-type="float" office:value="305">
                <text:p>310</text:p>
              </table:table-cell>
              <table:table-cell office:value-type="float" office:value="39.1505720827084">
                <text:p>39.1505720827084</text:p>
              </table:table-cell>
              <table:table-cell office:value-type="float" office:value="186.484796874353">
                <text:p>186.484796874353</text:p>
              </table:table-cell>
            </table:table-row>
            <table:table-row>
              <table:table-cell office:value-type="float" office:value="306">
                <text:p>310</text:p>
              </table:table-cell>
              <table:table-cell office:value-type="float" office:value="39.4362522166988">
                <text:p>39.4362522166988</text:p>
              </table:table-cell>
              <table:table-cell office:value-type="float" office:value="188.508050235712">
                <text:p>188.508050235712</text:p>
              </table:table-cell>
            </table:table-row>
            <table:table-row>
              <table:table-cell office:value-type="float" office:value="307">
                <text:p>310</text:p>
              </table:table-cell>
              <table:table-cell office:value-type="float" office:value="39.7399748529926">
                <text:p>39.7399748529926</text:p>
              </table:table-cell>
              <table:table-cell office:value-type="float" office:value="190.499401733524">
                <text:p>190.499401733524</text:p>
              </table:table-cell>
            </table:table-row>
            <table:table-row>
              <table:table-cell office:value-type="float" office:value="308">
                <text:p>310</text:p>
              </table:table-cell>
              <table:table-cell office:value-type="float" office:value="40.0618638942829">
                <text:p>40.0618638942829</text:p>
              </table:table-cell>
              <table:table-cell office:value-type="float" office:value="192.4539303858">
                <text:p>192.4539303858</text:p>
              </table:table-cell>
            </table:table-row>
            <table:table-row>
              <table:table-cell office:value-type="float" office:value="309">
                <text:p>310</text:p>
              </table:table-cell>
              <table:table-cell office:value-type="float" office:value="40.4020206104615">
                <text:p>40.4020206104615</text:p>
              </table:table-cell>
              <table:table-cell office:value-type="float" office:value="194.366563740054">
                <text:p>194.366563740054</text:p>
              </table:table-cell>
            </table:table-row>
            <table:table-row>
              <table:table-cell office:value-type="float" office:value="310">
                <text:p>310</text:p>
              </table:table-cell>
              <table:table-cell office:value-type="float" office:value="40.7605203749897">
                <text:p>40.7605203749897</text:p>
              </table:table-cell>
              <table:table-cell office:value-type="float" office:value="196.232090012846">
                <text:p>196.232090012846</text:p>
              </table:table-cell>
            </table:table-row>
            <table:table-row>
              <table:table-cell office:value-type="float" office:value="311">
                <text:p>310</text:p>
              </table:table-cell>
              <table:table-cell office:value-type="float" office:value="41.1374091843791">
                <text:p>41.1374091843791</text:p>
              </table:table-cell>
              <table:table-cell office:value-type="float" office:value="198.045172410293">
                <text:p>198.045172410293</text:p>
              </table:table-cell>
            </table:table-row>
            <table:table-row>
              <table:table-cell office:value-type="float" office:value="312">
                <text:p>310</text:p>
              </table:table-cell>
              <table:table-cell office:value-type="float" office:value="41.5326999677344">
                <text:p>41.5326999677344</text:p>
              </table:table-cell>
              <table:table-cell office:value-type="float" office:value="199.800365736375">
                <text:p>199.800365736375</text:p>
              </table:table-cell>
            </table:table-row>
            <table:table-row>
              <table:table-cell office:value-type="float" office:value="313">
                <text:p>310</text:p>
              </table:table-cell>
              <table:table-cell office:value-type="float" office:value="41.9463686974168">
                <text:p>41.9463686974168</text:p>
              </table:table-cell>
              <table:table-cell office:value-type="float" office:value="201.492135379621">
                <text:p>201.492135379621</text:p>
              </table:table-cell>
            </table:table-row>
            <table:table-row>
              <table:table-cell office:value-type="float" office:value="314">
                <text:p>310</text:p>
              </table:table-cell>
              <table:table-cell office:value-type="float" office:value="42.378350316547">
                <text:p>42.378350316547</text:p>
              </table:table-cell>
              <table:table-cell office:value-type="float" office:value="203.114878748339">
                <text:p>203.114878748339</text:p>
              </table:table-cell>
            </table:table-row>
            <table:table-row>
              <table:table-cell office:value-type="float" office:value="315">
                <text:p>320</text:p>
              </table:table-cell>
              <table:table-cell office:value-type="float" office:value="42.8285345042706">
                <text:p>42.8285345042706</text:p>
              </table:table-cell>
              <table:table-cell office:value-type="float" office:value="204.662949199656">
                <text:p>204.662949199656</text:p>
              </table:table-cell>
            </table:table-row>
            <table:table-row>
              <table:table-cell office:value-type="float" office:value="316">
                <text:p>320</text:p>
              </table:table-cell>
              <table:table-cell office:value-type="float" office:value="43.2967613054512">
                <text:p>43.2967613054512</text:p>
              </table:table-cell>
              <table:table-cell office:value-type="float" office:value="206.130682478095">
                <text:p>206.130682478095</text:p>
              </table:table-cell>
            </table:table-row>
            <table:table-row>
              <table:table-cell office:value-type="float" office:value="317">
                <text:p>320</text:p>
              </table:table-cell>
              <table:table-cell office:value-type="float" office:value="43.7828166576844">
                <text:p>43.7828166576844</text:p>
              </table:table-cell>
              <table:table-cell office:value-type="float" office:value="207.512425645016">
                <text:p>207.512425645016</text:p>
              </table:table-cell>
            </table:table-row>
            <table:table-row>
              <table:table-cell office:value-type="float" office:value="318">
                <text:p>320</text:p>
              </table:table-cell>
              <table:table-cell office:value-type="float" office:value="44.2864278551953">
                <text:p>44.2864278551953</text:p>
              </table:table-cell>
              <table:table-cell office:value-type="float" office:value="208.80256844106">
                <text:p>208.80256844106</text:p>
              </table:table-cell>
            </table:table-row>
            <table:table-row>
              <table:table-cell office:value-type="float" office:value="319">
                <text:p>320</text:p>
              </table:table-cell>
              <table:table-cell office:value-type="float" office:value="44.8072589961883">
                <text:p>44.8072589961883</text:p>
              </table:table-cell>
              <table:table-cell office:value-type="float" office:value="209.995576979868">
                <text:p>209.995576979868</text:p>
              </table:table-cell>
            </table:table-row>
            <table:table-row>
              <table:table-cell office:value-type="float" office:value="320">
                <text:p>320</text:p>
              </table:table-cell>
              <table:table-cell office:value-type="float" office:value="45.3449064674608">
                <text:p>45.3449064674608</text:p>
              </table:table-cell>
              <table:table-cell office:value-type="float" office:value="211.086029623071">
                <text:p>211.086029623071</text:p>
              </table:table-cell>
            </table:table-row>
            <table:table-row>
              <table:table-cell office:value-type="float" office:value="321">
                <text:p>320</text:p>
              </table:table-cell>
              <table:table-cell office:value-type="float" office:value="45.8988945274062">
                <text:p>45.8988945274062</text:p>
              </table:table-cell>
              <table:table-cell office:value-type="float" office:value="212.068654834378">
                <text:p>212.068654834378</text:p>
              </table:table-cell>
            </table:table-row>
            <table:table-row>
              <table:table-cell office:value-type="float" office:value="322">
                <text:p>320</text:p>
              </table:table-cell>
              <table:table-cell office:value-type="float" office:value="46.4686710557464">
                <text:p>46.4686710557464</text:p>
              </table:table-cell>
              <table:table-cell office:value-type="float" office:value="212.938370755285">
                <text:p>212.938370755285</text:p>
              </table:table-cell>
            </table:table-row>
            <table:table-row>
              <table:table-cell office:value-type="float" office:value="323">
                <text:p>320</text:p>
              </table:table-cell>
              <table:table-cell office:value-type="float" office:value="47.0536035452288">
                <text:p>47.0536035452288</text:p>
              </table:table-cell>
              <table:table-cell office:value-type="float" office:value="213.690326187276">
                <text:p>213.690326187276</text:p>
              </table:table-cell>
            </table:table-row>
            <table:table-row>
              <table:table-cell office:value-type="float" office:value="324">
                <text:p>320</text:p>
              </table:table-cell>
              <table:table-cell office:value-type="float" office:value="47.6529754168453">
                <text:p>47.6529754168453</text:p>
              </table:table-cell>
              <table:table-cell office:value-type="float" office:value="214.319942606773">
                <text:p>214.319942606773</text:p>
              </table:table-cell>
            </table:table-row>
            <table:table-row>
              <table:table-cell office:value-type="float" office:value="325">
                <text:p>330</text:p>
              </table:table-cell>
              <table:table-cell office:value-type="float" office:value="48.265982745616">
                <text:p>48.265982745616</text:p>
              </table:table-cell>
              <table:table-cell office:value-type="float" office:value="214.822956780731">
                <text:p>214.822956780731</text:p>
              </table:table-cell>
            </table:table-row>
            <table:table-row>
              <table:table-cell office:value-type="float" office:value="326">
                <text:p>330</text:p>
              </table:table-cell>
              <table:table-cell office:value-type="float" office:value="48.8917314883157">
                <text:p>48.8917314883157</text:p>
              </table:table-cell>
              <table:table-cell office:value-type="float" office:value="215.195463494427">
                <text:p>215.195463494427</text:p>
              </table:table-cell>
            </table:table-row>
            <table:table-row>
              <table:table-cell office:value-type="float" office:value="327">
                <text:p>330</text:p>
              </table:table-cell>
              <table:table-cell office:value-type="float" office:value="49.5292353074008">
                <text:p>49.5292353074008</text:p>
              </table:table-cell>
              <table:table-cell office:value-type="float" office:value="215.433957850475">
                <text:p>215.433957850475</text:p>
              </table:table-cell>
            </table:table-row>
            <table:table-row>
              <table:table-cell office:value-type="float" office:value="328">
                <text:p>330</text:p>
              </table:table-cell>
              <table:table-cell office:value-type="float" office:value="50.177414086495">
                <text:p>50.177414086495</text:p>
              </table:table-cell>
              <table:table-cell office:value-type="float" office:value="215.535376551418">
                <text:p>215.535376551418</text:p>
              </table:table-cell>
            </table:table-row>
            <table:table-row>
              <table:table-cell office:value-type="float" office:value="329">
                <text:p>330</text:p>
              </table:table-cell>
              <table:table-cell office:value-type="float" office:value="50.8350932318019">
                <text:p>50.8350932318019</text:p>
              </table:table-cell>
              <table:table-cell office:value-type="float" office:value="215.49713753948">
                <text:p>215.49713753948</text:p>
              </table:table-cell>
            </table:table-row>
            <table:table-row>
              <table:table-cell office:value-type="float" office:value="330">
                <text:p>330</text:p>
              </table:table-cell>
              <table:table-cell office:value-type="float" office:value="51.5010038504491">
                <text:p>51.5010038504491</text:p>
              </table:table-cell>
              <table:table-cell office:value-type="float" office:value="215.317177338448">
                <text:p>215.317177338448</text:p>
              </table:table-cell>
            </table:table-row>
            <table:table-row>
              <table:table-cell office:value-type="float" office:value="331">
                <text:p>330</text:p>
              </table:table-cell>
              <table:table-cell office:value-type="float" office:value="52.1737838907706">
                <text:p>52.1737838907706</text:p>
              </table:table-cell>
              <table:table-cell office:value-type="float" office:value="214.993985426195">
                <text:p>214.993985426195</text:p>
              </table:table-cell>
            </table:table-row>
            <table:table-row>
              <table:table-cell office:value-type="float" office:value="332">
                <text:p>330</text:p>
              </table:table-cell>
              <table:table-cell office:value-type="float" office:value="52.8519803207359">
                <text:p>52.8519803207359</text:p>
              </table:table-cell>
              <table:table-cell office:value-type="float" office:value="214.526634964063">
                <text:p>214.526634964063</text:p>
              </table:table-cell>
            </table:table-row>
            <table:table-row>
              <table:table-cell office:value-type="float" office:value="333">
                <text:p>330</text:p>
              </table:table-cell>
              <table:table-cell office:value-type="float" office:value="53.5340524089927">
                <text:p>53.5340524089927</text:p>
              </table:table-cell>
              <table:table-cell office:value-type="float" office:value="213.914809222872">
                <text:p>213.914809222872</text:p>
              </table:table-cell>
            </table:table-row>
            <table:table-row>
              <table:table-cell office:value-type="float" office:value="334">
                <text:p>330</text:p>
              </table:table-cell>
              <table:table-cell office:value-type="float" office:value="54.2183761583223">
                <text:p>54.2183761583223</text:p>
              </table:table-cell>
              <table:table-cell office:value-type="float" office:value="213.158823076018">
                <text:p>213.158823076018</text:p>
              </table:table-cell>
            </table:table-row>
            <table:table-row>
              <table:table-cell office:value-type="float" office:value="335">
                <text:p>340</text:p>
              </table:table-cell>
              <table:table-cell office:value-type="float" office:value="54.9032499237728">
                <text:p>54.9032499237728</text:p>
              </table:table-cell>
              <table:table-cell office:value-type="float" office:value="212.259638978818">
                <text:p>212.259638978818</text:p>
              </table:table-cell>
            </table:table-row>
            <table:table-row>
              <table:table-cell office:value-type="float" office:value="336">
                <text:p>340</text:p>
              </table:table-cell>
              <table:table-cell office:value-type="float" office:value="55.5869012275763">
                <text:p>55.5869012275763</text:p>
              </table:table-cell>
              <table:table-cell office:value-type="float" office:value="211.218876920175">
                <text:p>211.218876920175</text:p>
              </table:table-cell>
            </table:table-row>
            <table:table-row>
              <table:table-cell office:value-type="float" office:value="337">
                <text:p>340</text:p>
              </table:table-cell>
              <table:table-cell office:value-type="float" office:value="56.2674947605013">
                <text:p>56.2674947605013</text:p>
              </table:table-cell>
              <table:table-cell office:value-type="float" office:value="210.038817917423">
                <text:p>210.038817917423</text:p>
              </table:table-cell>
            </table:table-row>
            <table:table-row>
              <table:table-cell office:value-type="float" office:value="338">
                <text:p>340</text:p>
              </table:table-cell>
              <table:table-cell office:value-type="float" office:value="56.9431415350204">
                <text:p>56.9431415350204</text:p>
              </table:table-cell>
              <table:table-cell office:value-type="float" office:value="208.722400726624">
                <text:p>208.722400726624</text:p>
              </table:table-cell>
            </table:table-row>
            <table:table-row>
              <table:table-cell office:value-type="float" office:value="339">
                <text:p>340</text:p>
              </table:table-cell>
              <table:table-cell office:value-type="float" office:value="57.6119091301908">
                <text:p>57.6119091301908</text:p>
              </table:table-cell>
              <table:table-cell office:value-type="float" office:value="207.273211556849">
                <text:p>207.273211556849</text:p>
              </table:table-cell>
            </table:table-row>
            <table:table-row>
              <table:table-cell office:value-type="float" office:value="340">
                <text:p>340</text:p>
              </table:table-cell>
              <table:table-cell office:value-type="float" office:value="58.2718329421523">
                <text:p>58.2718329421523</text:p>
              </table:table-cell>
              <table:table-cell office:value-type="float" office:value="205.695466705356">
                <text:p>205.695466705356</text:p>
              </table:table-cell>
            </table:table-row>
            <table:table-row>
              <table:table-cell office:value-type="float" office:value="341">
                <text:p>340</text:p>
              </table:table-cell>
              <table:table-cell office:value-type="float" office:value="58.9209283284503">
                <text:p>58.9209283284503</text:p>
              </table:table-cell>
              <table:table-cell office:value-type="float" office:value="203.993988167811">
                <text:p>203.993988167811</text:p>
              </table:table-cell>
            </table:table-row>
            <table:table-row>
              <table:table-cell office:value-type="float" office:value="342">
                <text:p>340</text:p>
              </table:table-cell>
              <table:table-cell office:value-type="float" office:value="59.5572035098508">
                <text:p>59.5572035098508</text:p>
              </table:table-cell>
              <table:table-cell office:value-type="float" office:value="202.174172419931">
                <text:p>202.174172419931</text:p>
              </table:table-cell>
            </table:table-row>
            <table:table-row>
              <table:table-cell office:value-type="float" office:value="343">
                <text:p>340</text:p>
              </table:table-cell>
              <table:table-cell office:value-type="float" office:value="60.1786730708052">
                <text:p>60.1786730708052</text:p>
              </table:table-cell>
              <table:table-cell office:value-type="float" office:value="200.241952709678">
                <text:p>200.241952709678</text:p>
              </table:table-cell>
            </table:table-row>
            <table:table-row>
              <table:table-cell office:value-type="float" office:value="344">
                <text:p>340</text:p>
              </table:table-cell>
              <table:table-cell office:value-type="float" office:value="60.7833718801161">
                <text:p>60.7833718801161</text:p>
              </table:table-cell>
              <table:table-cell office:value-type="float" office:value="198.203755337987">
                <text:p>198.203755337987</text:p>
              </table:table-cell>
            </table:table-row>
            <table:table-row>
              <table:table-cell office:value-type="float" office:value="345">
                <text:p>350</text:p>
              </table:table-cell>
              <table:table-cell office:value-type="float" office:value="61.3693692374615">
                <text:p>61.3693692374615</text:p>
              </table:table-cell>
              <table:table-cell office:value-type="float" office:value="196.066450536142">
                <text:p>196.066450536142</text:p>
              </table:table-cell>
            </table:table-row>
            <table:table-row>
              <table:table-cell office:value-type="float" office:value="346">
                <text:p>350</text:p>
              </table:table-cell>
              <table:table-cell office:value-type="float" office:value="61.9347830399439">
                <text:p>61.9347830399439</text:p>
              </table:table-cell>
              <table:table-cell office:value-type="float" office:value="193.837298664918">
                <text:p>193.837298664918</text:p>
              </table:table-cell>
            </table:table-row>
            <table:table-row>
              <table:table-cell office:value-type="float" office:value="347">
                <text:p>350</text:p>
              </table:table-cell>
              <table:table-cell office:value-type="float" office:value="62.4777937563176">
                <text:p>62.4777937563176</text:p>
              </table:table-cell>
              <table:table-cell office:value-type="float" office:value="191.523892560303">
                <text:p>191.523892560303</text:p>
              </table:table-cell>
            </table:table-row>
            <table:table-row>
              <table:table-cell office:value-type="float" office:value="348">
                <text:p>350</text:p>
              </table:table-cell>
              <table:table-cell office:value-type="float" office:value="62.9966579953861">
                <text:p>62.9966579953861</text:p>
              </table:table-cell>
              <table:table-cell office:value-type="float" office:value="189.134096929529">
                <text:p>189.134096929529</text:p>
              </table:table-cell>
            </table:table-row>
            <table:table-row>
              <table:table-cell office:value-type="float" office:value="349">
                <text:p>350</text:p>
              </table:table-cell>
              <table:table-cell office:value-type="float" office:value="63.4897214594316">
                <text:p>63.4897214594316</text:p>
              </table:table-cell>
              <table:table-cell office:value-type="float" office:value="186.675985756469">
                <text:p>186.675985756469</text:p>
              </table:table-cell>
            </table:table-row>
            <table:table-row>
              <table:table-cell office:value-type="float" office:value="350">
                <text:p>350</text:p>
              </table:table-cell>
              <table:table-cell office:value-type="float" office:value="63.9554310834173">
                <text:p>63.9554310834173</text:p>
              </table:table-cell>
              <table:table-cell office:value-type="float" office:value="184.15777870545">
                <text:p>184.15777870545</text:p>
              </table:table-cell>
            </table:table-row>
            <table:table-row>
              <table:table-cell office:value-type="float" office:value="351">
                <text:p>350</text:p>
              </table:table-cell>
              <table:table-cell office:value-type="float" office:value="64.3923461758091">
                <text:p>64.3923461758091</text:p>
              </table:table-cell>
              <table:table-cell office:value-type="float" office:value="181.587777516251">
                <text:p>181.587777516251</text:p>
              </table:table-cell>
            </table:table-row>
            <table:table-row>
              <table:table-cell office:value-type="float" office:value="352">
                <text:p>350</text:p>
              </table:table-cell>
              <table:table-cell office:value-type="float" office:value="64.7991483967593">
                <text:p>64.7991483967593</text:p>
              </table:table-cell>
              <table:table-cell office:value-type="float" office:value="178.974303360941">
                <text:p>178.974303360941</text:p>
              </table:table-cell>
            </table:table-row>
            <table:table-row>
              <table:table-cell office:value-type="float" office:value="353">
                <text:p>350</text:p>
              </table:table-cell>
              <table:table-cell office:value-type="float" office:value="65.1746504333949">
                <text:p>65.1746504333949</text:p>
              </table:table-cell>
              <table:table-cell office:value-type="float" office:value="176.325636086296">
                <text:p>176.325636086296</text:p>
              </table:table-cell>
            </table:table-row>
            <table:table-row>
              <table:table-cell office:value-type="float" office:value="354">
                <text:p>350</text:p>
              </table:table-cell>
              <table:table-cell office:value-type="float" office:value="65.5178032592672">
                <text:p>65.5178032592672</text:p>
              </table:table-cell>
              <table:table-cell office:value-type="float" office:value="173.64995619624">
                <text:p>173.64995619624</text:p>
              </table:table-cell>
            </table:table-row>
            <table:table-row>
              <table:table-cell office:value-type="float" office:value="355">
                <text:p>360</text:p>
              </table:table-cell>
              <table:table-cell office:value-type="float" office:value="65.8277018946983">
                <text:p>65.8277018946983</text:p>
              </table:table-cell>
              <table:table-cell office:value-type="float" office:value="170.955290340007">
                <text:p>170.955290340007</text:p>
              </table:table-cell>
            </table:table-row>
            <table:table-row>
              <table:table-cell office:value-type="float" office:value="356">
                <text:p>360</text:p>
              </table:table-cell>
              <table:table-cell office:value-type="float" office:value="66.1035896158221">
                <text:p>66.1035896158221</text:p>
              </table:table-cell>
              <table:table-cell office:value-type="float" office:value="168.249460967183">
                <text:p>168.249460967183</text:p>
              </table:table-cell>
            </table:table-row>
            <table:table-row>
              <table:table-cell office:value-type="float" office:value="357">
                <text:p>360</text:p>
              </table:table-cell>
              <table:table-cell office:value-type="float" office:value="66.344860591519">
                <text:p>66.344860591519</text:p>
              </table:table-cell>
              <table:table-cell office:value-type="float" office:value="165.540040694685">
                <text:p>165.540040694685</text:p>
              </table:table-cell>
            </table:table-row>
            <table:table-row>
              <table:table-cell office:value-type="float" office:value="358">
                <text:p>360</text:p>
              </table:table-cell>
              <table:table-cell office:value-type="float" office:value="66.5510609582141">
                <text:p>66.5510609582141</text:p>
              </table:table-cell>
              <table:table-cell office:value-type="float" office:value="162.834311807216">
                <text:p>162.834311807216</text:p>
              </table:table-cell>
            </table:table-row>
            <table:table-row>
              <table:table-cell office:value-type="float" office:value="359">
                <text:p>360</text:p>
              </table:table-cell>
              <table:table-cell office:value-type="float" office:value="66.7218883717018">
                <text:p>66.7218883717018</text:p>
              </table:table-cell>
              <table:table-cell office:value-type="float" office:value="160.139231186406">
                <text:p>160.139231186406</text:p>
              </table:table-cell>
            </table:table-row>
            <table:table-row>
              <table:table-cell office:value-type="float" office:value="360">
                <text:p>360</text:p>
              </table:table-cell>
              <table:table-cell office:value-type="float" office:value="66.8571901019807">
                <text:p>66.8571901019807</text:p>
              </table:table-cell>
              <table:table-cell office:value-type="float" office:value="157.461400838576">
                <text:p>157.461400838576</text:p>
              </table:table-cell>
            </table:table-row>
            <table:table-row>
              <table:table-cell office:value-type="float" office:value="361">
                <text:p>360</text:p>
              </table:table-cell>
              <table:table-cell office:value-type="float" office:value="66.956959760839">
                <text:p>66.956959760839</text:p>
              </table:table-cell>
              <table:table-cell office:value-type="float" office:value="154.807044070916">
                <text:p>154.807044070916</text:p>
              </table:table-cell>
            </table:table-row>
            <table:table-row>
              <table:table-cell office:value-type="float" office:value="362">
                <text:p>360</text:p>
              </table:table-cell>
              <table:table-cell office:value-type="float" office:value="67.021332772124">
                <text:p>67.021332772124</text:p>
              </table:table-cell>
              <table:table-cell office:value-type="float" office:value="152.181987253911">
                <text:p>152.181987253911</text:p>
              </table:table-cell>
            </table:table-row>
            <table:table-row>
              <table:table-cell office:value-type="float" office:value="363">
                <text:p>360</text:p>
              </table:table-cell>
              <table:table-cell office:value-type="float" office:value="67.0505807108938">
                <text:p>67.0505807108938</text:p>
              </table:table-cell>
              <table:table-cell office:value-type="float" office:value="149.591647006939">
                <text:p>149.591647006939</text:p>
              </table:table-cell>
            </table:table-row>
            <table:table-row>
              <table:table-cell office:value-type="float" office:value="364">
                <text:p>360</text:p>
              </table:table-cell>
              <table:table-cell office:value-type="float" office:value="67.0451046498298">
                <text:p>67.0451046498298</text:p>
              </table:table-cell>
              <table:table-cell office:value-type="float" office:value="147.041022555972">
                <text:p>147.041022555972</text:p>
              </table:table-cell>
            </table:table-row>
            <table:table-row>
              <table:table-cell office:value-type="float" office:value="365">
                <text:p>370</text:p>
              </table:table-cell>
              <table:table-cell office:value-type="float" office:value="67.0054276593516">
                <text:p>67.0054276593516</text:p>
              </table:table-cell>
              <table:table-cell office:value-type="float" office:value="144.534692938687">
                <text:p>144.534692938687</text:p>
              </table:table-cell>
            </table:table-row>
            <table:table-row>
              <table:table-cell office:value-type="float" office:value="366">
                <text:p>370</text:p>
              </table:table-cell>
              <table:table-cell office:value-type="float" office:value="66.932186611965">
                <text:p>66.932186611965</text:p>
              </table:table-cell>
              <table:table-cell office:value-type="float" office:value="142.076818673652">
                <text:p>142.076818673652</text:p>
              </table:table-cell>
            </table:table-row>
            <table:table-row>
              <table:table-cell office:value-type="float" office:value="367">
                <text:p>370</text:p>
              </table:table-cell>
              <table:table-cell office:value-type="float" office:value="66.8261234417459">
                <text:p>66.8261234417459</text:p>
              </table:table-cell>
              <table:table-cell office:value-type="float" office:value="139.671147466635">
                <text:p>139.671147466635</text:p>
              </table:table-cell>
            </table:table-row>
            <table:table-row>
              <table:table-cell office:value-type="float" office:value="368">
                <text:p>370</text:p>
              </table:table-cell>
              <table:table-cell office:value-type="float" office:value="66.6880760068646">
                <text:p>66.6880760068646</text:p>
              </table:table-cell>
              <table:table-cell office:value-type="float" office:value="137.321023498112">
                <text:p>137.321023498112</text:p>
              </table:table-cell>
            </table:table-row>
            <table:table-row>
              <table:table-cell office:value-type="float" office:value="369">
                <text:p>370</text:p>
              </table:table-cell>
              <table:table-cell office:value-type="float" office:value="66.5189686971352">
                <text:p>66.5189686971352</text:p>
              </table:table-cell>
              <table:table-cell office:value-type="float" office:value="135.029399820635">
                <text:p>135.029399820635</text:p>
              </table:table-cell>
            </table:table-row>
            <table:table-row>
              <table:table-cell office:value-type="float" office:value="370">
                <text:p>370</text:p>
              </table:table-cell>
              <table:table-cell office:value-type="float" office:value="66.3198029201935">
                <text:p>66.3198029201935</text:p>
              </table:table-cell>
              <table:table-cell office:value-type="float" office:value="132.798853391805">
                <text:p>132.798853391805</text:p>
              </table:table-cell>
            </table:table-row>
            <table:table-row>
              <table:table-cell office:value-type="float" office:value="371">
                <text:p>370</text:p>
              </table:table-cell>
              <table:table-cell office:value-type="float" office:value="66.0916475895821">
                <text:p>66.0916475895821</text:p>
              </table:table-cell>
              <table:table-cell office:value-type="float" office:value="130.631602276423">
                <text:p>130.631602276423</text:p>
              </table:table-cell>
            </table:table-row>
            <table:table-row>
              <table:table-cell office:value-type="float" office:value="372">
                <text:p>370</text:p>
              </table:table-cell>
              <table:table-cell office:value-type="float" office:value="65.8356297262378">
                <text:p>65.8356297262378</text:p>
              </table:table-cell>
              <table:table-cell office:value-type="float" office:value="128.529524568528">
                <text:p>128.529524568528</text:p>
              </table:table-cell>
            </table:table-row>
            <table:table-row>
              <table:table-cell office:value-type="float" office:value="373">
                <text:p>370</text:p>
              </table:table-cell>
              <table:table-cell office:value-type="float" office:value="65.5529252721273">
                <text:p>65.5529252721273</text:p>
              </table:table-cell>
              <table:table-cell office:value-type="float" office:value="126.494178608571">
                <text:p>126.494178608571</text:p>
              </table:table-cell>
            </table:table-row>
            <table:table-row>
              <table:table-cell office:value-type="float" office:value="374">
                <text:p>370</text:p>
              </table:table-cell>
              <table:table-cell office:value-type="float" office:value="65.2447502015008">
                <text:p>65.2447502015008</text:p>
              </table:table-cell>
              <table:table-cell office:value-type="float" office:value="124.526824101313">
                <text:p>124.526824101313</text:p>
              </table:table-cell>
            </table:table-row>
            <table:table-row>
              <table:table-cell office:value-type="float" office:value="375">
                <text:p>380</text:p>
              </table:table-cell>
              <table:table-cell office:value-type="float" office:value="64.9123520018311">
                <text:p>64.9123520018311</text:p>
              </table:table-cell>
              <table:table-cell office:value-type="float" office:value="122.628443774502">
                <text:p>122.628443774502</text:p>
              </table:table-cell>
            </table:table-row>
            <table:table-row>
              <table:table-cell office:value-type="float" office:value="376">
                <text:p>380</text:p>
              </table:table-cell>
              <table:table-cell office:value-type="float" office:value="64.5570015833216">
                <text:p>64.5570015833216</text:p>
              </table:table-cell>
              <table:table-cell office:value-type="float" office:value="120.7997652555">
                <text:p>120.7997652555</text:p>
              </table:table-cell>
            </table:table-row>
            <table:table-row>
              <table:table-cell office:value-type="float" office:value="377">
                <text:p>380</text:p>
              </table:table-cell>
              <table:table-cell office:value-type="float" office:value="64.1799856631948">
                <text:p>64.1799856631948</text:p>
              </table:table-cell>
              <table:table-cell office:value-type="float" office:value="119.041282881411">
                <text:p>119.041282881411</text:p>
              </table:table-cell>
            </table:table-row>
            <table:table-row>
              <table:table-cell office:value-type="float" office:value="378">
                <text:p>380</text:p>
              </table:table-cell>
              <table:table-cell office:value-type="float" office:value="63.7825996590304">
                <text:p>63.7825996590304</text:p>
              </table:table-cell>
              <table:table-cell office:value-type="float" office:value="117.353279196824">
                <text:p>117.353279196824</text:p>
              </table:table-cell>
            </table:table-row>
            <table:table-row>
              <table:table-cell office:value-type="float" office:value="379">
                <text:p>380</text:p>
              </table:table-cell>
              <table:table-cell office:value-type="float" office:value="63.3661411143966">
                <text:p>63.3661411143966</text:p>
              </table:table-cell>
              <table:table-cell office:value-type="float" office:value="115.73584593098">
                <text:p>115.73584593098</text:p>
              </table:table-cell>
            </table:table-row>
            <table:table-row>
              <table:table-cell office:value-type="float" office:value="380">
                <text:p>380</text:p>
              </table:table-cell>
              <table:table-cell office:value-type="float" office:value="62.931903670016">
                <text:p>62.931903670016</text:p>
              </table:table-cell>
              <table:table-cell office:value-type="float" office:value="114.188904282273">
                <text:p>114.188904282273</text:p>
              </table:table-cell>
            </table:table-row>
            <table:table-row>
              <table:table-cell office:value-type="float" office:value="381">
                <text:p>380</text:p>
              </table:table-cell>
              <table:table-cell office:value-type="float" office:value="62.4811715848108">
                <text:p>62.4811715848108</text:p>
              </table:table-cell>
              <table:table-cell office:value-type="float" office:value="112.71222437191">
                <text:p>112.71222437191</text:p>
              </table:table-cell>
            </table:table-row>
            <table:table-row>
              <table:table-cell office:value-type="float" office:value="382">
                <text:p>380</text:p>
              </table:table-cell>
              <table:table-cell office:value-type="float" office:value="62.0152148034039">
                <text:p>62.0152148034039</text:p>
              </table:table-cell>
              <table:table-cell office:value-type="float" office:value="111.305443759818">
                <text:p>111.305443759818</text:p>
              </table:table-cell>
            </table:table-row>
            <table:table-row>
              <table:table-cell office:value-type="float" office:value="383">
                <text:p>380</text:p>
              </table:table-cell>
              <table:table-cell office:value-type="float" office:value="61.5352845600124">
                <text:p>61.5352845600124</text:p>
              </table:table-cell>
              <table:table-cell office:value-type="float" office:value="109.968084944256">
                <text:p>109.968084944256</text:p>
              </table:table-cell>
            </table:table-row>
            <table:table-row>
              <table:table-cell office:value-type="float" office:value="384">
                <text:p>380</text:p>
              </table:table-cell>
              <table:table-cell office:value-type="float" office:value="61.0426095031249">
                <text:p>61.0426095031249</text:p>
              </table:table-cell>
              <table:table-cell office:value-type="float" office:value="108.699571791904">
                <text:p>108.699571791904</text:p>
              </table:table-cell>
            </table:table-row>
            <table:table-row>
              <table:table-cell office:value-type="float" office:value="385">
                <text:p>390</text:p>
              </table:table-cell>
              <table:table-cell office:value-type="float" office:value="60.5383923208412">
                <text:p>60.5383923208412</text:p>
              </table:table-cell>
              <table:table-cell office:value-type="float" office:value="107.499244867449">
                <text:p>107.499244867449</text:p>
              </table:table-cell>
            </table:table-row>
            <table:table-row>
              <table:table-cell office:value-type="float" office:value="386">
                <text:p>390</text:p>
              </table:table-cell>
              <table:table-cell office:value-type="float" office:value="60.0238068432119">
                <text:p>60.0238068432119</text:p>
              </table:table-cell>
              <table:table-cell office:value-type="float" office:value="106.366375650842">
                <text:p>106.366375650842</text:p>
              </table:table-cell>
            </table:table-row>
            <table:table-row>
              <table:table-cell office:value-type="float" office:value="387">
                <text:p>390</text:p>
              </table:table-cell>
              <table:table-cell office:value-type="float" office:value="59.4999955952513">
                <text:p>59.4999955952513</text:p>
              </table:table-cell>
              <table:table-cell office:value-type="float" office:value="105.300179646705">
                <text:p>105.300179646705</text:p>
              </table:table-cell>
            </table:table-row>
            <table:table-row>
              <table:table-cell office:value-type="float" office:value="388">
                <text:p>390</text:p>
              </table:table-cell>
              <table:table-cell office:value-type="float" office:value="58.9680677724254">
                <text:p>58.9680677724254</text:p>
              </table:table-cell>
              <table:table-cell office:value-type="float" office:value="104.299828403882">
                <text:p>104.299828403882</text:p>
              </table:table-cell>
            </table:table-row>
            <table:table-row>
              <table:table-cell office:value-type="float" office:value="389">
                <text:p>390</text:p>
              </table:table-cell>
              <table:table-cell office:value-type="float" office:value="58.4290976092471">
                <text:p>58.4290976092471</text:p>
              </table:table-cell>
              <table:table-cell office:value-type="float" office:value="103.364460474104">
                <text:p>103.364460474104</text:p>
              </table:table-cell>
            </table:table-row>
            <table:table-row>
              <table:table-cell office:value-type="float" office:value="390">
                <text:p>390</text:p>
              </table:table-cell>
              <table:table-cell office:value-type="float" office:value="57.8841231110435">
                <text:p>57.8841231110435</text:p>
              </table:table-cell>
              <table:table-cell office:value-type="float" office:value="102.493191347441">
                <text:p>102.493191347441</text:p>
              </table:table-cell>
            </table:table-row>
            <table:table-row>
              <table:table-cell office:value-type="float" office:value="391">
                <text:p>390</text:p>
              </table:table-cell>
              <table:table-cell office:value-type="float" office:value="57.3341451189119">
                <text:p>57.3341451189119</text:p>
              </table:table-cell>
              <table:table-cell office:value-type="float" office:value="101.685122408814">
                <text:p>101.685122408814</text:p>
              </table:table-cell>
            </table:table-row>
            <table:table-row>
              <table:table-cell office:value-type="float" office:value="392">
                <text:p>390</text:p>
              </table:table-cell>
              <table:table-cell office:value-type="float" office:value="56.7801266782688">
                <text:p>56.7801266782688</text:p>
              </table:table-cell>
              <table:table-cell office:value-type="float" office:value="100.939348964633">
                <text:p>100.939348964633</text:p>
              </table:table-cell>
            </table:table-row>
            <table:table-row>
              <table:table-cell office:value-type="float" office:value="393">
                <text:p>390</text:p>
              </table:table-cell>
              <table:table-cell office:value-type="float" office:value="56.2229926821275">
                <text:p>56.2229926821275</text:p>
              </table:table-cell>
              <table:table-cell office:value-type="float" office:value="100.254967391831">
                <text:p>100.254967391831</text:p>
              </table:table-cell>
            </table:table-row>
            <table:table-row>
              <table:table-cell office:value-type="float" office:value="394">
                <text:p>390</text:p>
              </table:table-cell>
              <table:table-cell office:value-type="float" office:value="55.6636297612673">
                <text:p>55.6636297612673</text:p>
              </table:table-cell>
              <table:table-cell office:value-type="float" office:value="99.6310814634047">
                <text:p>99.6310814634047</text:p>
              </table:table-cell>
            </table:table-row>
            <table:table-row>
              <table:table-cell office:value-type="float" office:value="395">
                <text:p>400</text:p>
              </table:table-cell>
              <table:table-cell office:value-type="float" office:value="55.102886394688">
                <text:p>55.102886394688</text:p>
              </table:table-cell>
              <table:table-cell office:value-type="float" office:value="99.0668079052813">
                <text:p>99.0668079052813</text:p>
              </table:table-cell>
            </table:table-row>
            <table:table-row>
              <table:table-cell office:value-type="float" office:value="396">
                <text:p>400</text:p>
              </table:table-cell>
              <table:table-cell office:value-type="float" office:value="54.5415732151452">
                <text:p>54.5415732151452</text:p>
              </table:table-cell>
              <table:table-cell office:value-type="float" office:value="98.5612812390562">
                <text:p>98.5612812390562</text:p>
              </table:table-cell>
            </table:table-row>
            <table:table-row>
              <table:table-cell office:value-type="float" office:value="397">
                <text:p>400</text:p>
              </table:table-cell>
              <table:table-cell office:value-type="float" office:value="53.9804634860665">
                <text:p>53.9804634860665</text:p>
              </table:table-cell>
              <table:table-cell office:value-type="float" office:value="98.1136579641306">
                <text:p>98.1136579641306</text:p>
              </table:table-cell>
            </table:table-row>
            <table:table-row>
              <table:table-cell office:value-type="float" office:value="398">
                <text:p>400</text:p>
              </table:table-cell>
              <table:table-cell office:value-type="float" office:value="53.420293727728">
                <text:p>53.420293727728</text:p>
              </table:table-cell>
              <table:table-cell office:value-type="float" office:value="97.7231201311199">
                <text:p>97.7231201311199</text:p>
              </table:table-cell>
            </table:table-row>
            <table:table-row>
              <table:table-cell office:value-type="float" office:value="399">
                <text:p>400</text:p>
              </table:table-cell>
              <table:table-cell office:value-type="float" office:value="52.861764472175">
                <text:p>52.861764472175</text:p>
              </table:table-cell>
              <table:table-cell office:value-type="float" office:value="97.3888783562814">
                <text:p>97.3888783562814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52.3055411279856">
                <text:p>52.3055411279856</text:p>
              </table:table-cell>
              <table:table-cell office:value-type="float" office:value="97.1101743242165">
                <text:p>97.11017432421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Unix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minimum="-1" chart:maximum="1" chart:interval-major="0.2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minimum="-1" chart:maximum="1" chart:origin="0" chart:interval-major="0.2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circle" chart:symbol-width="0.1cm" chart:symbol-height="0.1cm">
        <chart:symbol-image xlink:href="Pictures/20000011000000DF000000DFA70707D0.svm" xlink:type="simple" xlink:actuate="onLoad"/>
      </style:chart-properties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arrow-down" chart:symbol-width="0.1cm" chart:symbol-height="0.1cm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0.265cm" svg:height="17.747cm" xlink:href=".." xlink:type="simple" chart:class="chart:scatter" chart:style-name="ch1">
        <chart:plot-area chart:style-name="ch2" table:cell-range-address="'Monte Carlo'.B2:'Monte Carlo'.C201 'Monte Carlo'.F2:'Monte Carlo'.F201" svg:x="0.844cm" svg:y="0.754cm" svg:width="18.619cm" svg:height="16.387cm">
          <chartooo:coordinate-region svg:x="1cm" svg:y="0.949cm" svg:width="18.358cm" svg:height="15.997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Monte Carlo'.C2:'Monte Carlo'.C201" chart:class="chart:scatter">
            <chart:domain table:cell-range-address="'Monte Carlo'.B2:'Monte Carlo'.B201"/>
            <chart:data-point chart:repeated="200"/>
          </chart:series>
          <chart:series chart:style-name="ch7" chart:values-cell-range-address="'Monte Carlo'.F2:'Monte Carlo'.F201" chart:class="chart:scatter">
            <chart:domain table:cell-range-address="'Monte Carlo'.E2:'Monte Carlo'.E201"/>
            <chart:data-point chart:repeated="20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515491272322834">
                <text:p>-0.515491272322834</text:p>
                <draw:g>
                  <svg:desc>'Monte Carlo'.B2:'Monte Carlo'.B201</svg:desc>
                </draw:g>
              </table:table-cell>
              <table:table-cell office:value-type="float" office:value="0.610229845624417">
                <text:p>0.610229845624417</text:p>
                <draw:g>
                  <svg:desc>'Monte Carlo'.C2:'Monte Carlo'.C201</svg:desc>
                </draw:g>
              </table:table-cell>
              <table:table-cell office:value-type="float" office:value="0.999506560365731">
                <text:p>0.999506560365731</text:p>
                <draw:g>
                  <svg:desc>'Monte Carlo'.E2:'Monte Carlo'.E201</svg:desc>
                </draw:g>
              </table:table-cell>
              <table:table-cell office:value-type="float" office:value="0.0314107590781283">
                <text:p>0.0314107590781283</text:p>
                <draw:g>
                  <svg:desc>'Monte Carlo'.F2:'Monte Carlo'.F2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619647480547428">
                <text:p>-0.619647480547428</text:p>
              </table:table-cell>
              <table:table-cell office:value-type="float" office:value="-0.424342540558428">
                <text:p>-0.424342540558428</text:p>
              </table:table-cell>
              <table:table-cell office:value-type="float" office:value="0.998026728428271">
                <text:p>0.998026728428271</text:p>
              </table:table-cell>
              <table:table-cell office:value-type="float" office:value="0.0627905195293134">
                <text:p>0.06279051952931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710594086442143">
                <text:p>-0.710594086442143</text:p>
              </table:table-cell>
              <table:table-cell office:value-type="float" office:value="0.282015877310187">
                <text:p>0.282015877310187</text:p>
              </table:table-cell>
              <table:table-cell office:value-type="float" office:value="0.99556196460308">
                <text:p>0.99556196460308</text:p>
              </table:table-cell>
              <table:table-cell office:value-type="float" office:value="0.0941083133185143">
                <text:p>0.09410831331851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960807551629841">
                <text:p>-0.960807551629841</text:p>
              </table:table-cell>
              <table:table-cell office:value-type="float" office:value="0.776385588571429">
                <text:p>0.776385588571429</text:p>
              </table:table-cell>
              <table:table-cell office:value-type="float" office:value="0.992114701314478">
                <text:p>0.992114701314478</text:p>
              </table:table-cell>
              <table:table-cell office:value-type="float" office:value="0.125333233564304">
                <text:p>0.12533323356430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8673596130684">
                <text:p>0.88673596130684</text:p>
              </table:table-cell>
              <table:table-cell office:value-type="float" office:value="-0.754199102520943">
                <text:p>-0.754199102520943</text:p>
              </table:table-cell>
              <table:table-cell office:value-type="float" office:value="0.987688340595138">
                <text:p>0.987688340595138</text:p>
              </table:table-cell>
              <table:table-cell office:value-type="float" office:value="0.156434465040231">
                <text:p>0.15643446504023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983334835153073">
                <text:p>-0.983334835153073</text:p>
              </table:table-cell>
              <table:table-cell office:value-type="float" office:value="0.00713036395609379">
                <text:p>0.00713036395609379</text:p>
              </table:table-cell>
              <table:table-cell office:value-type="float" office:value="0.982287250728689">
                <text:p>0.982287250728689</text:p>
              </table:table-cell>
              <table:table-cell office:value-type="float" office:value="0.187381314585725">
                <text:p>0.1873813145857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311807681806386">
                <text:p>-0.311807681806386</text:p>
              </table:table-cell>
              <table:table-cell office:value-type="float" office:value="-0.104823822621256">
                <text:p>-0.104823822621256</text:p>
              </table:table-cell>
              <table:table-cell office:value-type="float" office:value="0.975916761938747">
                <text:p>0.975916761938747</text:p>
              </table:table-cell>
              <table:table-cell office:value-type="float" office:value="0.218143241396542">
                <text:p>0.2181432413965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68511998467147">
                <text:p>0.768511998467147</text:p>
              </table:table-cell>
              <table:table-cell office:value-type="float" office:value="-0.527188854757696">
                <text:p>-0.527188854757696</text:p>
              </table:table-cell>
              <table:table-cell office:value-type="float" office:value="0.968583161128631">
                <text:p>0.968583161128631</text:p>
              </table:table-cell>
              <table:table-cell office:value-type="float" office:value="0.248689887164855">
                <text:p>0.24868988716485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617044859100133">
                <text:p>0.617044859100133</text:p>
              </table:table-cell>
              <table:table-cell office:value-type="float" office:value="-0.12083480367437">
                <text:p>-0.12083480367437</text:p>
              </table:table-cell>
              <table:table-cell office:value-type="float" office:value="0.960293685676943">
                <text:p>0.960293685676943</text:p>
              </table:table-cell>
              <table:table-cell office:value-type="float" office:value="0.278991106039229">
                <text:p>0.2789911060392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140605370514095">
                <text:p>-0.140605370514095</text:p>
              </table:table-cell>
              <table:table-cell office:value-type="float" office:value="-0.993927414529026">
                <text:p>-0.993927414529026</text:p>
              </table:table-cell>
              <table:table-cell office:value-type="float" office:value="0.951056516295153">
                <text:p>0.951056516295153</text:p>
              </table:table-cell>
              <table:table-cell office:value-type="float" office:value="0.309016994374947">
                <text:p>0.30901699437494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461858376394957">
                <text:p>-0.461858376394957</text:p>
              </table:table-cell>
              <table:table-cell office:value-type="float" office:value="0.486749473493546">
                <text:p>0.486749473493546</text:p>
              </table:table-cell>
              <table:table-cell office:value-type="float" office:value="0.940880768954225">
                <text:p>0.940880768954225</text:p>
              </table:table-cell>
              <table:table-cell office:value-type="float" office:value="0.338737920245291">
                <text:p>0.33873792024529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558478118851781">
                <text:p>-0.558478118851781</text:p>
              </table:table-cell>
              <table:table-cell office:value-type="float" office:value="0.598554710391909">
                <text:p>0.598554710391909</text:p>
              </table:table-cell>
              <table:table-cell office:value-type="float" office:value="0.929776485888251">
                <text:p>0.929776485888251</text:p>
              </table:table-cell>
              <table:table-cell office:value-type="float" office:value="0.368124552684678">
                <text:p>0.36812455268467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356660512275994">
                <text:p>0.356660512275994</text:p>
              </table:table-cell>
              <table:table-cell office:value-type="float" office:value="0.479213164187968">
                <text:p>0.479213164187968</text:p>
              </table:table-cell>
              <table:table-cell office:value-type="float" office:value="0.917754625683981">
                <text:p>0.917754625683981</text:p>
              </table:table-cell>
              <table:table-cell office:value-type="float" office:value="0.397147890634781">
                <text:p>0.39714789063478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887296645902097">
                <text:p>-0.887296645902097</text:p>
              </table:table-cell>
              <table:table-cell office:value-type="float" office:value="-0.960039463825524">
                <text:p>-0.960039463825524</text:p>
              </table:table-cell>
              <table:table-cell office:value-type="float" office:value="0.90482705246602">
                <text:p>0.90482705246602</text:p>
              </table:table-cell>
              <table:table-cell office:value-type="float" office:value="0.425779291565073">
                <text:p>0.42577929156507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441534867975861">
                <text:p>-0.441534867975861</text:p>
              </table:table-cell>
              <table:table-cell office:value-type="float" office:value="-0.654889786615968">
                <text:p>-0.654889786615968</text:p>
              </table:table-cell>
              <table:table-cell office:value-type="float" office:value="0.891006524188368">
                <text:p>0.891006524188368</text:p>
              </table:table-cell>
              <table:table-cell office:value-type="float" office:value="0.453990499739547">
                <text:p>0.45399049973954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843897191807628">
                <text:p>0.843897191807628</text:p>
              </table:table-cell>
              <table:table-cell office:value-type="float" office:value="0.371135203633457">
                <text:p>0.371135203633457</text:p>
              </table:table-cell>
              <table:table-cell office:value-type="float" office:value="0.876306680043864">
                <text:p>0.876306680043864</text:p>
              </table:table-cell>
              <table:table-cell office:value-type="float" office:value="0.481753674101715">
                <text:p>0.48175367410171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566243660170585">
                <text:p>0.566243660170585</text:p>
              </table:table-cell>
              <table:table-cell office:value-type="float" office:value="-0.0709218117408454">
                <text:p>-0.0709218117408454</text:p>
              </table:table-cell>
              <table:table-cell office:value-type="float" office:value="0.860742027003944">
                <text:p>0.860742027003944</text:p>
              </table:table-cell>
              <table:table-cell office:value-type="float" office:value="0.509041415750371">
                <text:p>0.50904141575037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0.862816726323217">
                <text:p>-0.862816726323217</text:p>
              </table:table-cell>
              <table:table-cell office:value-type="float" office:value="0.575396712403744">
                <text:p>0.575396712403744</text:p>
              </table:table-cell>
              <table:table-cell office:value-type="float" office:value="0.844327925502015">
                <text:p>0.844327925502015</text:p>
              </table:table-cell>
              <table:table-cell office:value-type="float" office:value="0.535826794978997">
                <text:p>0.53582679497899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568332553375512">
                <text:p>0.568332553375512</text:p>
              </table:table-cell>
              <table:table-cell office:value-type="float" office:value="0.900356120429933">
                <text:p>0.900356120429933</text:p>
              </table:table-cell>
              <table:table-cell office:value-type="float" office:value="0.827080574274562">
                <text:p>0.827080574274562</text:p>
              </table:table-cell>
              <table:table-cell office:value-type="float" office:value="0.562083377852131">
                <text:p>0.56208337785213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0.906511774286628">
                <text:p>-0.906511774286628</text:p>
              </table:table-cell>
              <table:table-cell office:value-type="float" office:value="-0.0606467071920633">
                <text:p>-0.0606467071920633</text:p>
              </table:table-cell>
              <table:table-cell office:value-type="float" office:value="0.809016994374947">
                <text:p>0.809016994374947</text:p>
              </table:table-cell>
              <table:table-cell office:value-type="float" office:value="0.587785252292473">
                <text:p>0.58778525229247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910394512116909">
                <text:p>0.910394512116909</text:p>
              </table:table-cell>
              <table:table-cell office:value-type="float" office:value="-0.903925513383001">
                <text:p>-0.903925513383001</text:p>
              </table:table-cell>
              <table:table-cell office:value-type="float" office:value="0.79015501237569">
                <text:p>0.79015501237569</text:p>
              </table:table-cell>
              <table:table-cell office:value-type="float" office:value="0.612907053652976">
                <text:p>0.61290705365297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0.804394874721766">
                <text:p>-0.804394874721766</text:p>
              </table:table-cell>
              <table:table-cell office:value-type="float" office:value="0.102988458238542">
                <text:p>0.102988458238542</text:p>
              </table:table-cell>
              <table:table-cell office:value-type="float" office:value="0.770513242775789">
                <text:p>0.770513242775789</text:p>
              </table:table-cell>
              <table:table-cell office:value-type="float" office:value="0.63742398974869">
                <text:p>0.6374239897486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0.237110124900937">
                <text:p>-0.237110124900937</text:p>
              </table:table-cell>
              <table:table-cell office:value-type="float" office:value="0.181900569237769">
                <text:p>0.181900569237769</text:p>
              </table:table-cell>
              <table:table-cell office:value-type="float" office:value="0.75011106963046">
                <text:p>0.75011106963046</text:p>
              </table:table-cell>
              <table:table-cell office:value-type="float" office:value="0.661311865323652">
                <text:p>0.66131186532365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858012292999774">
                <text:p>0.858012292999774</text:p>
              </table:table-cell>
              <table:table-cell office:value-type="float" office:value="0.919377603568137">
                <text:p>0.919377603568137</text:p>
              </table:table-cell>
              <table:table-cell office:value-type="float" office:value="0.728968627421412">
                <text:p>0.728968627421412</text:p>
              </table:table-cell>
              <table:table-cell office:value-type="float" office:value="0.684547105928689">
                <text:p>0.68454710592868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0.668886642437428">
                <text:p>-0.668886642437428</text:p>
              </table:table-cell>
              <table:table-cell office:value-type="float" office:value="-0.944346575066447">
                <text:p>-0.944346575066447</text:p>
              </table:table-cell>
              <table:table-cell office:value-type="float" office:value="0.707106781186548">
                <text:p>0.70710678118654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673516665585339">
                <text:p>0.673516665585339</text:p>
              </table:table-cell>
              <table:table-cell office:value-type="float" office:value="-0.0538995829410851">
                <text:p>-0.0538995829410851</text:p>
              </table:table-cell>
              <table:table-cell office:value-type="float" office:value="0.684547105928689">
                <text:p>0.684547105928689</text:p>
              </table:table-cell>
              <table:table-cell office:value-type="float" office:value="0.728968627421412">
                <text:p>0.72896862742141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148693633731455">
                <text:p>0.148693633731455</text:p>
              </table:table-cell>
              <table:table-cell office:value-type="float" office:value="0.772123450413346">
                <text:p>0.772123450413346</text:p>
              </table:table-cell>
              <table:table-cell office:value-type="float" office:value="0.661311865323652">
                <text:p>0.661311865323652</text:p>
              </table:table-cell>
              <table:table-cell office:value-type="float" office:value="0.750111069630459">
                <text:p>0.75011106963045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0584984002634883">
                <text:p>-0.0584984002634883</text:p>
              </table:table-cell>
              <table:table-cell office:value-type="float" office:value="0.878092230297625">
                <text:p>0.878092230297625</text:p>
              </table:table-cell>
              <table:table-cell office:value-type="float" office:value="0.63742398974869">
                <text:p>0.63742398974869</text:p>
              </table:table-cell>
              <table:table-cell office:value-type="float" office:value="0.770513242775789">
                <text:p>0.77051324277578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846434305887669">
                <text:p>0.846434305887669</text:p>
              </table:table-cell>
              <table:table-cell office:value-type="float" office:value="-0.330817538313568">
                <text:p>-0.330817538313568</text:p>
              </table:table-cell>
              <table:table-cell office:value-type="float" office:value="0.612907053652976">
                <text:p>0.612907053652976</text:p>
              </table:table-cell>
              <table:table-cell office:value-type="float" office:value="0.79015501237569">
                <text:p>0.7901550123756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469731898978353">
                <text:p>0.469731898978353</text:p>
              </table:table-cell>
              <table:table-cell office:value-type="float" office:value="0.895373107399792">
                <text:p>0.895373107399792</text:p>
              </table:table-cell>
              <table:table-cell office:value-type="float" office:value="0.587785252292473">
                <text:p>0.587785252292473</text:p>
              </table:table-cell>
              <table:table-cell office:value-type="float" office:value="0.809016994374947">
                <text:p>0.80901699437494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0.457874468527734">
                <text:p>-0.457874468527734</text:p>
              </table:table-cell>
              <table:table-cell office:value-type="float" office:value="0.945946036372334">
                <text:p>0.945946036372334</text:p>
              </table:table-cell>
              <table:table-cell office:value-type="float" office:value="0.562083377852131">
                <text:p>0.562083377852131</text:p>
              </table:table-cell>
              <table:table-cell office:value-type="float" office:value="0.827080574274562">
                <text:p>0.82708057427456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134110539220274">
                <text:p>0.134110539220274</text:p>
              </table:table-cell>
              <table:table-cell office:value-type="float" office:value="0.155019026715308">
                <text:p>0.155019026715308</text:p>
              </table:table-cell>
              <table:table-cell office:value-type="float" office:value="0.535826794978997">
                <text:p>0.535826794978997</text:p>
              </table:table-cell>
              <table:table-cell office:value-type="float" office:value="0.844327925502015">
                <text:p>0.84432792550201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25288357399404">
                <text:p>0.25288357399404</text:p>
              </table:table-cell>
              <table:table-cell office:value-type="float" office:value="-0.021630338858813">
                <text:p>-0.021630338858813</text:p>
              </table:table-cell>
              <table:table-cell office:value-type="float" office:value="0.509041415750371">
                <text:p>0.509041415750371</text:p>
              </table:table-cell>
              <table:table-cell office:value-type="float" office:value="0.860742027003944">
                <text:p>0.86074202700394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0.592695029452443">
                <text:p>-0.592695029452443</text:p>
              </table:table-cell>
              <table:table-cell office:value-type="float" office:value="0.578974989708513">
                <text:p>0.578974989708513</text:p>
              </table:table-cell>
              <table:table-cell office:value-type="float" office:value="0.481753674101715">
                <text:p>0.481753674101715</text:p>
              </table:table-cell>
              <table:table-cell office:value-type="float" office:value="0.876306680043864">
                <text:p>0.87630668004386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0.821943517774344">
                <text:p>-0.821943517774344</text:p>
              </table:table-cell>
              <table:table-cell office:value-type="float" office:value="-0.898882889188826">
                <text:p>-0.898882889188826</text:p>
              </table:table-cell>
              <table:table-cell office:value-type="float" office:value="0.453990499739547">
                <text:p>0.453990499739547</text:p>
              </table:table-cell>
              <table:table-cell office:value-type="float" office:value="0.891006524188368">
                <text:p>0.89100652418836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388261912856251">
                <text:p>0.388261912856251</text:p>
              </table:table-cell>
              <table:table-cell office:value-type="float" office:value="-0.0606029462069273">
                <text:p>-0.0606029462069273</text:p>
              </table:table-cell>
              <table:table-cell office:value-type="float" office:value="0.425779291565073">
                <text:p>0.425779291565073</text:p>
              </table:table-cell>
              <table:table-cell office:value-type="float" office:value="0.90482705246602">
                <text:p>0.9048270524660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0.501634068321437">
                <text:p>-0.501634068321437</text:p>
              </table:table-cell>
              <table:table-cell office:value-type="float" office:value="-0.729356097988784">
                <text:p>-0.729356097988784</text:p>
              </table:table-cell>
              <table:table-cell office:value-type="float" office:value="0.397147890634781">
                <text:p>0.397147890634781</text:p>
              </table:table-cell>
              <table:table-cell office:value-type="float" office:value="0.917754625683981">
                <text:p>0.91775462568398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0.767477296758443">
                <text:p>-0.767477296758443</text:p>
              </table:table-cell>
              <table:table-cell office:value-type="float" office:value="-0.625970490742475">
                <text:p>-0.625970490742475</text:p>
              </table:table-cell>
              <table:table-cell office:value-type="float" office:value="0.368124552684678">
                <text:p>0.368124552684678</text:p>
              </table:table-cell>
              <table:table-cell office:value-type="float" office:value="0.929776485888251">
                <text:p>0.92977648588825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0.597805705852807">
                <text:p>-0.597805705852807</text:p>
              </table:table-cell>
              <table:table-cell office:value-type="float" office:value="-0.406558636110276">
                <text:p>-0.406558636110276</text:p>
              </table:table-cell>
              <table:table-cell office:value-type="float" office:value="0.338737920245291">
                <text:p>0.338737920245291</text:p>
              </table:table-cell>
              <table:table-cell office:value-type="float" office:value="0.940880768954225">
                <text:p>0.94088076895422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0.267740451730788">
                <text:p>-0.267740451730788</text:p>
              </table:table-cell>
              <table:table-cell office:value-type="float" office:value="-0.203169385436922">
                <text:p>-0.203169385436922</text:p>
              </table:table-cell>
              <table:table-cell office:value-type="float" office:value="0.309016994374947">
                <text:p>0.309016994374947</text:p>
              </table:table-cell>
              <table:table-cell office:value-type="float" office:value="0.951056516295153">
                <text:p>0.95105651629515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0.341228484176099">
                <text:p>-0.341228484176099</text:p>
              </table:table-cell>
              <table:table-cell office:value-type="float" office:value="-0.992693157866597">
                <text:p>-0.992693157866597</text:p>
              </table:table-cell>
              <table:table-cell office:value-type="float" office:value="0.278991106039229">
                <text:p>0.278991106039229</text:p>
              </table:table-cell>
              <table:table-cell office:value-type="float" office:value="0.960293685676943">
                <text:p>0.96029368567694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0.230126179754734">
                <text:p>-0.230126179754734</text:p>
              </table:table-cell>
              <table:table-cell office:value-type="float" office:value="-0.901043347548693">
                <text:p>-0.901043347548693</text:p>
              </table:table-cell>
              <table:table-cell office:value-type="float" office:value="0.248689887164855">
                <text:p>0.248689887164855</text:p>
              </table:table-cell>
              <table:table-cell office:value-type="float" office:value="0.968583161128631">
                <text:p>0.96858316112863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0.804218360688537">
                <text:p>-0.804218360688537</text:p>
              </table:table-cell>
              <table:table-cell office:value-type="float" office:value="-0.434317848645151">
                <text:p>-0.434317848645151</text:p>
              </table:table-cell>
              <table:table-cell office:value-type="float" office:value="0.218143241396543">
                <text:p>0.218143241396543</text:p>
              </table:table-cell>
              <table:table-cell office:value-type="float" office:value="0.975916761938747">
                <text:p>0.97591676193874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406316480133683">
                <text:p>0.406316480133683</text:p>
              </table:table-cell>
              <table:table-cell office:value-type="float" office:value="-0.650821914896369">
                <text:p>-0.650821914896369</text:p>
              </table:table-cell>
              <table:table-cell office:value-type="float" office:value="0.187381314585725">
                <text:p>0.187381314585725</text:p>
              </table:table-cell>
              <table:table-cell office:value-type="float" office:value="0.982287250728689">
                <text:p>0.98228725072868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0.562877901829779">
                <text:p>-0.562877901829779</text:p>
              </table:table-cell>
              <table:table-cell office:value-type="float" office:value="-0.943646763917059">
                <text:p>-0.943646763917059</text:p>
              </table:table-cell>
              <table:table-cell office:value-type="float" office:value="0.156434465040231">
                <text:p>0.156434465040231</text:p>
              </table:table-cell>
              <table:table-cell office:value-type="float" office:value="0.987688340595138">
                <text:p>0.98768834059513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421046098228544">
                <text:p>0.421046098228544</text:p>
              </table:table-cell>
              <table:table-cell office:value-type="float" office:value="0.894497634842992">
                <text:p>0.894497634842992</text:p>
              </table:table-cell>
              <table:table-cell office:value-type="float" office:value="0.125333233564304">
                <text:p>0.125333233564304</text:p>
              </table:table-cell>
              <table:table-cell office:value-type="float" office:value="0.992114701314478">
                <text:p>0.99211470131447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0.626595336943865">
                <text:p>-0.626595336943865</text:p>
              </table:table-cell>
              <table:table-cell office:value-type="float" office:value="-0.943749825935811">
                <text:p>-0.943749825935811</text:p>
              </table:table-cell>
              <table:table-cell office:value-type="float" office:value="0.0941083133185143">
                <text:p>0.0941083133185143</text:p>
              </table:table-cell>
              <table:table-cell office:value-type="float" office:value="0.99556196460308">
                <text:p>0.9955619646030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717686451040208">
                <text:p>0.717686451040208</text:p>
              </table:table-cell>
              <table:table-cell office:value-type="float" office:value="0.825981251895428">
                <text:p>0.825981251895428</text:p>
              </table:table-cell>
              <table:table-cell office:value-type="float" office:value="0.0627905195293135">
                <text:p>0.0627905195293135</text:p>
              </table:table-cell>
              <table:table-cell office:value-type="float" office:value="0.998026728428271">
                <text:p>0.99802672842827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976130550261587">
                <text:p>0.976130550261587</text:p>
              </table:table-cell>
              <table:table-cell office:value-type="float" office:value="0.768131906632334">
                <text:p>0.768131906632334</text:p>
              </table:table-cell>
              <table:table-cell office:value-type="float" office:value="0.0314107590781284">
                <text:p>0.0314107590781284</text:p>
              </table:table-cell>
              <table:table-cell office:value-type="float" office:value="0.999506560365731">
                <text:p>0.99950656036573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676259777974337">
                <text:p>0.676259777974337</text:p>
              </table:table-cell>
              <table:table-cell office:value-type="float" office:value="-0.680943177081645">
                <text:p>-0.680943177081645</text:p>
              </table:table-cell>
              <table:table-cell office:value-type="float" office:value="6.12323399573677E-017">
                <text:p>6.12323399573677E-0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815144508611411">
                <text:p>0.815144508611411</text:p>
              </table:table-cell>
              <table:table-cell office:value-type="float" office:value="0.979190371930599">
                <text:p>0.979190371930599</text:p>
              </table:table-cell>
              <table:table-cell office:value-type="float" office:value="-0.0314107590781283">
                <text:p>-0.0314107590781283</text:p>
              </table:table-cell>
              <table:table-cell office:value-type="float" office:value="0.999506560365731">
                <text:p>0.99950656036573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0.756272865924984">
                <text:p>-0.756272865924984</text:p>
              </table:table-cell>
              <table:table-cell office:value-type="float" office:value="0.341623097192496">
                <text:p>0.341623097192496</text:p>
              </table:table-cell>
              <table:table-cell office:value-type="float" office:value="-0.0627905195293134">
                <text:p>-0.0627905195293134</text:p>
              </table:table-cell>
              <table:table-cell office:value-type="float" office:value="0.998026728428271">
                <text:p>0.99802672842827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0.973620411008596">
                <text:p>-0.973620411008596</text:p>
              </table:table-cell>
              <table:table-cell office:value-type="float" office:value="0.437265258748084">
                <text:p>0.437265258748084</text:p>
              </table:table-cell>
              <table:table-cell office:value-type="float" office:value="-0.0941083133185144">
                <text:p>-0.0941083133185144</text:p>
              </table:table-cell>
              <table:table-cell office:value-type="float" office:value="0.99556196460308">
                <text:p>0.9955619646030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0.737573255319148">
                <text:p>-0.737573255319148</text:p>
              </table:table-cell>
              <table:table-cell office:value-type="float" office:value="-0.649444838520139">
                <text:p>-0.649444838520139</text:p>
              </table:table-cell>
              <table:table-cell office:value-type="float" office:value="-0.125333233564304">
                <text:p>-0.125333233564304</text:p>
              </table:table-cell>
              <table:table-cell office:value-type="float" office:value="0.992114701314478">
                <text:p>0.99211470131447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0.729602198582143">
                <text:p>-0.729602198582143</text:p>
              </table:table-cell>
              <table:table-cell office:value-type="float" office:value="0.463759689126164">
                <text:p>0.463759689126164</text:p>
              </table:table-cell>
              <table:table-cell office:value-type="float" office:value="-0.156434465040231">
                <text:p>-0.156434465040231</text:p>
              </table:table-cell>
              <table:table-cell office:value-type="float" office:value="0.987688340595138">
                <text:p>0.98768834059513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0.864803951699287">
                <text:p>-0.864803951699287</text:p>
              </table:table-cell>
              <table:table-cell office:value-type="float" office:value="-0.0737839969806373">
                <text:p>-0.0737839969806373</text:p>
              </table:table-cell>
              <table:table-cell office:value-type="float" office:value="-0.187381314585725">
                <text:p>-0.187381314585725</text:p>
              </table:table-cell>
              <table:table-cell office:value-type="float" office:value="0.982287250728689">
                <text:p>0.98228725072868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496934516355395">
                <text:p>0.496934516355395</text:p>
              </table:table-cell>
              <table:table-cell office:value-type="float" office:value="-0.828742308542132">
                <text:p>-0.828742308542132</text:p>
              </table:table-cell>
              <table:table-cell office:value-type="float" office:value="-0.218143241396542">
                <text:p>-0.218143241396542</text:p>
              </table:table-cell>
              <table:table-cell office:value-type="float" office:value="0.975916761938747">
                <text:p>0.97591676193874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102645664475858">
                <text:p>0.102645664475858</text:p>
              </table:table-cell>
              <table:table-cell office:value-type="float" office:value="-0.882816624362022">
                <text:p>-0.882816624362022</text:p>
              </table:table-cell>
              <table:table-cell office:value-type="float" office:value="-0.248689887164855">
                <text:p>-0.248689887164855</text:p>
              </table:table-cell>
              <table:table-cell office:value-type="float" office:value="0.968583161128631">
                <text:p>0.96858316112863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534786639269441">
                <text:p>0.534786639269441</text:p>
              </table:table-cell>
              <table:table-cell office:value-type="float" office:value="-0.661576428916305">
                <text:p>-0.661576428916305</text:p>
              </table:table-cell>
              <table:table-cell office:value-type="float" office:value="-0.278991106039229">
                <text:p>-0.278991106039229</text:p>
              </table:table-cell>
              <table:table-cell office:value-type="float" office:value="0.960293685676943">
                <text:p>0.96029368567694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182593729346991">
                <text:p>0.182593729346991</text:p>
              </table:table-cell>
              <table:table-cell office:value-type="float" office:value="-0.005408083088696">
                <text:p>-0.005408083088696</text:p>
              </table:table-cell>
              <table:table-cell office:value-type="float" office:value="-0.309016994374947">
                <text:p>-0.309016994374947</text:p>
              </table:table-cell>
              <table:table-cell office:value-type="float" office:value="0.951056516295154">
                <text:p>0.95105651629515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923860499169678">
                <text:p>0.923860499169678</text:p>
              </table:table-cell>
              <table:table-cell office:value-type="float" office:value="-0.484442471060902">
                <text:p>-0.484442471060902</text:p>
              </table:table-cell>
              <table:table-cell office:value-type="float" office:value="-0.338737920245291">
                <text:p>-0.338737920245291</text:p>
              </table:table-cell>
              <table:table-cell office:value-type="float" office:value="0.940880768954225">
                <text:p>0.94088076895422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78025637799874">
                <text:p>0.78025637799874</text:p>
              </table:table-cell>
              <table:table-cell office:value-type="float" office:value="0.611508945003152">
                <text:p>0.611508945003152</text:p>
              </table:table-cell>
              <table:table-cell office:value-type="float" office:value="-0.368124552684678">
                <text:p>-0.368124552684678</text:p>
              </table:table-cell>
              <table:table-cell office:value-type="float" office:value="0.929776485888251">
                <text:p>0.92977648588825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0.875642622355372">
                <text:p>-0.875642622355372</text:p>
              </table:table-cell>
              <table:table-cell office:value-type="float" office:value="0.265316547825932">
                <text:p>0.265316547825932</text:p>
              </table:table-cell>
              <table:table-cell office:value-type="float" office:value="-0.397147890634781">
                <text:p>-0.397147890634781</text:p>
              </table:table-cell>
              <table:table-cell office:value-type="float" office:value="0.917754625683981">
                <text:p>0.91775462568398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398596647195518">
                <text:p>0.398596647195518</text:p>
              </table:table-cell>
              <table:table-cell office:value-type="float" office:value="0.446331486105919">
                <text:p>0.446331486105919</text:p>
              </table:table-cell>
              <table:table-cell office:value-type="float" office:value="-0.425779291565073">
                <text:p>-0.425779291565073</text:p>
              </table:table-cell>
              <table:table-cell office:value-type="float" office:value="0.90482705246602">
                <text:p>0.9048270524660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0.731179648544639">
                <text:p>-0.731179648544639</text:p>
              </table:table-cell>
              <table:table-cell office:value-type="float" office:value="-0.309835562948138">
                <text:p>-0.309835562948138</text:p>
              </table:table-cell>
              <table:table-cell office:value-type="float" office:value="-0.453990499739547">
                <text:p>-0.453990499739547</text:p>
              </table:table-cell>
              <table:table-cell office:value-type="float" office:value="0.891006524188368">
                <text:p>0.89100652418836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663868195842952">
                <text:p>0.663868195842952</text:p>
              </table:table-cell>
              <table:table-cell office:value-type="float" office:value="0.672465754672885">
                <text:p>0.672465754672885</text:p>
              </table:table-cell>
              <table:table-cell office:value-type="float" office:value="-0.481753674101715">
                <text:p>-0.481753674101715</text:p>
              </table:table-cell>
              <table:table-cell office:value-type="float" office:value="0.876306680043864">
                <text:p>0.87630668004386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0.0406390842981637">
                <text:p>-0.0406390842981637</text:p>
              </table:table-cell>
              <table:table-cell office:value-type="float" office:value="-0.471192141063511">
                <text:p>-0.471192141063511</text:p>
              </table:table-cell>
              <table:table-cell office:value-type="float" office:value="-0.509041415750371">
                <text:p>-0.509041415750371</text:p>
              </table:table-cell>
              <table:table-cell office:value-type="float" office:value="0.860742027003944">
                <text:p>0.86074202700394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741164854262024">
                <text:p>0.741164854262024</text:p>
              </table:table-cell>
              <table:table-cell office:value-type="float" office:value="0.159604418557137">
                <text:p>0.159604418557137</text:p>
              </table:table-cell>
              <table:table-cell office:value-type="float" office:value="-0.535826794978997">
                <text:p>-0.535826794978997</text:p>
              </table:table-cell>
              <table:table-cell office:value-type="float" office:value="0.844327925502015">
                <text:p>0.84432792550201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0.914866790641099">
                <text:p>-0.914866790641099</text:p>
              </table:table-cell>
              <table:table-cell office:value-type="float" office:value="0.0232335580512881">
                <text:p>0.0232335580512881</text:p>
              </table:table-cell>
              <table:table-cell office:value-type="float" office:value="-0.562083377852131">
                <text:p>-0.562083377852131</text:p>
              </table:table-cell>
              <table:table-cell office:value-type="float" office:value="0.827080574274562">
                <text:p>0.82708057427456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0.98594615329057">
                <text:p>-0.98594615329057</text:p>
              </table:table-cell>
              <table:table-cell office:value-type="float" office:value="0.000514301937073469">
                <text:p>0.000514301937073469</text:p>
              </table:table-cell>
              <table:table-cell office:value-type="float" office:value="-0.587785252292473">
                <text:p>-0.587785252292473</text:p>
              </table:table-cell>
              <table:table-cell office:value-type="float" office:value="0.809016994374947">
                <text:p>0.80901699437494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169362253043801">
                <text:p>0.169362253043801</text:p>
              </table:table-cell>
              <table:table-cell office:value-type="float" office:value="0.393535675015301">
                <text:p>0.393535675015301</text:p>
              </table:table-cell>
              <table:table-cell office:value-type="float" office:value="-0.612907053652977">
                <text:p>-0.612907053652977</text:p>
              </table:table-cell>
              <table:table-cell office:value-type="float" office:value="0.79015501237569">
                <text:p>0.7901550123756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0.0356327458284795">
                <text:p>-0.0356327458284795</text:p>
              </table:table-cell>
              <table:table-cell office:value-type="float" office:value="-0.971792871598154">
                <text:p>-0.971792871598154</text:p>
              </table:table-cell>
              <table:table-cell office:value-type="float" office:value="-0.63742398974869">
                <text:p>-0.63742398974869</text:p>
              </table:table-cell>
              <table:table-cell office:value-type="float" office:value="0.770513242775789">
                <text:p>0.77051324277578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0.73946738243103">
                <text:p>-0.73946738243103</text:p>
              </table:table-cell>
              <table:table-cell office:value-type="float" office:value="0.624160076491535">
                <text:p>0.624160076491535</text:p>
              </table:table-cell>
              <table:table-cell office:value-type="float" office:value="-0.661311865323652">
                <text:p>-0.661311865323652</text:p>
              </table:table-cell>
              <table:table-cell office:value-type="float" office:value="0.75011106963046">
                <text:p>0.7501110696304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0.490342382341623">
                <text:p>-0.490342382341623</text:p>
              </table:table-cell>
              <table:table-cell office:value-type="float" office:value="-0.22887970879674">
                <text:p>-0.22887970879674</text:p>
              </table:table-cell>
              <table:table-cell office:value-type="float" office:value="-0.684547105928689">
                <text:p>-0.684547105928689</text:p>
              </table:table-cell>
              <table:table-cell office:value-type="float" office:value="0.728968627421412">
                <text:p>0.72896862742141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0.909680099692196">
                <text:p>-0.909680099692196</text:p>
              </table:table-cell>
              <table:table-cell office:value-type="float" office:value="-0.859828803688288">
                <text:p>-0.859828803688288</text:p>
              </table:table-cell>
              <table:table-cell office:value-type="float" office:value="-0.707106781186547">
                <text:p>-0.707106781186547</text:p>
              </table:table-cell>
              <table:table-cell office:value-type="float" office:value="0.707106781186548">
                <text:p>0.70710678118654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664839086122811">
                <text:p>0.664839086122811</text:p>
              </table:table-cell>
              <table:table-cell office:value-type="float" office:value="-0.17658461863175">
                <text:p>-0.17658461863175</text:p>
              </table:table-cell>
              <table:table-cell office:value-type="float" office:value="-0.728968627421411">
                <text:p>-0.728968627421411</text:p>
              </table:table-cell>
              <table:table-cell office:value-type="float" office:value="0.684547105928689">
                <text:p>0.68454710592868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039327903650701">
                <text:p>0.039327903650701</text:p>
              </table:table-cell>
              <table:table-cell office:value-type="float" office:value="-0.0302363466471434">
                <text:p>-0.0302363466471434</text:p>
              </table:table-cell>
              <table:table-cell office:value-type="float" office:value="-0.75011106963046">
                <text:p>-0.75011106963046</text:p>
              </table:table-cell>
              <table:table-cell office:value-type="float" office:value="0.661311865323652">
                <text:p>0.66131186532365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0.564077201765031">
                <text:p>-0.564077201765031</text:p>
              </table:table-cell>
              <table:table-cell office:value-type="float" office:value="-0.892045641783625">
                <text:p>-0.892045641783625</text:p>
              </table:table-cell>
              <table:table-cell office:value-type="float" office:value="-0.770513242775789">
                <text:p>-0.770513242775789</text:p>
              </table:table-cell>
              <table:table-cell office:value-type="float" office:value="0.63742398974869">
                <text:p>0.6374239897486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0.964906601700932">
                <text:p>-0.964906601700932</text:p>
              </table:table-cell>
              <table:table-cell office:value-type="float" office:value="0.191745825577527">
                <text:p>0.191745825577527</text:p>
              </table:table-cell>
              <table:table-cell office:value-type="float" office:value="-0.79015501237569">
                <text:p>-0.79015501237569</text:p>
              </table:table-cell>
              <table:table-cell office:value-type="float" office:value="0.612907053652976">
                <text:p>0.61290705365297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0.623304250184447">
                <text:p>-0.623304250184447</text:p>
              </table:table-cell>
              <table:table-cell office:value-type="float" office:value="-0.336907986085862">
                <text:p>-0.336907986085862</text:p>
              </table:table-cell>
              <table:table-cell office:value-type="float" office:value="-0.809016994374947">
                <text:p>-0.809016994374947</text:p>
              </table:table-cell>
              <table:table-cell office:value-type="float" office:value="0.587785252292473">
                <text:p>0.58778525229247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0.625828314572573">
                <text:p>-0.625828314572573</text:p>
              </table:table-cell>
              <table:table-cell office:value-type="float" office:value="-0.299505748320371">
                <text:p>-0.299505748320371</text:p>
              </table:table-cell>
              <table:table-cell office:value-type="float" office:value="-0.827080574274562">
                <text:p>-0.827080574274562</text:p>
              </table:table-cell>
              <table:table-cell office:value-type="float" office:value="0.562083377852131">
                <text:p>0.56208337785213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0.0863343901000917">
                <text:p>-0.0863343901000917</text:p>
              </table:table-cell>
              <table:table-cell office:value-type="float" office:value="0.882713285274804">
                <text:p>0.882713285274804</text:p>
              </table:table-cell>
              <table:table-cell office:value-type="float" office:value="-0.844327925502015">
                <text:p>-0.844327925502015</text:p>
              </table:table-cell>
              <table:table-cell office:value-type="float" office:value="0.535826794978997">
                <text:p>0.53582679497899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470049032475799">
                <text:p>0.470049032475799</text:p>
              </table:table-cell>
              <table:table-cell office:value-type="float" office:value="0.370045047719032">
                <text:p>0.370045047719032</text:p>
              </table:table-cell>
              <table:table-cell office:value-type="float" office:value="-0.860742027003944">
                <text:p>-0.860742027003944</text:p>
              </table:table-cell>
              <table:table-cell office:value-type="float" office:value="0.509041415750371">
                <text:p>0.50904141575037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485091484617442">
                <text:p>0.485091484617442</text:p>
              </table:table-cell>
              <table:table-cell office:value-type="float" office:value="-0.0323855988681316">
                <text:p>-0.0323855988681316</text:p>
              </table:table-cell>
              <table:table-cell office:value-type="float" office:value="-0.876306680043864">
                <text:p>-0.876306680043864</text:p>
              </table:table-cell>
              <table:table-cell office:value-type="float" office:value="0.481753674101715">
                <text:p>0.48175367410171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0.615554893855006">
                <text:p>-0.615554893855006</text:p>
              </table:table-cell>
              <table:table-cell office:value-type="float" office:value="0.0574093516916037">
                <text:p>0.0574093516916037</text:p>
              </table:table-cell>
              <table:table-cell office:value-type="float" office:value="-0.891006524188368">
                <text:p>-0.891006524188368</text:p>
              </table:table-cell>
              <table:table-cell office:value-type="float" office:value="0.453990499739547">
                <text:p>0.45399049973954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0.126048032194376">
                <text:p>-0.126048032194376</text:p>
              </table:table-cell>
              <table:table-cell office:value-type="float" office:value="0.640650525223464">
                <text:p>0.640650525223464</text:p>
              </table:table-cell>
              <table:table-cell office:value-type="float" office:value="-0.904827052466019">
                <text:p>-0.904827052466019</text:p>
              </table:table-cell>
              <table:table-cell office:value-type="float" office:value="0.425779291565073">
                <text:p>0.42577929156507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0.0246128519065678">
                <text:p>-0.0246128519065678</text:p>
              </table:table-cell>
              <table:table-cell office:value-type="float" office:value="-0.0179742993786931">
                <text:p>-0.0179742993786931</text:p>
              </table:table-cell>
              <table:table-cell office:value-type="float" office:value="-0.917754625683981">
                <text:p>-0.917754625683981</text:p>
              </table:table-cell>
              <table:table-cell office:value-type="float" office:value="0.397147890634781">
                <text:p>0.39714789063478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34750042296946">
                <text:p>0.34750042296946</text:p>
              </table:table-cell>
              <table:table-cell office:value-type="float" office:value="0.339835844002664">
                <text:p>0.339835844002664</text:p>
              </table:table-cell>
              <table:table-cell office:value-type="float" office:value="-0.929776485888251">
                <text:p>-0.929776485888251</text:p>
              </table:table-cell>
              <table:table-cell office:value-type="float" office:value="0.368124552684678">
                <text:p>0.36812455268467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0.913083598483354">
                <text:p>-0.913083598483354</text:p>
              </table:table-cell>
              <table:table-cell office:value-type="float" office:value="-0.802528613712639">
                <text:p>-0.802528613712639</text:p>
              </table:table-cell>
              <table:table-cell office:value-type="float" office:value="-0.940880768954225">
                <text:p>-0.940880768954225</text:p>
              </table:table-cell>
              <table:table-cell office:value-type="float" office:value="0.338737920245291">
                <text:p>0.33873792024529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0.724136738106608">
                <text:p>-0.724136738106608</text:p>
              </table:table-cell>
              <table:table-cell office:value-type="float" office:value="0.0807836167514324">
                <text:p>0.0807836167514324</text:p>
              </table:table-cell>
              <table:table-cell office:value-type="float" office:value="-0.951056516295153">
                <text:p>-0.951056516295153</text:p>
              </table:table-cell>
              <table:table-cell office:value-type="float" office:value="0.309016994374947">
                <text:p>0.30901699437494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718813532963395">
                <text:p>0.718813532963395</text:p>
              </table:table-cell>
              <table:table-cell office:value-type="float" office:value="-0.244323146063834">
                <text:p>-0.244323146063834</text:p>
              </table:table-cell>
              <table:table-cell office:value-type="float" office:value="-0.960293685676943">
                <text:p>-0.960293685676943</text:p>
              </table:table-cell>
              <table:table-cell office:value-type="float" office:value="0.278991106039229">
                <text:p>0.27899110603922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0.68897687504068">
                <text:p>-0.68897687504068</text:p>
              </table:table-cell>
              <table:table-cell office:value-type="float" office:value="-0.507748373318464">
                <text:p>-0.507748373318464</text:p>
              </table:table-cell>
              <table:table-cell office:value-type="float" office:value="-0.968583161128631">
                <text:p>-0.968583161128631</text:p>
              </table:table-cell>
              <table:table-cell office:value-type="float" office:value="0.248689887164855">
                <text:p>0.24868988716485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857743836939335">
                <text:p>0.857743836939335</text:p>
              </table:table-cell>
              <table:table-cell office:value-type="float" office:value="-0.427934597246349">
                <text:p>-0.427934597246349</text:p>
              </table:table-cell>
              <table:table-cell office:value-type="float" office:value="-0.975916761938747">
                <text:p>-0.975916761938747</text:p>
              </table:table-cell>
              <table:table-cell office:value-type="float" office:value="0.218143241396543">
                <text:p>0.21814324139654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0637941681779921">
                <text:p>0.0637941681779921</text:p>
              </table:table-cell>
              <table:table-cell office:value-type="float" office:value="0.429576257243753">
                <text:p>0.429576257243753</text:p>
              </table:table-cell>
              <table:table-cell office:value-type="float" office:value="-0.982287250728689">
                <text:p>-0.982287250728689</text:p>
              </table:table-cell>
              <table:table-cell office:value-type="float" office:value="0.187381314585725">
                <text:p>0.18738131458572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871961632277817">
                <text:p>0.871961632277817</text:p>
              </table:table-cell>
              <table:table-cell office:value-type="float" office:value="0.843810838647187">
                <text:p>0.843810838647187</text:p>
              </table:table-cell>
              <table:table-cell office:value-type="float" office:value="-0.987688340595138">
                <text:p>-0.987688340595138</text:p>
              </table:table-cell>
              <table:table-cell office:value-type="float" office:value="0.156434465040231">
                <text:p>0.15643446504023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602351958397776">
                <text:p>0.602351958397776</text:p>
              </table:table-cell>
              <table:table-cell office:value-type="float" office:value="0.429309852886945">
                <text:p>0.429309852886945</text:p>
              </table:table-cell>
              <table:table-cell office:value-type="float" office:value="-0.992114701314478">
                <text:p>-0.992114701314478</text:p>
              </table:table-cell>
              <table:table-cell office:value-type="float" office:value="0.125333233564305">
                <text:p>0.12533323356430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0.574871376156807">
                <text:p>-0.574871376156807</text:p>
              </table:table-cell>
              <table:table-cell office:value-type="float" office:value="0.161371985450387">
                <text:p>0.161371985450387</text:p>
              </table:table-cell>
              <table:table-cell office:value-type="float" office:value="-0.99556196460308">
                <text:p>-0.99556196460308</text:p>
              </table:table-cell>
              <table:table-cell office:value-type="float" office:value="0.0941083133185144">
                <text:p>0.094108313318514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0.509656342677772">
                <text:p>-0.509656342677772</text:p>
              </table:table-cell>
              <table:table-cell office:value-type="float" office:value="0.261371328495443">
                <text:p>0.261371328495443</text:p>
              </table:table-cell>
              <table:table-cell office:value-type="float" office:value="-0.998026728428271">
                <text:p>-0.998026728428271</text:p>
              </table:table-cell>
              <table:table-cell office:value-type="float" office:value="0.0627905195293136">
                <text:p>0.062790519529313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0.118041151668876">
                <text:p>-0.118041151668876</text:p>
              </table:table-cell>
              <table:table-cell office:value-type="float" office:value="0.621033714618534">
                <text:p>0.621033714618534</text:p>
              </table:table-cell>
              <table:table-cell office:value-type="float" office:value="-0.999506560365731">
                <text:p>-0.999506560365731</text:p>
              </table:table-cell>
              <table:table-cell office:value-type="float" office:value="0.0314107590781282">
                <text:p>0.031410759078128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959483126644045">
                <text:p>0.959483126644045</text:p>
              </table:table-cell>
              <table:table-cell office:value-type="float" office:value="-0.789482401218265">
                <text:p>-0.789482401218265</text:p>
              </table:table-cell>
              <table:table-cell office:value-type="float" office:value="-1">
                <text:p>-1</text:p>
              </table:table-cell>
              <table:table-cell office:value-type="float" office:value="1.22464679914735E-016">
                <text:p>1.22464679914735E-01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651120784692466">
                <text:p>0.651120784692466</text:p>
              </table:table-cell>
              <table:table-cell office:value-type="float" office:value="-0.363538990262896">
                <text:p>-0.363538990262896</text:p>
              </table:table-cell>
              <table:table-cell office:value-type="float" office:value="-0.999506560365731">
                <text:p>-0.999506560365731</text:p>
              </table:table-cell>
              <table:table-cell office:value-type="float" office:value="-0.031410759078128">
                <text:p>-0.03141075907812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262282609939575">
                <text:p>0.262282609939575</text:p>
              </table:table-cell>
              <table:table-cell office:value-type="float" office:value="0.753134595230222">
                <text:p>0.753134595230222</text:p>
              </table:table-cell>
              <table:table-cell office:value-type="float" office:value="-0.998026728428271">
                <text:p>-0.998026728428271</text:p>
              </table:table-cell>
              <table:table-cell office:value-type="float" office:value="-0.0627905195293133">
                <text:p>-0.062790519529313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0.896258648019284">
                <text:p>-0.896258648019284</text:p>
              </table:table-cell>
              <table:table-cell office:value-type="float" office:value="-0.223277527373284">
                <text:p>-0.223277527373284</text:p>
              </table:table-cell>
              <table:table-cell office:value-type="float" office:value="-0.99556196460308">
                <text:p>-0.99556196460308</text:p>
              </table:table-cell>
              <table:table-cell office:value-type="float" office:value="-0.0941083133185141">
                <text:p>-0.094108313318514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344340501353145">
                <text:p>0.344340501353145</text:p>
              </table:table-cell>
              <table:table-cell office:value-type="float" office:value="-0.569970943965018">
                <text:p>-0.569970943965018</text:p>
              </table:table-cell>
              <table:table-cell office:value-type="float" office:value="-0.992114701314478">
                <text:p>-0.992114701314478</text:p>
              </table:table-cell>
              <table:table-cell office:value-type="float" office:value="-0.125333233564304">
                <text:p>-0.12533323356430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0.298457362223417">
                <text:p>-0.298457362223417</text:p>
              </table:table-cell>
              <table:table-cell office:value-type="float" office:value="-0.802550596185029">
                <text:p>-0.802550596185029</text:p>
              </table:table-cell>
              <table:table-cell office:value-type="float" office:value="-0.987688340595138">
                <text:p>-0.987688340595138</text:p>
              </table:table-cell>
              <table:table-cell office:value-type="float" office:value="-0.156434465040231">
                <text:p>-0.15643446504023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0.948344043921679">
                <text:p>-0.948344043921679</text:p>
              </table:table-cell>
              <table:table-cell office:value-type="float" office:value="-0.0561459898017347">
                <text:p>-0.0561459898017347</text:p>
              </table:table-cell>
              <table:table-cell office:value-type="float" office:value="-0.982287250728689">
                <text:p>-0.982287250728689</text:p>
              </table:table-cell>
              <table:table-cell office:value-type="float" office:value="-0.187381314585725">
                <text:p>-0.18738131458572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216453696135432">
                <text:p>0.216453696135432</text:p>
              </table:table-cell>
              <table:table-cell office:value-type="float" office:value="-0.598337886389345">
                <text:p>-0.598337886389345</text:p>
              </table:table-cell>
              <table:table-cell office:value-type="float" office:value="-0.975916761938747">
                <text:p>-0.975916761938747</text:p>
              </table:table-cell>
              <table:table-cell office:value-type="float" office:value="-0.218143241396542">
                <text:p>-0.21814324139654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213125721551478">
                <text:p>0.213125721551478</text:p>
              </table:table-cell>
              <table:table-cell office:value-type="float" office:value="0.324858693405986">
                <text:p>0.324858693405986</text:p>
              </table:table-cell>
              <table:table-cell office:value-type="float" office:value="-0.968583161128631">
                <text:p>-0.968583161128631</text:p>
              </table:table-cell>
              <table:table-cell office:value-type="float" office:value="-0.248689887164855">
                <text:p>-0.24868988716485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-0.532928582746536">
                <text:p>-0.532928582746536</text:p>
              </table:table-cell>
              <table:table-cell office:value-type="float" office:value="0.0791595145128667">
                <text:p>0.0791595145128667</text:p>
              </table:table-cell>
              <table:table-cell office:value-type="float" office:value="-0.960293685676943">
                <text:p>-0.960293685676943</text:p>
              </table:table-cell>
              <table:table-cell office:value-type="float" office:value="-0.278991106039229">
                <text:p>-0.27899110603922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0.166270026471466">
                <text:p>-0.166270026471466</text:p>
              </table:table-cell>
              <table:table-cell office:value-type="float" office:value="-0.817794091068208">
                <text:p>-0.817794091068208</text:p>
              </table:table-cell>
              <table:table-cell office:value-type="float" office:value="-0.951056516295154">
                <text:p>-0.951056516295154</text:p>
              </table:table-cell>
              <table:table-cell office:value-type="float" office:value="-0.309016994374947">
                <text:p>-0.30901699437494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454266311600804">
                <text:p>0.454266311600804</text:p>
              </table:table-cell>
              <table:table-cell office:value-type="float" office:value="-0.0678913034498692">
                <text:p>-0.0678913034498692</text:p>
              </table:table-cell>
              <table:table-cell office:value-type="float" office:value="-0.940880768954225">
                <text:p>-0.940880768954225</text:p>
              </table:table-cell>
              <table:table-cell office:value-type="float" office:value="-0.338737920245291">
                <text:p>-0.33873792024529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0.0408858442679048">
                <text:p>-0.0408858442679048</text:p>
              </table:table-cell>
              <table:table-cell office:value-type="float" office:value="-0.733100748620927">
                <text:p>-0.733100748620927</text:p>
              </table:table-cell>
              <table:table-cell office:value-type="float" office:value="-0.929776485888251">
                <text:p>-0.929776485888251</text:p>
              </table:table-cell>
              <table:table-cell office:value-type="float" office:value="-0.368124552684678">
                <text:p>-0.36812455268467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-0.58036047546193">
                <text:p>-0.58036047546193</text:p>
              </table:table-cell>
              <table:table-cell office:value-type="float" office:value="0.301335510797799">
                <text:p>0.301335510797799</text:p>
              </table:table-cell>
              <table:table-cell office:value-type="float" office:value="-0.917754625683981">
                <text:p>-0.917754625683981</text:p>
              </table:table-cell>
              <table:table-cell office:value-type="float" office:value="-0.39714789063478">
                <text:p>-0.3971478906347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188389508519322">
                <text:p>0.188389508519322</text:p>
              </table:table-cell>
              <table:table-cell office:value-type="float" office:value="-0.426983812823892">
                <text:p>-0.426983812823892</text:p>
              </table:table-cell>
              <table:table-cell office:value-type="float" office:value="-0.90482705246602">
                <text:p>-0.90482705246602</text:p>
              </table:table-cell>
              <table:table-cell office:value-type="float" office:value="-0.425779291565072">
                <text:p>-0.42577929156507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793169729877263">
                <text:p>0.793169729877263</text:p>
              </table:table-cell>
              <table:table-cell office:value-type="float" office:value="0.535423442255706">
                <text:p>0.535423442255706</text:p>
              </table:table-cell>
              <table:table-cell office:value-type="float" office:value="-0.891006524188368">
                <text:p>-0.891006524188368</text:p>
              </table:table-cell>
              <table:table-cell office:value-type="float" office:value="-0.453990499739547">
                <text:p>-0.45399049973954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799469450488687">
                <text:p>0.799469450488687</text:p>
              </table:table-cell>
              <table:table-cell office:value-type="float" office:value="0.146888806950301">
                <text:p>0.146888806950301</text:p>
              </table:table-cell>
              <table:table-cell office:value-type="float" office:value="-0.876306680043864">
                <text:p>-0.876306680043864</text:p>
              </table:table-cell>
              <table:table-cell office:value-type="float" office:value="-0.481753674101715">
                <text:p>-0.48175367410171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-0.587375378236175">
                <text:p>-0.587375378236175</text:p>
              </table:table-cell>
              <table:table-cell office:value-type="float" office:value="0.0184547146782279">
                <text:p>0.0184547146782279</text:p>
              </table:table-cell>
              <table:table-cell office:value-type="float" office:value="-0.860742027003944">
                <text:p>-0.860742027003944</text:p>
              </table:table-cell>
              <table:table-cell office:value-type="float" office:value="-0.509041415750371">
                <text:p>-0.50904141575037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-0.805236087180674">
                <text:p>-0.805236087180674</text:p>
              </table:table-cell>
              <table:table-cell office:value-type="float" office:value="0.945180810056627">
                <text:p>0.945180810056627</text:p>
              </table:table-cell>
              <table:table-cell office:value-type="float" office:value="-0.844327925502015">
                <text:p>-0.844327925502015</text:p>
              </table:table-cell>
              <table:table-cell office:value-type="float" office:value="-0.535826794978996">
                <text:p>-0.53582679497899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-0.836442414671183">
                <text:p>-0.836442414671183</text:p>
              </table:table-cell>
              <table:table-cell office:value-type="float" office:value="-0.894126873929054">
                <text:p>-0.894126873929054</text:p>
              </table:table-cell>
              <table:table-cell office:value-type="float" office:value="-0.827080574274562">
                <text:p>-0.827080574274562</text:p>
              </table:table-cell>
              <table:table-cell office:value-type="float" office:value="-0.56208337785213">
                <text:p>-0.5620833778521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617232643067837">
                <text:p>0.617232643067837</text:p>
              </table:table-cell>
              <table:table-cell office:value-type="float" office:value="0.551755374763161">
                <text:p>0.551755374763161</text:p>
              </table:table-cell>
              <table:table-cell office:value-type="float" office:value="-0.809016994374948">
                <text:p>-0.809016994374948</text:p>
              </table:table-cell>
              <table:table-cell office:value-type="float" office:value="-0.587785252292473">
                <text:p>-0.58778525229247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579592810478061">
                <text:p>0.579592810478061</text:p>
              </table:table-cell>
              <table:table-cell office:value-type="float" office:value="0.791091811377555">
                <text:p>0.791091811377555</text:p>
              </table:table-cell>
              <table:table-cell office:value-type="float" office:value="-0.79015501237569">
                <text:p>-0.79015501237569</text:p>
              </table:table-cell>
              <table:table-cell office:value-type="float" office:value="-0.612907053652977">
                <text:p>-0.61290705365297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248662241268903">
                <text:p>0.248662241268903</text:p>
              </table:table-cell>
              <table:table-cell office:value-type="float" office:value="0.404075011610985">
                <text:p>0.404075011610985</text:p>
              </table:table-cell>
              <table:table-cell office:value-type="float" office:value="-0.770513242775789">
                <text:p>-0.770513242775789</text:p>
              </table:table-cell>
              <table:table-cell office:value-type="float" office:value="-0.63742398974869">
                <text:p>-0.6374239897486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17041621543467">
                <text:p>0.17041621543467</text:p>
              </table:table-cell>
              <table:table-cell office:value-type="float" office:value="0.430410682223737">
                <text:p>0.430410682223737</text:p>
              </table:table-cell>
              <table:table-cell office:value-type="float" office:value="-0.75011106963046">
                <text:p>-0.75011106963046</text:p>
              </table:table-cell>
              <table:table-cell office:value-type="float" office:value="-0.661311865323652">
                <text:p>-0.66131186532365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358104065060616">
                <text:p>0.358104065060616</text:p>
              </table:table-cell>
              <table:table-cell office:value-type="float" office:value="0.0137005131691694">
                <text:p>0.0137005131691694</text:p>
              </table:table-cell>
              <table:table-cell office:value-type="float" office:value="-0.728968627421412">
                <text:p>-0.728968627421412</text:p>
              </table:table-cell>
              <table:table-cell office:value-type="float" office:value="-0.684547105928688">
                <text:p>-0.68454710592868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-0.296296545304358">
                <text:p>-0.296296545304358</text:p>
              </table:table-cell>
              <table:table-cell office:value-type="float" office:value="0.435939140617847">
                <text:p>0.435939140617847</text:p>
              </table:table-cell>
              <table:table-cell office:value-type="float" office:value="-0.707106781186548">
                <text:p>-0.707106781186548</text:p>
              </table:table-cell>
              <table:table-cell office:value-type="float" office:value="-0.707106781186547">
                <text:p>-0.70710678118654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-0.665645770262927">
                <text:p>-0.665645770262927</text:p>
              </table:table-cell>
              <table:table-cell office:value-type="float" office:value="-0.698103556409478">
                <text:p>-0.698103556409478</text:p>
              </table:table-cell>
              <table:table-cell office:value-type="float" office:value="-0.684547105928689">
                <text:p>-0.684547105928689</text:p>
              </table:table-cell>
              <table:table-cell office:value-type="float" office:value="-0.728968627421412">
                <text:p>-0.72896862742141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-0.669386939611286">
                <text:p>-0.669386939611286</text:p>
              </table:table-cell>
              <table:table-cell office:value-type="float" office:value="-0.956836459226906">
                <text:p>-0.956836459226906</text:p>
              </table:table-cell>
              <table:table-cell office:value-type="float" office:value="-0.661311865323652">
                <text:p>-0.661311865323652</text:p>
              </table:table-cell>
              <table:table-cell office:value-type="float" office:value="-0.750111069630459">
                <text:p>-0.75011106963045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-0.61688731983304">
                <text:p>-0.61688731983304</text:p>
              </table:table-cell>
              <table:table-cell office:value-type="float" office:value="0.485410091467202">
                <text:p>0.485410091467202</text:p>
              </table:table-cell>
              <table:table-cell office:value-type="float" office:value="-0.63742398974869">
                <text:p>-0.63742398974869</text:p>
              </table:table-cell>
              <table:table-cell office:value-type="float" office:value="-0.770513242775789">
                <text:p>-0.77051324277578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660523178987205">
                <text:p>0.660523178987205</text:p>
              </table:table-cell>
              <table:table-cell office:value-type="float" office:value="-0.216010307427496">
                <text:p>-0.216010307427496</text:p>
              </table:table-cell>
              <table:table-cell office:value-type="float" office:value="-0.612907053652976">
                <text:p>-0.612907053652976</text:p>
              </table:table-cell>
              <table:table-cell office:value-type="float" office:value="-0.79015501237569">
                <text:p>-0.7901550123756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-0.176004994660616">
                <text:p>-0.176004994660616</text:p>
              </table:table-cell>
              <table:table-cell office:value-type="float" office:value="-0.120204886887223">
                <text:p>-0.120204886887223</text:p>
              </table:table-cell>
              <table:table-cell office:value-type="float" office:value="-0.587785252292473">
                <text:p>-0.587785252292473</text:p>
              </table:table-cell>
              <table:table-cell office:value-type="float" office:value="-0.809016994374947">
                <text:p>-0.80901699437494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-0.268474500160664">
                <text:p>-0.268474500160664</text:p>
              </table:table-cell>
              <table:table-cell office:value-type="float" office:value="-0.271695914212614">
                <text:p>-0.271695914212614</text:p>
              </table:table-cell>
              <table:table-cell office:value-type="float" office:value="-0.562083377852131">
                <text:p>-0.562083377852131</text:p>
              </table:table-cell>
              <table:table-cell office:value-type="float" office:value="-0.827080574274562">
                <text:p>-0.82708057427456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-0.819594002328813">
                <text:p>-0.819594002328813</text:p>
              </table:table-cell>
              <table:table-cell office:value-type="float" office:value="0.362738170661032">
                <text:p>0.362738170661032</text:p>
              </table:table-cell>
              <table:table-cell office:value-type="float" office:value="-0.535826794978996">
                <text:p>-0.535826794978996</text:p>
              </table:table-cell>
              <table:table-cell office:value-type="float" office:value="-0.844327925502015">
                <text:p>-0.84432792550201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-0.486806567292661">
                <text:p>-0.486806567292661</text:p>
              </table:table-cell>
              <table:table-cell office:value-type="float" office:value="0.412754098884761">
                <text:p>0.412754098884761</text:p>
              </table:table-cell>
              <table:table-cell office:value-type="float" office:value="-0.509041415750371">
                <text:p>-0.509041415750371</text:p>
              </table:table-cell>
              <table:table-cell office:value-type="float" office:value="-0.860742027003944">
                <text:p>-0.860742027003944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-0.302367385942489">
                <text:p>-0.302367385942489</text:p>
              </table:table-cell>
              <table:table-cell office:value-type="float" office:value="0.232097186613828">
                <text:p>0.232097186613828</text:p>
              </table:table-cell>
              <table:table-cell office:value-type="float" office:value="-0.481753674101715">
                <text:p>-0.481753674101715</text:p>
              </table:table-cell>
              <table:table-cell office:value-type="float" office:value="-0.876306680043864">
                <text:p>-0.87630668004386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-0.272602447774261">
                <text:p>-0.272602447774261</text:p>
              </table:table-cell>
              <table:table-cell office:value-type="float" office:value="0.334963613655418">
                <text:p>0.334963613655418</text:p>
              </table:table-cell>
              <table:table-cell office:value-type="float" office:value="-0.453990499739547">
                <text:p>-0.453990499739547</text:p>
              </table:table-cell>
              <table:table-cell office:value-type="float" office:value="-0.891006524188368">
                <text:p>-0.89100652418836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-0.946771348360926">
                <text:p>-0.946771348360926</text:p>
              </table:table-cell>
              <table:table-cell office:value-type="float" office:value="-0.847356259822845">
                <text:p>-0.847356259822845</text:p>
              </table:table-cell>
              <table:table-cell office:value-type="float" office:value="-0.425779291565072">
                <text:p>-0.425779291565072</text:p>
              </table:table-cell>
              <table:table-cell office:value-type="float" office:value="-0.90482705246602">
                <text:p>-0.9048270524660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494823281653225">
                <text:p>0.494823281653225</text:p>
              </table:table-cell>
              <table:table-cell office:value-type="float" office:value="0.0667880023829639">
                <text:p>0.0667880023829639</text:p>
              </table:table-cell>
              <table:table-cell office:value-type="float" office:value="-0.39714789063478">
                <text:p>-0.39714789063478</text:p>
              </table:table-cell>
              <table:table-cell office:value-type="float" office:value="-0.917754625683981">
                <text:p>-0.91775462568398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23960179137066">
                <text:p>0.23960179137066</text:p>
              </table:table-cell>
              <table:table-cell office:value-type="float" office:value="0.542856669519097">
                <text:p>0.542856669519097</text:p>
              </table:table-cell>
              <table:table-cell office:value-type="float" office:value="-0.368124552684678">
                <text:p>-0.368124552684678</text:p>
              </table:table-cell>
              <table:table-cell office:value-type="float" office:value="-0.929776485888251">
                <text:p>-0.92977648588825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-0.195770633406937">
                <text:p>-0.195770633406937</text:p>
              </table:table-cell>
              <table:table-cell office:value-type="float" office:value="-0.654294980689883">
                <text:p>-0.654294980689883</text:p>
              </table:table-cell>
              <table:table-cell office:value-type="float" office:value="-0.338737920245291">
                <text:p>-0.338737920245291</text:p>
              </table:table-cell>
              <table:table-cell office:value-type="float" office:value="-0.940880768954225">
                <text:p>-0.94088076895422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-0.335540346801281">
                <text:p>-0.335540346801281</text:p>
              </table:table-cell>
              <table:table-cell office:value-type="float" office:value="0.0513754109852016">
                <text:p>0.0513754109852016</text:p>
              </table:table-cell>
              <table:table-cell office:value-type="float" office:value="-0.309016994374948">
                <text:p>-0.309016994374948</text:p>
              </table:table-cell>
              <table:table-cell office:value-type="float" office:value="-0.951056516295153">
                <text:p>-0.95105651629515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-0.69805247662589">
                <text:p>-0.69805247662589</text:p>
              </table:table-cell>
              <table:table-cell office:value-type="float" office:value="0.470122001133859">
                <text:p>0.470122001133859</text:p>
              </table:table-cell>
              <table:table-cell office:value-type="float" office:value="-0.27899110603923">
                <text:p>-0.27899110603923</text:p>
              </table:table-cell>
              <table:table-cell office:value-type="float" office:value="-0.960293685676943">
                <text:p>-0.96029368567694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0406252862885594">
                <text:p>0.0406252862885594</text:p>
              </table:table-cell>
              <table:table-cell office:value-type="float" office:value="0.338998461607844">
                <text:p>0.338998461607844</text:p>
              </table:table-cell>
              <table:table-cell office:value-type="float" office:value="-0.248689887164854">
                <text:p>-0.248689887164854</text:p>
              </table:table-cell>
              <table:table-cell office:value-type="float" office:value="-0.968583161128631">
                <text:p>-0.968583161128631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920902335550636">
                <text:p>0.920902335550636</text:p>
              </table:table-cell>
              <table:table-cell office:value-type="float" office:value="-0.958915825933218">
                <text:p>-0.958915825933218</text:p>
              </table:table-cell>
              <table:table-cell office:value-type="float" office:value="-0.218143241396542">
                <text:p>-0.218143241396542</text:p>
              </table:table-cell>
              <table:table-cell office:value-type="float" office:value="-0.975916761938747">
                <text:p>-0.97591676193874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267859622370452">
                <text:p>0.267859622370452</text:p>
              </table:table-cell>
              <table:table-cell office:value-type="float" office:value="-0.240961052011698">
                <text:p>-0.240961052011698</text:p>
              </table:table-cell>
              <table:table-cell office:value-type="float" office:value="-0.187381314585725">
                <text:p>-0.187381314585725</text:p>
              </table:table-cell>
              <table:table-cell office:value-type="float" office:value="-0.982287250728689">
                <text:p>-0.982287250728689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205460332799703">
                <text:p>0.205460332799703</text:p>
              </table:table-cell>
              <table:table-cell office:value-type="float" office:value="-0.527993251569569">
                <text:p>-0.527993251569569</text:p>
              </table:table-cell>
              <table:table-cell office:value-type="float" office:value="-0.156434465040231">
                <text:p>-0.156434465040231</text:p>
              </table:table-cell>
              <table:table-cell office:value-type="float" office:value="-0.987688340595138">
                <text:p>-0.98768834059513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0496644345112145">
                <text:p>0.0496644345112145</text:p>
              </table:table-cell>
              <table:table-cell office:value-type="float" office:value="0.485116365831345">
                <text:p>0.485116365831345</text:p>
              </table:table-cell>
              <table:table-cell office:value-type="float" office:value="-0.125333233564305">
                <text:p>-0.125333233564305</text:p>
              </table:table-cell>
              <table:table-cell office:value-type="float" office:value="-0.992114701314478">
                <text:p>-0.992114701314478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-0.337360444944352">
                <text:p>-0.337360444944352</text:p>
              </table:table-cell>
              <table:table-cell office:value-type="float" office:value="0.320450431667268">
                <text:p>0.320450431667268</text:p>
              </table:table-cell>
              <table:table-cell office:value-type="float" office:value="-0.094108313318514">
                <text:p>-0.094108313318514</text:p>
              </table:table-cell>
              <table:table-cell office:value-type="float" office:value="-0.99556196460308">
                <text:p>-0.9955619646030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-0.729090925771743">
                <text:p>-0.729090925771743</text:p>
              </table:table-cell>
              <table:table-cell office:value-type="float" office:value="0.0825035055167973">
                <text:p>0.0825035055167973</text:p>
              </table:table-cell>
              <table:table-cell office:value-type="float" office:value="-0.0627905195293132">
                <text:p>-0.0627905195293132</text:p>
              </table:table-cell>
              <table:table-cell office:value-type="float" office:value="-0.998026728428271">
                <text:p>-0.998026728428271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215091420803219">
                <text:p>0.215091420803219</text:p>
              </table:table-cell>
              <table:table-cell office:value-type="float" office:value="-0.496055983472616">
                <text:p>-0.496055983472616</text:p>
              </table:table-cell>
              <table:table-cell office:value-type="float" office:value="-0.0314107590781283">
                <text:p>-0.0314107590781283</text:p>
              </table:table-cell>
              <table:table-cell office:value-type="float" office:value="-0.999506560365731">
                <text:p>-0.99950656036573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961259183939546">
                <text:p>0.961259183939546</text:p>
              </table:table-cell>
              <table:table-cell office:value-type="float" office:value="-0.570613932795823">
                <text:p>-0.570613932795823</text:p>
              </table:table-cell>
              <table:table-cell office:value-type="float" office:value="-1.83697019872103E-016">
                <text:p>-1.83697019872103E-016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838176660239697">
                <text:p>0.838176660239697</text:p>
              </table:table-cell>
              <table:table-cell office:value-type="float" office:value="0.695625979918987">
                <text:p>0.695625979918987</text:p>
              </table:table-cell>
              <table:table-cell office:value-type="float" office:value="0.0314107590781279">
                <text:p>0.0314107590781279</text:p>
              </table:table-cell>
              <table:table-cell office:value-type="float" office:value="-0.999506560365731">
                <text:p>-0.99950656036573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424677268136293">
                <text:p>0.424677268136293</text:p>
              </table:table-cell>
              <table:table-cell office:value-type="float" office:value="0.743336330167949">
                <text:p>0.743336330167949</text:p>
              </table:table-cell>
              <table:table-cell office:value-type="float" office:value="0.0627905195293128">
                <text:p>0.0627905195293128</text:p>
              </table:table-cell>
              <table:table-cell office:value-type="float" office:value="-0.998026728428271">
                <text:p>-0.998026728428271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-0.565823584329337">
                <text:p>-0.565823584329337</text:p>
              </table:table-cell>
              <table:table-cell office:value-type="float" office:value="0.200446169823408">
                <text:p>0.200446169823408</text:p>
              </table:table-cell>
              <table:table-cell office:value-type="float" office:value="0.0941083133185145">
                <text:p>0.0941083133185145</text:p>
              </table:table-cell>
              <table:table-cell office:value-type="float" office:value="-0.99556196460308">
                <text:p>-0.9955619646030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-0.456716494169086">
                <text:p>-0.456716494169086</text:p>
              </table:table-cell>
              <table:table-cell office:value-type="float" office:value="0.419354205485433">
                <text:p>0.419354205485433</text:p>
              </table:table-cell>
              <table:table-cell office:value-type="float" office:value="0.125333233564304">
                <text:p>0.125333233564304</text:p>
              </table:table-cell>
              <table:table-cell office:value-type="float" office:value="-0.992114701314478">
                <text:p>-0.99211470131447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731901536695659">
                <text:p>0.731901536695659</text:p>
              </table:table-cell>
              <table:table-cell office:value-type="float" office:value="-0.155165598727763">
                <text:p>-0.155165598727763</text:p>
              </table:table-cell>
              <table:table-cell office:value-type="float" office:value="0.156434465040231">
                <text:p>0.156434465040231</text:p>
              </table:table-cell>
              <table:table-cell office:value-type="float" office:value="-0.987688340595138">
                <text:p>-0.987688340595138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508366600144655">
                <text:p>0.508366600144655</text:p>
              </table:table-cell>
              <table:table-cell office:value-type="float" office:value="-0.594069944694638">
                <text:p>-0.594069944694638</text:p>
              </table:table-cell>
              <table:table-cell office:value-type="float" office:value="0.187381314585724">
                <text:p>0.187381314585724</text:p>
              </table:table-cell>
              <table:table-cell office:value-type="float" office:value="-0.982287250728689">
                <text:p>-0.98228725072868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-0.29265159741044">
                <text:p>-0.29265159741044</text:p>
              </table:table-cell>
              <table:table-cell office:value-type="float" office:value="-0.890083712991327">
                <text:p>-0.890083712991327</text:p>
              </table:table-cell>
              <table:table-cell office:value-type="float" office:value="0.218143241396542">
                <text:p>0.218143241396542</text:p>
              </table:table-cell>
              <table:table-cell office:value-type="float" office:value="-0.975916761938747">
                <text:p>-0.97591676193874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-0.196638629306108">
                <text:p>-0.196638629306108</text:p>
              </table:table-cell>
              <table:table-cell office:value-type="float" office:value="0.81514704413712">
                <text:p>0.81514704413712</text:p>
              </table:table-cell>
              <table:table-cell office:value-type="float" office:value="0.248689887164855">
                <text:p>0.248689887164855</text:p>
              </table:table-cell>
              <table:table-cell office:value-type="float" office:value="-0.968583161128631">
                <text:p>-0.968583161128631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-0.469618638977408">
                <text:p>-0.469618638977408</text:p>
              </table:table-cell>
              <table:table-cell office:value-type="float" office:value="0.304166524205357">
                <text:p>0.304166524205357</text:p>
              </table:table-cell>
              <table:table-cell office:value-type="float" office:value="0.278991106039229">
                <text:p>0.278991106039229</text:p>
              </table:table-cell>
              <table:table-cell office:value-type="float" office:value="-0.960293685676943">
                <text:p>-0.96029368567694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0762556120753288">
                <text:p>0.0762556120753288</text:p>
              </table:table-cell>
              <table:table-cell office:value-type="float" office:value="0.903740962501615">
                <text:p>0.903740962501615</text:p>
              </table:table-cell>
              <table:table-cell office:value-type="float" office:value="0.309016994374947">
                <text:p>0.309016994374947</text:p>
              </table:table-cell>
              <table:table-cell office:value-type="float" office:value="-0.951056516295154">
                <text:p>-0.951056516295154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841162541881204">
                <text:p>0.841162541881204</text:p>
              </table:table-cell>
              <table:table-cell office:value-type="float" office:value="-0.379126581829041">
                <text:p>-0.379126581829041</text:p>
              </table:table-cell>
              <table:table-cell office:value-type="float" office:value="0.338737920245291">
                <text:p>0.338737920245291</text:p>
              </table:table-cell>
              <table:table-cell office:value-type="float" office:value="-0.940880768954226">
                <text:p>-0.940880768954226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-0.308620089199394">
                <text:p>-0.308620089199394</text:p>
              </table:table-cell>
              <table:table-cell office:value-type="float" office:value="0.280338554643095">
                <text:p>0.280338554643095</text:p>
              </table:table-cell>
              <table:table-cell office:value-type="float" office:value="0.368124552684677">
                <text:p>0.368124552684677</text:p>
              </table:table-cell>
              <table:table-cell office:value-type="float" office:value="-0.929776485888251">
                <text:p>-0.92977648588825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43392147636041">
                <text:p>0.43392147636041</text:p>
              </table:table-cell>
              <table:table-cell office:value-type="float" office:value="-0.953862809576094">
                <text:p>-0.953862809576094</text:p>
              </table:table-cell>
              <table:table-cell office:value-type="float" office:value="0.39714789063478">
                <text:p>0.39714789063478</text:p>
              </table:table-cell>
              <table:table-cell office:value-type="float" office:value="-0.917754625683982">
                <text:p>-0.917754625683982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808707896620035">
                <text:p>0.808707896620035</text:p>
              </table:table-cell>
              <table:table-cell office:value-type="float" office:value="0.956868923734874">
                <text:p>0.956868923734874</text:p>
              </table:table-cell>
              <table:table-cell office:value-type="float" office:value="0.425779291565072">
                <text:p>0.425779291565072</text:p>
              </table:table-cell>
              <table:table-cell office:value-type="float" office:value="-0.90482705246602">
                <text:p>-0.90482705246602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331665225792676">
                <text:p>0.331665225792676</text:p>
              </table:table-cell>
              <table:table-cell office:value-type="float" office:value="-0.876734063029289">
                <text:p>-0.876734063029289</text:p>
              </table:table-cell>
              <table:table-cell office:value-type="float" office:value="0.453990499739546">
                <text:p>0.453990499739546</text:p>
              </table:table-cell>
              <table:table-cell office:value-type="float" office:value="-0.891006524188368">
                <text:p>-0.89100652418836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944345260038972">
                <text:p>0.944345260038972</text:p>
              </table:table-cell>
              <table:table-cell office:value-type="float" office:value="-0.329531526658684">
                <text:p>-0.329531526658684</text:p>
              </table:table-cell>
              <table:table-cell office:value-type="float" office:value="0.481753674101716">
                <text:p>0.481753674101716</text:p>
              </table:table-cell>
              <table:table-cell office:value-type="float" office:value="-0.876306680043863">
                <text:p>-0.876306680043863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-0.613836574368179">
                <text:p>-0.613836574368179</text:p>
              </table:table-cell>
              <table:table-cell office:value-type="float" office:value="-0.309649798087776">
                <text:p>-0.309649798087776</text:p>
              </table:table-cell>
              <table:table-cell office:value-type="float" office:value="0.509041415750372">
                <text:p>0.509041415750372</text:p>
              </table:table-cell>
              <table:table-cell office:value-type="float" office:value="-0.860742027003943">
                <text:p>-0.860742027003943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00982979312539101">
                <text:p>0.00982979312539101</text:p>
              </table:table-cell>
              <table:table-cell office:value-type="float" office:value="-0.284605942200869">
                <text:p>-0.284605942200869</text:p>
              </table:table-cell>
              <table:table-cell office:value-type="float" office:value="0.535826794978997">
                <text:p>0.535826794978997</text:p>
              </table:table-cell>
              <table:table-cell office:value-type="float" office:value="-0.844327925502015">
                <text:p>-0.84432792550201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117525310255587">
                <text:p>0.117525310255587</text:p>
              </table:table-cell>
              <table:table-cell office:value-type="float" office:value="-0.00211542006582022">
                <text:p>-0.00211542006582022</text:p>
              </table:table-cell>
              <table:table-cell office:value-type="float" office:value="0.562083377852131">
                <text:p>0.562083377852131</text:p>
              </table:table-cell>
              <table:table-cell office:value-type="float" office:value="-0.827080574274562">
                <text:p>-0.827080574274562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586627956479788">
                <text:p>0.586627956479788</text:p>
              </table:table-cell>
              <table:table-cell office:value-type="float" office:value="-0.971635536756367">
                <text:p>-0.971635536756367</text:p>
              </table:table-cell>
              <table:table-cell office:value-type="float" office:value="0.587785252292473">
                <text:p>0.587785252292473</text:p>
              </table:table-cell>
              <table:table-cell office:value-type="float" office:value="-0.809016994374947">
                <text:p>-0.809016994374947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-0.0897153983823955">
                <text:p>-0.0897153983823955</text:p>
              </table:table-cell>
              <table:table-cell office:value-type="float" office:value="-0.254019620828331">
                <text:p>-0.254019620828331</text:p>
              </table:table-cell>
              <table:table-cell office:value-type="float" office:value="0.612907053652976">
                <text:p>0.612907053652976</text:p>
              </table:table-cell>
              <table:table-cell office:value-type="float" office:value="-0.790155012375691">
                <text:p>-0.790155012375691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-0.012166784144938">
                <text:p>-0.012166784144938</text:p>
              </table:table-cell>
              <table:table-cell office:value-type="float" office:value="-0.45881885336712">
                <text:p>-0.45881885336712</text:p>
              </table:table-cell>
              <table:table-cell office:value-type="float" office:value="0.637423989748689">
                <text:p>0.637423989748689</text:p>
              </table:table-cell>
              <table:table-cell office:value-type="float" office:value="-0.77051324277579">
                <text:p>-0.77051324277579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-0.190065843053162">
                <text:p>-0.190065843053162</text:p>
              </table:table-cell>
              <table:table-cell office:value-type="float" office:value="0.174880690407008">
                <text:p>0.174880690407008</text:p>
              </table:table-cell>
              <table:table-cell office:value-type="float" office:value="0.661311865323651">
                <text:p>0.661311865323651</text:p>
              </table:table-cell>
              <table:table-cell office:value-type="float" office:value="-0.75011106963046">
                <text:p>-0.75011106963046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-0.609308197628707">
                <text:p>-0.609308197628707</text:p>
              </table:table-cell>
              <table:table-cell office:value-type="float" office:value="0.377239694818854">
                <text:p>0.377239694818854</text:p>
              </table:table-cell>
              <table:table-cell office:value-type="float" office:value="0.684547105928688">
                <text:p>0.684547105928688</text:p>
              </table:table-cell>
              <table:table-cell office:value-type="float" office:value="-0.728968627421412">
                <text:p>-0.728968627421412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923176766373217">
                <text:p>0.923176766373217</text:p>
              </table:table-cell>
              <table:table-cell office:value-type="float" office:value="0.000348878558725119">
                <text:p>0.000348878558725119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-0.707106781186548">
                <text:p>-0.707106781186548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-0.35765569191426">
                <text:p>-0.35765569191426</text:p>
              </table:table-cell>
              <table:table-cell office:value-type="float" office:value="0.397145253606141">
                <text:p>0.397145253606141</text:p>
              </table:table-cell>
              <table:table-cell office:value-type="float" office:value="0.728968627421411">
                <text:p>0.728968627421411</text:p>
              </table:table-cell>
              <table:table-cell office:value-type="float" office:value="-0.684547105928689">
                <text:p>-0.684547105928689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313868727535009">
                <text:p>0.313868727535009</text:p>
              </table:table-cell>
              <table:table-cell office:value-type="float" office:value="-0.363022586330771">
                <text:p>-0.363022586330771</text:p>
              </table:table-cell>
              <table:table-cell office:value-type="float" office:value="0.75011106963046">
                <text:p>0.75011106963046</text:p>
              </table:table-cell>
              <table:table-cell office:value-type="float" office:value="-0.661311865323652">
                <text:p>-0.66131186532365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488051353488117">
                <text:p>0.488051353488117</text:p>
              </table:table-cell>
              <table:table-cell office:value-type="float" office:value="0.464812949299812">
                <text:p>0.464812949299812</text:p>
              </table:table-cell>
              <table:table-cell office:value-type="float" office:value="0.770513242775789">
                <text:p>0.770513242775789</text:p>
              </table:table-cell>
              <table:table-cell office:value-type="float" office:value="-0.63742398974869">
                <text:p>-0.63742398974869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-0.980838785413653">
                <text:p>-0.980838785413653</text:p>
              </table:table-cell>
              <table:table-cell office:value-type="float" office:value="0.476020049769431">
                <text:p>0.476020049769431</text:p>
              </table:table-cell>
              <table:table-cell office:value-type="float" office:value="0.79015501237569">
                <text:p>0.79015501237569</text:p>
              </table:table-cell>
              <table:table-cell office:value-type="float" office:value="-0.612907053652976">
                <text:p>-0.612907053652976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0463836449198425">
                <text:p>0.0463836449198425</text:p>
              </table:table-cell>
              <table:table-cell office:value-type="float" office:value="-0.469422439113259">
                <text:p>-0.469422439113259</text:p>
              </table:table-cell>
              <table:table-cell office:value-type="float" office:value="0.809016994374947">
                <text:p>0.809016994374947</text:p>
              </table:table-cell>
              <table:table-cell office:value-type="float" office:value="-0.587785252292473">
                <text:p>-0.587785252292473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-0.940702110528946">
                <text:p>-0.940702110528946</text:p>
              </table:table-cell>
              <table:table-cell office:value-type="float" office:value="-0.555789174046367">
                <text:p>-0.555789174046367</text:p>
              </table:table-cell>
              <table:table-cell office:value-type="float" office:value="0.827080574274562">
                <text:p>0.827080574274562</text:p>
              </table:table-cell>
              <table:table-cell office:value-type="float" office:value="-0.562083377852131">
                <text:p>-0.56208337785213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132072935346514">
                <text:p>0.132072935346514</text:p>
              </table:table-cell>
              <table:table-cell office:value-type="float" office:value="0.432885103393346">
                <text:p>0.432885103393346</text:p>
              </table:table-cell>
              <table:table-cell office:value-type="float" office:value="0.844327925502015">
                <text:p>0.844327925502015</text:p>
              </table:table-cell>
              <table:table-cell office:value-type="float" office:value="-0.535826794978997">
                <text:p>-0.535826794978997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-0.00800116825848818">
                <text:p>-0.00800116825848818</text:p>
              </table:table-cell>
              <table:table-cell office:value-type="float" office:value="0.517351105809212">
                <text:p>0.517351105809212</text:p>
              </table:table-cell>
              <table:table-cell office:value-type="float" office:value="0.860742027003943">
                <text:p>0.860742027003943</text:p>
              </table:table-cell>
              <table:table-cell office:value-type="float" office:value="-0.509041415750372">
                <text:p>-0.50904141575037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-0.0142936916090548">
                <text:p>-0.0142936916090548</text:p>
              </table:table-cell>
              <table:table-cell office:value-type="float" office:value="-0.627811376936734">
                <text:p>-0.627811376936734</text:p>
              </table:table-cell>
              <table:table-cell office:value-type="float" office:value="0.876306680043863">
                <text:p>0.876306680043863</text:p>
              </table:table-cell>
              <table:table-cell office:value-type="float" office:value="-0.481753674101716">
                <text:p>-0.481753674101716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159895942546427">
                <text:p>0.159895942546427</text:p>
              </table:table-cell>
              <table:table-cell office:value-type="float" office:value="0.617845206987113">
                <text:p>0.617845206987113</text:p>
              </table:table-cell>
              <table:table-cell office:value-type="float" office:value="0.891006524188368">
                <text:p>0.891006524188368</text:p>
              </table:table-cell>
              <table:table-cell office:value-type="float" office:value="-0.453990499739547">
                <text:p>-0.453990499739547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312770505901426">
                <text:p>0.312770505901426</text:p>
              </table:table-cell>
              <table:table-cell office:value-type="float" office:value="0.182288465555757">
                <text:p>0.182288465555757</text:p>
              </table:table-cell>
              <table:table-cell office:value-type="float" office:value="0.904827052466019">
                <text:p>0.904827052466019</text:p>
              </table:table-cell>
              <table:table-cell office:value-type="float" office:value="-0.425779291565073">
                <text:p>-0.425779291565073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415894636884332">
                <text:p>0.415894636884332</text:p>
              </table:table-cell>
              <table:table-cell office:value-type="float" office:value="0.410662810783833">
                <text:p>0.410662810783833</text:p>
              </table:table-cell>
              <table:table-cell office:value-type="float" office:value="0.917754625683981">
                <text:p>0.917754625683981</text:p>
              </table:table-cell>
              <table:table-cell office:value-type="float" office:value="-0.39714789063478">
                <text:p>-0.39714789063478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-0.671162131242454">
                <text:p>-0.671162131242454</text:p>
              </table:table-cell>
              <table:table-cell office:value-type="float" office:value="0.73840245231986">
                <text:p>0.73840245231986</text:p>
              </table:table-cell>
              <table:table-cell office:value-type="float" office:value="0.929776485888251">
                <text:p>0.929776485888251</text:p>
              </table:table-cell>
              <table:table-cell office:value-type="float" office:value="-0.368124552684678">
                <text:p>-0.36812455268467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348042975645512">
                <text:p>0.348042975645512</text:p>
              </table:table-cell>
              <table:table-cell office:value-type="float" office:value="-0.0177601249888539">
                <text:p>-0.0177601249888539</text:p>
              </table:table-cell>
              <table:table-cell office:value-type="float" office:value="0.940880768954225">
                <text:p>0.940880768954225</text:p>
              </table:table-cell>
              <table:table-cell office:value-type="float" office:value="-0.338737920245291">
                <text:p>-0.33873792024529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0220210910774767">
                <text:p>0.0220210910774767</text:p>
              </table:table-cell>
              <table:table-cell office:value-type="float" office:value="-0.5827008895576">
                <text:p>-0.5827008895576</text:p>
              </table:table-cell>
              <table:table-cell office:value-type="float" office:value="0.951056516295153">
                <text:p>0.951056516295153</text:p>
              </table:table-cell>
              <table:table-cell office:value-type="float" office:value="-0.309016994374948">
                <text:p>-0.309016994374948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-0.326972751878202">
                <text:p>-0.326972751878202</text:p>
              </table:table-cell>
              <table:table-cell office:value-type="float" office:value="-0.280947895720601">
                <text:p>-0.280947895720601</text:p>
              </table:table-cell>
              <table:table-cell office:value-type="float" office:value="0.960293685676943">
                <text:p>0.960293685676943</text:p>
              </table:table-cell>
              <table:table-cell office:value-type="float" office:value="-0.27899110603923">
                <text:p>-0.27899110603923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655399818904698">
                <text:p>0.655399818904698</text:p>
              </table:table-cell>
              <table:table-cell office:value-type="float" office:value="0.429255207534879">
                <text:p>0.429255207534879</text:p>
              </table:table-cell>
              <table:table-cell office:value-type="float" office:value="0.968583161128631">
                <text:p>0.968583161128631</text:p>
              </table:table-cell>
              <table:table-cell office:value-type="float" office:value="-0.248689887164855">
                <text:p>-0.248689887164855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-0.450825198553503">
                <text:p>-0.450825198553503</text:p>
              </table:table-cell>
              <table:table-cell office:value-type="float" office:value="-0.435506474226713">
                <text:p>-0.435506474226713</text:p>
              </table:table-cell>
              <table:table-cell office:value-type="float" office:value="0.975916761938747">
                <text:p>0.975916761938747</text:p>
              </table:table-cell>
              <table:table-cell office:value-type="float" office:value="-0.218143241396543">
                <text:p>-0.218143241396543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828905006870627">
                <text:p>0.828905006870627</text:p>
              </table:table-cell>
              <table:table-cell office:value-type="float" office:value="-0.62435542838648">
                <text:p>-0.62435542838648</text:p>
              </table:table-cell>
              <table:table-cell office:value-type="float" office:value="0.982287250728689">
                <text:p>0.982287250728689</text:p>
              </table:table-cell>
              <table:table-cell office:value-type="float" office:value="-0.187381314585725">
                <text:p>-0.18738131458572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-0.268176000099629">
                <text:p>-0.268176000099629</text:p>
              </table:table-cell>
              <table:table-cell office:value-type="float" office:value="0.62908598780632">
                <text:p>0.62908598780632</text:p>
              </table:table-cell>
              <table:table-cell office:value-type="float" office:value="0.987688340595138">
                <text:p>0.987688340595138</text:p>
              </table:table-cell>
              <table:table-cell office:value-type="float" office:value="-0.156434465040231">
                <text:p>-0.156434465040231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562346927821636">
                <text:p>0.562346927821636</text:p>
              </table:table-cell>
              <table:table-cell office:value-type="float" office:value="-0.398414943367243">
                <text:p>-0.398414943367243</text:p>
              </table:table-cell>
              <table:table-cell office:value-type="float" office:value="0.992114701314478">
                <text:p>0.992114701314478</text:p>
              </table:table-cell>
              <table:table-cell office:value-type="float" office:value="-0.125333233564305">
                <text:p>-0.125333233564305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528199337888509">
                <text:p>0.528199337888509</text:p>
              </table:table-cell>
              <table:table-cell office:value-type="float" office:value="-0.115324941463768">
                <text:p>-0.115324941463768</text:p>
              </table:table-cell>
              <table:table-cell office:value-type="float" office:value="0.99556196460308">
                <text:p>0.99556196460308</text:p>
              </table:table-cell>
              <table:table-cell office:value-type="float" office:value="-0.0941083133185149">
                <text:p>-0.0941083133185149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703527361620218">
                <text:p>0.703527361620218</text:p>
              </table:table-cell>
              <table:table-cell office:value-type="float" office:value="-0.743929772172123">
                <text:p>-0.743929772172123</text:p>
              </table:table-cell>
              <table:table-cell office:value-type="float" office:value="0.998026728428271">
                <text:p>0.998026728428271</text:p>
              </table:table-cell>
              <table:table-cell office:value-type="float" office:value="-0.0627905195293133">
                <text:p>-0.0627905195293133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-0.354304646607488">
                <text:p>-0.354304646607488</text:p>
              </table:table-cell>
              <table:table-cell office:value-type="float" office:value="0.87321890797466">
                <text:p>0.87321890797466</text:p>
              </table:table-cell>
              <table:table-cell office:value-type="float" office:value="0.999506560365731">
                <text:p>0.999506560365731</text:p>
              </table:table-cell>
              <table:table-cell office:value-type="float" office:value="-0.0314107590781284">
                <text:p>-0.0314107590781284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607641025912017">
                <text:p>0.607641025912017</text:p>
              </table:table-cell>
              <table:table-cell office:value-type="float" office:value="0.953034963924438">
                <text:p>0.953034963924438</text:p>
              </table:table-cell>
              <table:table-cell office:value-type="float" office:value="1">
                <text:p>1</text:p>
              </table:table-cell>
              <table:table-cell office:value-type="float" office:value="-2.44929359829471E-016">
                <text:p>-2.44929359829471E-0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Unix OpenOffice.org_project/400m3$Build-97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regression-type="power">
        <chart:symbol-image xlink:href="Pictures/20000011000000DD000000DDB6973219.svm" xlink:type="simple" xlink:actuate="onLoad"/>
      </style:chart-properties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15cm" chart:symbol-height="0.15cm" chart:regression-type="power">
        <chart:symbol-image xlink:href="Pictures/20000011000000DD000000DDB6973219.svm" xlink:type="simple" xlink:actuate="onLoad"/>
      </style:chart-properties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21cm" svg:height="13.797cm" xlink:href=".." xlink:type="simple" chart:class="chart:scatter" chart:style-name="ch1">
        <chart:title svg:x="7.274cm" svg:y="0.411cm" chart:style-name="ch2">
          <text:p>Erreur de l'estimation de Pi</text:p>
        </chart:title>
        <chart:plot-area chart:style-name="ch3" table:cell-range-address="'Monte Carlo'.G2:'Monte Carlo'.G201" svg:x="1.408cm" svg:y="2.031cm" svg:width="17.994cm" svg:height="10.517cm">
          <chartooo:coordinate-region svg:x="2.151cm" svg:y="2.226cm" svg:width="16.951cm" svg:height="9.683cm"/>
          <chart:axis chart:dimension="x" chart:name="primary-x" chart:style-name="ch4">
            <chart:title svg:x="9.091cm" svg:y="12.824cm" chart:style-name="ch5">
              <text:p>Nombre de points</text:p>
            </chart:title>
          </chart:axis>
          <chart:axis chart:dimension="y" chart:name="primary-y" chart:style-name="ch4">
            <chart:title svg:x="0.451cm" svg:y="7.787cm" chart:style-name="ch6">
              <text:p>Erreur</text:p>
            </chart:title>
            <chart:grid chart:style-name="ch7" chart:class="major"/>
          </chart:axis>
          <chart:series chart:style-name="ch8" chart:values-cell-range-address="'Monte Carlo'.G2:'Monte Carlo'.G201" chart:class="chart:scatter">
            <chart:regression-curve chart:style-name="ch9">
              <chart:equation svg:x="11.453cm" svg:y="4.279cm"/>
            </chart:regression-curve>
            <chart:data-point chart:repeated="20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858407346410207">
                <text:p>0.858407346410207</text:p>
                <draw:g>
                  <svg:desc>'Monte Carlo'.G2:'Monte Carlo'.G2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858407346410207">
                <text:p>0.85840734641020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858407346410207">
                <text:p>0.85840734641020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41592653589793">
                <text:p>0.14159265358979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741592653589793">
                <text:p>0.74159265358979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74925986923127">
                <text:p>0.47492598692312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84449796446936">
                <text:p>0.28444979644693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41592653589793">
                <text:p>0.14159265358979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30481542478682">
                <text:p>0.03048154247868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41592653589793">
                <text:p>0.34159265358979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32501744498884">
                <text:p>0.23250174449888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41592653589793">
                <text:p>0.14159265358979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64669576666716">
                <text:p>0.0646695766667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284449796446936">
                <text:p>0.28444979644693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20825932025646">
                <text:p>0.2082593202564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141592653589793">
                <text:p>0.14159265358979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827691241780286">
                <text:p>0.082769124178028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252703764700904">
                <text:p>0.25270376470090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404750548326635">
                <text:p>0.40475054832663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341592653589793">
                <text:p>0.34159265358979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474925986923127">
                <text:p>0.47492598692312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414319926317066">
                <text:p>0.41431992631706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358983957937619">
                <text:p>0.35898395793761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474925986923127">
                <text:p>0.47492598692312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581592653589793">
                <text:p>0.58159265358979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526208038205178">
                <text:p>0.52620803820517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474925986923127">
                <text:p>0.47492598692312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427306939304079">
                <text:p>0.42730693930407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382971963934621">
                <text:p>0.38297196393462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474925986923127">
                <text:p>0.47492598692312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560947492299471">
                <text:p>0.56094749229947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516592653589793">
                <text:p>0.51659265358979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474925986923127">
                <text:p>0.47492598692312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435710300648617">
                <text:p>0.43571030064861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513021225018365">
                <text:p>0.51302122501836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474925986923127">
                <text:p>0.47492598692312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438889950887091">
                <text:p>0.43888995088709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404750548326635">
                <text:p>0.40475054832663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372361884359024">
                <text:p>0.37236188435902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341592653589793">
                <text:p>0.34159265358979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409885336516622">
                <text:p>0.40988533651662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379687891685031">
                <text:p>0.37968789168503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350894979171188">
                <text:p>0.35089497917118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323410835407975">
                <text:p>0.32341083540797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386037098034238">
                <text:p>0.38603709803423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358983957937619">
                <text:p>0.35898395793761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418188398270644">
                <text:p>0.41818839827064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474925986923127">
                <text:p>0.47492598692312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52934775563061">
                <text:p>0.5293477556306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501592653589793">
                <text:p>0.50159265358979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553357359472146">
                <text:p>0.55335735947214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526208038205178">
                <text:p>0.52620803820517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575554917740737">
                <text:p>0.57555491774073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549000060997201">
                <text:p>0.54900006099720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523410835407975">
                <text:p>0.52341083540797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49873551073265">
                <text:p>0.4987355107326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474925986923127">
                <text:p>0.47492598692312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451937481176">
                <text:p>0.45193748117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429728246810132">
                <text:p>0.42972824681013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40825932025646">
                <text:p>0.4082593202564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453068063425859">
                <text:p>0.45306806342585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431915234234955">
                <text:p>0.43191523423495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411433923431063">
                <text:p>0.41143392343106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391592653589793">
                <text:p>0.39159265358979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372361884359024">
                <text:p>0.37236188435902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353713865711005">
                <text:p>0.35371386571100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335622504336062">
                <text:p>0.33562250433606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318063241825087">
                <text:p>0.31806324182508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301012943444865">
                <text:p>0.30101294344486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284449796446936">
                <text:p>0.28444979644693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268353216970075">
                <text:p>0.26835321697007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252703764700904">
                <text:p>0.25270376470090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237483064548697">
                <text:p>0.23748306454869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222673734670874">
                <text:p>0.22267373467087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261592653589793">
                <text:p>0.26159265358979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24685581148453">
                <text:p>0.2468558114845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232501744498884">
                <text:p>0.23250174449888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269797781794921">
                <text:p>0.26979778179492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255516704222705">
                <text:p>0.25551670422270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241592653589793">
                <text:p>0.24159265358979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228012406676213">
                <text:p>0.22801240667621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21476338529711">
                <text:p>0.2147633852971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201833617445215">
                <text:p>0.20183361744521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189211701208841">
                <text:p>0.18921170120884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176886771236852">
                <text:p>0.17688677123685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164848467543282">
                <text:p>0.16484846754328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153086906463356">
                <text:p>0.15308690646335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141592653589793">
                <text:p>0.14159265358979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175300518758332">
                <text:p>0.17530051875833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163814875812015">
                <text:p>0.16381487581201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152581664578804">
                <text:p>0.15258166457880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141592653589793">
                <text:p>0.14159265358979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13083996541775">
                <text:p>0.1308399654177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120316057845112">
                <text:p>0.12031605784511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152118969379267">
                <text:p>0.15211896937926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141592653589793">
                <text:p>0.14159265358979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131283375239278">
                <text:p>0.13128337523927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121184490324487">
                <text:p>0.12118449032448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111289623286763">
                <text:p>0.11128962328676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141592653589793">
                <text:p>0.14159265358979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131691663490783">
                <text:p>0.13169166349078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121984810452538">
                <text:p>0.12198481045253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11246643999756">
                <text:p>0.1124664399975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103131115128255">
                <text:p>0.10313111512825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0939736059707457">
                <text:p>0.093973605970745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0849888800048872">
                <text:p>0.084988880004887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0761720928421297">
                <text:p>0.076172092842129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0675185795157192">
                <text:p>0.067518579515719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0590238462503434">
                <text:p>0.059023846250343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0506835626807023">
                <text:p>0.050683562680702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0424935544906941">
                <text:p>0.042493554490694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0344497964469359">
                <text:p>0.034449796446935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0265484058021825">
                <text:p>0.026548405802182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0187856360459335">
                <text:p>0.018785636045933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0111578709810973">
                <text:p>0.011157870981097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00366161910703466">
                <text:p>0.0036616191070346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00370649170935211">
                <text:p>0.0037064917093521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0229485857931828">
                <text:p>0.022948585793182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049155678799877">
                <text:p>0.04915567879987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041592653589793">
                <text:p>0.04159265358979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0341546370608676">
                <text:p>0.034154637060867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0268385552291375">
                <text:p>0.026838555229137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0196414340775979">
                <text:p>0.019641434077597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0125603955252771">
                <text:p>0.012560395525277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005592653589793">
                <text:p>0.00559265358979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00126448926734968">
                <text:p>0.0012644892673496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0234824173693209">
                <text:p>0.023482417369320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0165926535897931">
                <text:p>0.016592653589793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00980970785335922">
                <text:p>0.0098097078533592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0031311151282547">
                <text:p>0.003131115128254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00344551434913809">
                <text:p>0.0034455143491380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00992249792535826">
                <text:p>0.0099224979253582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0163020832523122">
                <text:p>0.016302083252312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0225864508878186">
                <text:p>0.022586450887818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0287777167805774">
                <text:p>0.0287777167805774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00546616993961857">
                <text:p>0.00546616993961857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0116920179430537">
                <text:p>0.011692017943053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0178276362652792">
                <text:p>0.017827636265279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0238749723094873">
                <text:p>0.023874972309487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0298359178387781">
                <text:p>0.029835917838778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0357123109492141">
                <text:p>0.035712310949214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0415059379595029">
                <text:p>0.0415059379595029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0192465072493677">
                <text:p>0.019246507249367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0250740130768734">
                <text:p>0.025074013076873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0308211395136553">
                <text:p>0.0308211395136553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0364895381910286">
                <text:p>0.036489538191028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042080815797962">
                <text:p>0.04208081579796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0475965355993959">
                <text:p>0.047596535599395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0530382188934282">
                <text:p>0.0530382188934282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0317406797435402">
                <text:p>0.031740679743540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010725227204909">
                <text:p>0.010725227204909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0163020832523122">
                <text:p>0.016302083252312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0218060392206643">
                <text:p>0.021806039220664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0272385152413759">
                <text:p>0.0272385152413759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0326008947973038">
                <text:p>0.0326008947973038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0378945258973862">
                <text:p>0.0378945258973862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0431207222063854">
                <text:p>0.043120722206385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048280764131726">
                <text:p>0.04828076413172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0533758998693266">
                <text:p>0.0533758998693266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0584073464102071">
                <text:p>0.0584073464102071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0633762905095856">
                <text:p>0.0633762905095856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0682838896200835">
                <text:p>0.068283889620083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0485913954899613">
                <text:p>0.048591395489961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0291390537272802">
                <text:p>0.0291390537272802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0341649221677827">
                <text:p>0.0341649221677827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0150338524343034">
                <text:p>0.0150338524343034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0200839931167938">
                <text:p>0.0200839931167938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0250740130768734">
                <text:p>0.0250740130768734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0300049795463018">
                <text:p>0.0300049795463018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011348522880795">
                <text:p>0.01134852288079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0163020832523122">
                <text:p>0.0163020832523122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0211980440846253">
                <text:p>0.0211980440846253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0260374042136751">
                <text:p>0.0260374042136751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0308211395136553">
                <text:p>0.030821139513655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0355502035530639">
                <text:p>0.0355502035530639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0402255282283885">
                <text:p>0.040225528228388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0448480243763085">
                <text:p>0.044848024376308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0494185823652629">
                <text:p>0.0494185823652629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0315917039521065">
                <text:p>0.031591703952106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0361851241879845">
                <text:p>0.036185124187984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0186283408853449">
                <text:p>0.0186283408853449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0232425112453716">
                <text:p>0.0232425112453716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027806253514032">
                <text:p>0.02780625351403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0323203898884676">
                <text:p>0.0323203898884676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0367857247885852">
                <text:p>0.0367857247885852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0412030453349379">
                <text:p>0.0412030453349379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0455731218112763">
                <text:p>0.0455731218112763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0498967081123345">
                <text:p>0.049896708112334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0541745421774027">
                <text:p>0.0541745421774027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0584073464102071">
                <text:p>0.058407346410207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0625958280855996">
                <text:p>0.0625958280855996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0667406797435404">
                <text:p>0.066740679743540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0708425795708285">
                <text:p>0.070842579570828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0542836350700009">
                <text:p>0.0542836350700009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0584073464102071">
                <text:p>0.0584073464102071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0624889790632679">
                <text:p>0.0624889790632679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0665291738213742">
                <text:p>0.0665291738213742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0503265383293989">
                <text:p>0.0503265383293989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0543872459076944">
                <text:p>0.0543872459076944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038407346410207">
                <text:p>0.03840734641020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Unix OpenOffice.org_project/400m3$Build-97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